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808cm" style:rel-column-width="6969*"/>
    </style:style>
    <style:style style:name="Tabela1.B" style:family="table-column">
      <style:table-column-properties style:column-width="7.691cm" style:rel-column-width="29646*"/>
    </style:style>
    <style:style style:name="Tabela1.C" style:family="table-column">
      <style:table-column-properties style:column-width="7.502cm" style:rel-column-width="28920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2.815cm" style:rel-column-width="10855*"/>
    </style:style>
    <style:style style:name="Tabela6.C" style:family="table-column">
      <style:table-column-properties style:column-width="11.368cm" style:rel-column-width="4382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margin-right="-0.012cm" table:align="margins" style:writing-mode="lr-tb"/>
    </style:style>
    <style:style style:name="Tabela4.A" style:family="table-column">
      <style:table-column-properties style:column-width="1.032cm" style:rel-column-width="3974*"/>
    </style:style>
    <style:style style:name="Tabela4.B" style:family="table-column">
      <style:table-column-properties style:column-width="7.468cm" style:rel-column-width="28768*"/>
    </style:style>
    <style:style style:name="Tabela4.C" style:family="table-column">
      <style:table-column-properties style:column-width="8.513cm" style:rel-column-width="3279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7.105cm" style:rel-column-width="27388*"/>
    </style:style>
    <style:style style:name="Tabela3.B" style:family="table-column">
      <style:table-column-properties style:column-width="9.895cm" style:rel-column-width="3814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start" style:justify-single-word="false"/>
      <style:text-properties officeooo:paragraph-rsid="00671c2a"/>
    </style:style>
    <style:style style:name="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5c94fe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paragraph-rsid="005fed99" style:font-size-asian="10.5pt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.5pt" fo:language="pl" fo:country="PL" officeooo:paragraph-rsid="005fed99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1" fo:font-size="8pt" fo:font-style="normal" fo:font-weight="normal" officeooo:rsid="004eac6c" officeooo:paragraph-rsid="005fed99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1" fo:font-size="9pt" fo:font-style="normal" fo:font-weight="normal" officeooo:rsid="0060b17e" officeooo:paragraph-rsid="0060b17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1" fo:font-size="9pt" fo:font-style="normal" fo:font-weight="normal" officeooo:rsid="004dc8ed" officeooo:paragraph-rsid="0060b17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text-position="0% 100%" style:font-name="Arial1" fo:font-size="10.5pt" fo:font-style="normal" officeooo:rsid="004dc8ed" officeooo:paragraph-rsid="005fed99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text-position="0% 100%" style:font-name="Arial1" fo:font-size="10.5pt" fo:font-style="normal" officeooo:rsid="004dc8ed" officeooo:paragraph-rsid="00610b3f" style:font-size-asian="10.5pt" style:font-style-asian="normal" style:font-size-complex="10.5pt" style:font-style-complex="normal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10.5pt" officeooo:paragraph-rsid="001c8048" style:font-name-asian="Arial Unicode MS" style:font-size-asian="10.5pt" style:font-name-complex="Arial1" style:font-size-complex="10.5pt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10.5pt" officeooo:paragraph-rsid="00249d8a" style:font-name-asian="Arial Unicode MS" style:font-size-asian="10.5pt" style:font-name-complex="Arial1" style:font-size-complex="10.5pt"/>
    </style:style>
    <style:style style:name="P12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9pt" officeooo:paragraph-rsid="00755422" fo:background-color="transparent" style:font-name-asian="Arial Unicode MS" style:font-size-asian="9pt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style:text-underline-style="solid" style:text-underline-width="auto" style:text-underline-color="font-color" fo:font-weight="normal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10.5pt" fo:language="pl" fo:country="PL" fo:font-weight="normal" officeooo:rsid="004065e8" officeooo:paragraph-rsid="005fed99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paragraph-rsid="005fed99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5fed99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fo:font-weight="normal" officeooo:paragraph-rsid="002bca23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bold" officeooo:paragraph-rsid="003d3827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bold" officeooo:paragraph-rsid="00755422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bold" officeooo:paragraph-rsid="00755422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3d3827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755422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normal" officeooo:rsid="0026b5ee" officeooo:paragraph-rsid="00755422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normal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paragraph-rsid="00755422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790a82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4cd84b" officeooo:paragraph-rsid="005fed99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755422" style:font-size-asian="10.5pt" style:font-style-asian="normal" style:font-size-complex="10.5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755422" fo:background-color="transparent" style:font-size-asian="10.5pt" style:font-style-asian="normal" style:font-size-complex="10.5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solid" style:text-underline-width="auto" style:text-underline-color="font-color" officeooo:paragraph-rsid="005fed99" style:font-size-asian="10.5pt" style:font-style-asian="normal" style:font-size-complex="10.5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style="normal" style:text-underline-style="solid" style:text-underline-width="auto" style:text-underline-color="font-color" fo:font-weight="bold" officeooo:rsid="004ac302" officeooo:paragraph-rsid="00737128" fo:background-color="transparent" style:font-size-asian="10.5pt" style:font-style-asian="normal" style:font-weight-asian="bold" style:font-name-complex="Arial2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bold" officeooo:paragraph-rsid="0040c340" style:font-size-asian="10.5pt" style:font-style-asian="normal" style:font-weight-asian="bold" style:font-size-complex="10.5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style="normal" fo:font-weight="bold" officeooo:rsid="004ac302" officeooo:paragraph-rsid="00735b7e" style:font-size-asian="10.5pt" style:font-style-asian="normal" style:font-weight-asian="bold" style:font-name-complex="Arial2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style="normal" fo:font-weight="bold" officeooo:rsid="004ac302" officeooo:paragraph-rsid="00737128" style:font-size-asian="10.5pt" style:font-style-asian="normal" style:font-weight-asian="bold" style:font-name-complex="Arial2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bca23" style:font-size-asian="10.5pt" style:font-size-complex="10.5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5fed99" style:font-size-asian="10.5pt" style:font-size-complex="10.5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7.35cm"/>
        </style:tab-stops>
      </style:paragraph-properties>
      <style:text-properties fo:color="#000000" style:font-name="Arial1" fo:font-size="10.5pt" officeooo:paragraph-rsid="005fed99" style:font-size-asian="10.5pt" style:font-size-complex="10.5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officeooo:paragraph-rsid="00737128" style:font-size-asian="10.5pt" style:font-size-complex="10.5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rsid="002bca23" officeooo:paragraph-rsid="002bca23" style:font-size-asian="10.5pt" style:font-size-complex="10.5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officeooo:rsid="002d49bc" officeooo:paragraph-rsid="002d49bc" style:font-size-asian="10.5pt" style:font-size-complex="10.5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5fed99" style:font-size-asian="10.5pt" style:language-asian="zxx" style:country-asian="none" style:font-name-complex="Arial1" style:font-size-complex="10.5pt" style:language-complex="zxx" style:country-complex="non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italic" style:text-underline-style="none" officeooo:paragraph-rsid="00755422" style:font-size-asian="10.5pt" style:font-style-asian="italic" style:font-name-complex="Arial2" style:font-size-complex="10.5pt" style:font-style-complex="italic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10.5pt" fo:language="pl" fo:country="PL" fo:font-style="normal" officeooo:rsid="01c6ab78" officeooo:paragraph-rsid="00610b3f" style:font-name-asian="Times New Roma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10.5pt" fo:language="pl" fo:country="PL" fo:font-style="normal" officeooo:rsid="00610b3f" officeooo:paragraph-rsid="005fed99" style:font-name-asian="Times New Roma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weight="normal" officeooo:rsid="004065e8" officeooo:paragraph-rsid="005a0b51" style:font-size-asian="10.5pt" style:font-weight-asian="normal" style:font-size-complex="10.5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weight="normal" officeooo:rsid="006b23f6" officeooo:paragraph-rsid="006b23f6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weight="normal" officeooo:rsid="004cd84b" officeooo:paragraph-rsid="00671c2a" style:font-name-asian="Times New Roman" style:font-size-asian="10.5pt" style:font-weight-asian="normal" style:font-name-complex="Arial1" style:font-size-complex="10.5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style:text-underline-style="none" officeooo:paragraph-rsid="002bca23" style:font-size-asian="10.5pt" style:font-size-complex="10.5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fo:font-style="italic" officeooo:paragraph-rsid="002bca23" style:font-size-asian="9pt" style:font-style-asian="italic" style:font-size-complex="9pt" style:font-style-complex="italic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9pt" fo:font-style="italic" officeooo:rsid="01c6ab78" officeooo:paragraph-rsid="005fed99" style:font-size-asian="9pt" style:font-style-asian="italic" style:font-name-complex="Arial1" style:font-size-complex="9pt" style:font-style-complex="italic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9pt" fo:language="pl" fo:country="PL" fo:font-style="italic" style:text-underline-style="solid" style:text-underline-width="auto" style:text-underline-color="font-color" fo:font-weight="normal" officeooo:rsid="01f339c2" officeooo:paragraph-rsid="005fed99" fo:background-color="transparent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3456b6" officeooo:paragraph-rsid="003456b6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weight="normal" officeooo:paragraph-rsid="002fefb6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pt" fo:font-weight="normal" officeooo:paragraph-rsid="00755422" style:font-size-asian="10pt" style:font-weight-asian="normal" style:font-name-complex="Arial2" style:font-size-complex="10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pt" fo:font-style="normal" officeooo:paragraph-rsid="00755422" style:font-size-asian="10pt" style:font-style-asian="normal" style:font-size-complex="10pt" style:font-style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style="italic" fo:font-weight="normal" officeooo:rsid="002c483f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style="italic" fo:font-weight="normal" officeooo:rsid="002d49bc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8pt" fo:font-style="italic" officeooo:paragraph-rsid="002bca23" style:font-size-asian="8pt" style:font-style-asian="italic" style:font-size-complex="8pt" style:font-style-complex="italic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8pt" fo:font-style="italic" officeooo:paragraph-rsid="00755422" style:font-size-asian="8pt" style:font-style-asian="italic" style:font-size-complex="8pt" style:font-style-complex="italic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8pt" fo:font-style="italic" fo:font-weight="normal" officeooo:rsid="004cd84b" officeooo:paragraph-rsid="005fed99" fo:background-color="transparent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8pt" fo:font-style="italic" fo:font-weight="normal" officeooo:rsid="004cd84b" officeooo:paragraph-rsid="00671c2a" fo:background-color="transparent" style:font-name-asian="Times New Roman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.5pt" fo:font-style="normal" style:text-underline-style="none" fo:font-weight="normal" officeooo:rsid="0026b5ee" officeooo:paragraph-rsid="00755422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officeooo:paragraph-rsid="00755422" fo:background-color="transparent" style:font-size-asian="10.5pt" style:font-size-complex="10.5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officeooo:paragraph-rsid="00755422" fo:background-color="transparent" style:font-size-asian="10.5pt" style:font-size-complex="10.5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755422" fo:background-color="transparent" style:font-size-asian="10.5pt" style:font-size-complex="10.5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755422" fo:background-color="transparent" style:font-size-asian="10.5pt" style:font-size-complex="10.5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755422" fo:background-color="transparent" style:font-size-asian="10.5pt" style:font-style-asian="normal" style:font-weight-asian="normal" style:font-size-complex="10.5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755422" fo:background-color="transparent" style:font-size-asian="10.5pt" style:font-style-asian="normal" style:font-weight-asian="normal" style:font-size-complex="10.5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fed99"/>
    </style:style>
    <style:style style:name="P7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text-position="0% 100%" style:font-name="Arial1" fo:font-size="9pt" fo:font-style="italic" style:text-underline-style="none" fo:font-weight="bold" officeooo:paragraph-rsid="002bca23" style:font-size-asian="7.84999990463257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P7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text-position="0% 100%" style:font-name="Arial1" fo:font-size="9pt" fo:font-style="italic" style:text-underline-style="none" fo:font-weight="bold" officeooo:paragraph-rsid="00755422" style:font-size-asian="7.84999990463257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P76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Arial1" fo:font-size="10.5pt" fo:font-weight="bold" officeooo:rsid="002fdb21" officeooo:paragraph-rsid="00735b7e" fo:background-color="#ffff66" style:font-size-asian="10.5pt" style:font-weight-asian="bold" style:font-name-complex="Arial2" style:font-size-complex="10.5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fefb6" style:font-name-asian="Arial Unicode MS" style:font-size-asian="10.5pt" style:font-name-complex="Arial1" style:font-size-complex="10.5pt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1" fo:font-size="10.5pt" officeooo:rsid="004327f2" officeooo:paragraph-rsid="005fed99" style:font-size-asian="10.5pt" style:font-size-complex="10.5pt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1" fo:font-size="10.5pt" officeooo:paragraph-rsid="005fed99" style:font-size-asian="10.5pt" style:font-size-complex="10.5pt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0.5pt" fo:font-style="italic" style:text-underline-style="solid" style:text-underline-width="auto" style:text-underline-color="font-color" fo:font-weight="bold" officeooo:rsid="004ac302" officeooo:paragraph-rsid="006b23f6" fo:background-color="transparent" style:font-size-asian="10.5pt" style:font-style-asian="italic" style:font-weight-asian="bold" style:font-name-complex="Arial2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1" fo:font-size="10.5pt" fo:font-style="italic" style:text-underline-style="solid" style:text-underline-width="auto" style:text-underline-color="font-color" fo:font-weight="bold" officeooo:rsid="004ac302" officeooo:paragraph-rsid="006b23f6" fo:background-color="transparent" style:font-size-asian="10.5pt" style:font-style-asian="italic" style:font-weight-asian="bold" style:font-name-complex="Arial2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officeooo:paragraph-rsid="005fed99" style:font-size-asian="9pt" style:font-size-complex="9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1" fo:font-size="9pt" fo:font-style="italic" style:text-underline-style="none" fo:font-weight="normal" officeooo:paragraph-rsid="002bca23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position="0% 100%" style:font-name="Arial1" fo:font-size="9pt" fo:language="pl" fo:country="PL" fo:font-style="italic" style:text-underline-style="none" fo:font-weight="normal" officeooo:rsid="00125db8" officeooo:paragraph-rsid="002fefb6" style:letter-kerning="true" fo:background-color="transparent" style:font-name-asian="Times New Roman" style:font-size-asian="7.84999990463257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1" fo:font-size="9pt" fo:language="pl" fo:country="PL" fo:font-style="italic" style:text-underline-style="none" fo:font-weight="normal" officeooo:rsid="00125db8" officeooo:paragraph-rsid="00755422" style:letter-kerning="true" fo:background-color="transparent" style:font-name-asian="Times New Roman" style:font-size-asian="7.84999990463257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Arial1" fo:font-size="8pt" fo:font-style="italic" officeooo:paragraph-rsid="002bca23" style:font-size-asian="8pt" style:font-style-asian="italic" style:font-size-complex="8pt" style:font-style-complex="italic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Arial1" fo:font-size="8pt" fo:font-style="italic" officeooo:paragraph-rsid="00755422" style:font-size-asian="8pt" style:font-style-asian="italic" style:font-size-complex="8pt" style:font-style-complex="italic"/>
    </style:style>
    <style:style style:name="P8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0.5pt" officeooo:paragraph-rsid="005fed99" style:font-size-asian="10.5pt" style:font-size-complex="10.5pt"/>
    </style:style>
    <style:style style:name="P9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0.5pt" fo:font-weight="normal" officeooo:paragraph-rsid="005fed99" style:font-size-asian="10.5pt" style:font-weight-asian="normal" style:font-name-complex="Arial2" style:font-size-complex="10.5pt" style:font-weight-complex="normal"/>
    </style:style>
    <style:style style:name="P9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07cm"/>
          <style:tab-stop style:position="2cm"/>
        </style:tab-stops>
      </style:paragraph-properties>
      <style:text-properties style:font-name="Arial1" fo:font-size="10.5pt" officeooo:rsid="01c6ab78" officeooo:paragraph-rsid="0060b17e" style:font-size-asian="10.5pt" style:font-size-complex="10.5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font-name="Arial1" fo:font-size="9pt" fo:font-style="italic" officeooo:paragraph-rsid="002bca23" style:font-size-asian="7.84999990463257pt" style:font-style-asian="italic" style:font-size-complex="9pt" style:font-style-complex="italic"/>
    </style:style>
    <style:style style:name="P9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.5pt" officeooo:paragraph-rsid="005fed99" style:font-size-asian="10.5pt" style:font-size-complex="10.5pt"/>
    </style:style>
    <style:style style:name="P9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.5pt" officeooo:paragraph-rsid="005fed99" style:font-size-asian="10.5pt" style:font-name-complex="Arial2" style:font-size-complex="10.5pt"/>
    </style:style>
    <style:style style:name="P95" style:family="paragraph" style:parent-style-name="Standard">
      <style:paragraph-properties fo:text-align="start" style:justify-single-word="false"/>
      <style:text-properties fo:color="#000000" style:font-name="Arial1" fo:font-size="10pt" fo:font-style="normal" style:text-underline-style="solid" style:text-underline-width="auto" style:text-underline-color="font-color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paragraph-rsid="00215e7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15e76" officeooo:paragraph-rsid="004770a6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87ed8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Standard">
      <style:text-properties fo:color="#000000" style:font-name="Arial1" fo:font-size="10pt" fo:font-style="italic" officeooo:rsid="002c483f" officeooo:paragraph-rsid="002fefb6" style:font-size-asian="10pt" style:font-style-asian="italic" style:font-size-complex="10pt" style:font-style-complex="italic"/>
    </style:style>
    <style:style style:name="P101" style:family="paragraph" style:parent-style-name="Standard">
      <style:paragraph-properties fo:text-align="start" style:justify-single-word="false"/>
      <style:text-properties fo:color="#000000" style:font-name="Arial1" fo:font-size="10.5pt" officeooo:paragraph-rsid="005fed99" style:font-size-asian="10.5pt" style:font-size-complex="10.5pt"/>
    </style:style>
    <style:style style:name="P102" style:family="paragraph" style:parent-style-name="Standard">
      <style:paragraph-properties fo:text-align="start" style:justify-single-word="false"/>
      <style:text-properties fo:color="#000000" style:font-name="Arial1" fo:font-size="10.5pt" fo:font-weight="bold" officeooo:paragraph-rsid="005fed99" style:font-size-asian="10.5pt" style:font-weight-asian="bold" style:font-size-complex="10.5pt" style:font-weight-complex="bold"/>
    </style:style>
    <style:style style:name="P103" style:family="paragraph" style:parent-style-name="Standard">
      <style:paragraph-properties fo:line-height="100%" fo:text-align="justify" style:justify-single-word="false"/>
      <style:text-properties fo:color="#000000" style:font-name="Arial1" fo:font-size="10.5pt" fo:font-style="italic" fo:font-weight="bold" officeooo:paragraph-rsid="0063a1b1" style:font-size-asian="10.5pt" style:font-style-asian="italic" style:font-weight-asian="bold" style:font-name-complex="Arial2" style:font-size-complex="10.5pt" style:font-weight-complex="bold"/>
    </style:style>
    <style:style style:name="P104" style:family="paragraph" style:parent-style-name="Standard">
      <style:paragraph-properties fo:text-align="start" style:justify-single-word="false"/>
      <style:text-properties fo:color="#000000" style:font-name="Arial1" fo:font-size="10.5pt" fo:font-weight="normal" officeooo:paragraph-rsid="005fed99" style:font-size-asian="10.5pt" style:font-weight-asian="normal" style:font-size-complex="10.5pt" style:font-weight-complex="normal"/>
    </style:style>
    <style:style style:name="P105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755422" fo:background-color="transparent" style:font-size-asian="10.5pt" style:font-size-complex="10.5pt"/>
    </style:style>
    <style:style style:name="P106" style:family="paragraph" style:parent-style-name="Standard">
      <style:paragraph-properties fo:line-height="100%" fo:text-align="start" style:justify-single-word="false"/>
      <style:text-properties fo:color="#000000" style:font-name="Arial1" fo:font-size="10.5pt" officeooo:paragraph-rsid="00755422" fo:background-color="transparent" style:font-size-asian="10.5pt" style:font-size-complex="10.5pt"/>
    </style:style>
    <style:style style:name="P107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755422" fo:background-color="transparent" style:font-size-asian="10.5pt" style:font-name-complex="Arial2" style:font-size-complex="10.5pt"/>
    </style:style>
    <style:style style:name="P108" style:family="paragraph" style:parent-style-name="Standard">
      <style:text-properties fo:color="#000000" style:font-name="ArialNarrow-Bold" fo:font-size="10pt" fo:font-weight="bold" officeooo:paragraph-rsid="001c8048" style:font-size-asian="10pt" style:font-weight-asian="bold"/>
    </style:style>
    <style:style style:name="P109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1c8048" style:font-size-asian="11pt" style:font-weight-asian="bold" style:font-size-complex="11pt"/>
    </style:style>
    <style:style style:name="P110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2a8573" officeooo:paragraph-rsid="001c8048" style:font-size-asian="11pt" style:font-weight-asian="bold" style:font-size-complex="11pt"/>
    </style:style>
    <style:style style:name="P111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26b5ee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officeooo:paragraph-rsid="0022d51b" style:font-size-asian="11pt" style:font-weight-asian="bold" style:font-size-complex="11pt"/>
    </style:style>
    <style:style style:name="P113" style:family="paragraph" style:parent-style-name="Standard">
      <style:paragraph-properties fo:line-height="100%" fo:text-align="center" style:justify-single-word="false"/>
      <style:text-properties fo:color="#000000" style:font-name="Arial" fo:font-size="11pt" officeooo:paragraph-rsid="0022d51b" style:font-size-asian="11pt" style:font-size-complex="11pt"/>
    </style:style>
    <style:style style:name="P114" style:family="paragraph" style:parent-style-name="Standard">
      <style:paragraph-properties fo:text-align="start" style:justify-single-word="false"/>
      <style:text-properties fo:color="#000000" style:font-name="Arial" fo:font-size="10.5pt" fo:font-weight="bold" officeooo:paragraph-rsid="001c8048" style:font-size-asian="10.5pt" style:font-weight-asian="bold" style:font-size-complex="10.5pt"/>
    </style:style>
    <style:style style:name="P115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paragraph-rsid="001c8048" style:font-size-asian="10.5pt" style:font-weight-asian="normal" style:font-size-complex="10.5pt" style:font-weight-complex="normal"/>
    </style:style>
    <style:style style:name="P116" style:family="paragraph" style:parent-style-name="Standard">
      <style:text-properties fo:color="#000000" style:font-name="Arial" fo:font-size="10.5pt" officeooo:rsid="002712af" officeooo:paragraph-rsid="00755422" fo:background-color="transparent" style:font-size-asian="10.5pt" style:font-size-complex="10.5pt"/>
    </style:style>
    <style:style style:name="P117" style:family="paragraph" style:parent-style-name="Standard">
      <style:text-properties fo:color="#000000" style:font-name="Arial" fo:font-size="10.5pt" officeooo:rsid="0029cb2a" officeooo:paragraph-rsid="00755422" fo:background-color="transparent" style:font-size-asian="10.5pt" style:font-size-complex="10.5pt"/>
    </style:style>
    <style:style style:name="P118" style:family="paragraph" style:parent-style-name="Standard">
      <style:paragraph-properties fo:text-align="start" style:justify-single-word="false"/>
      <style:text-properties fo:color="#000000" style:font-name="Arial" fo:font-size="10.5pt" officeooo:paragraph-rsid="00755422" fo:background-color="transparent" style:font-size-asian="10.5pt" style:font-size-complex="10.5pt"/>
    </style:style>
    <style:style style:name="P119" style:family="paragraph" style:parent-style-name="Standard">
      <style:text-properties fo:color="#000000" style:font-name="Arial" fo:font-size="10.5pt" officeooo:paragraph-rsid="00755422" fo:background-color="transparent" style:font-size-asian="10.5pt" style:font-size-complex="10.5pt"/>
    </style:style>
    <style:style style:name="P120" style:family="paragraph" style:parent-style-name="Standard">
      <style:paragraph-properties fo:text-align="justify" style:justify-single-word="false"/>
      <style:text-properties fo:color="#000000" officeooo:paragraph-rsid="00755422" fo:background-color="transparent"/>
    </style:style>
    <style:style style:name="P121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249d8a" style:font-size-asian="10pt" style:font-style-asian="normal" style:font-weight-asian="normal" style:font-size-complex="10pt" style:font-style-complex="normal" style:font-weight-complex="normal"/>
    </style:style>
    <style:style style:name="P123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24" style:family="paragraph" style:parent-style-name="Standard">
      <style:text-properties style:font-name="Arial1" fo:font-size="10pt" fo:font-style="italic" officeooo:rsid="002c483f" officeooo:paragraph-rsid="002c483f" style:font-size-asian="10pt" style:font-style-asian="italic" style:font-size-complex="10pt" style:font-style-complex="italic"/>
    </style:style>
    <style:style style:name="P125" style:family="paragraph" style:parent-style-name="Standard">
      <style:text-properties style:font-name="Arial1" fo:font-size="10pt" fo:font-style="italic" officeooo:rsid="002c483f" officeooo:paragraph-rsid="00755422" style:font-size-asian="10pt" style:font-style-asian="italic" style:font-size-complex="10pt" style:font-style-complex="italic"/>
    </style:style>
    <style:style style:name="P126" style:family="paragraph" style:parent-style-name="Standard">
      <style:text-properties style:font-name="Arial1" fo:font-size="10pt" fo:font-style="italic" fo:font-weight="normal" officeooo:rsid="002c483f" officeooo:paragraph-rsid="002c483f" style:font-size-asian="10pt" style:font-style-asian="italic" style:font-weight-asian="normal" style:font-size-complex="10pt" style:font-style-complex="italic" style:font-weight-complex="normal"/>
    </style:style>
    <style:style style:name="P127" style:family="paragraph" style:parent-style-name="Standard">
      <style:text-properties style:font-name="Arial1" fo:font-size="10pt" fo:font-style="italic" fo:font-weight="normal" officeooo:rsid="002c483f" officeooo:paragraph-rsid="00755422" style:font-size-asian="10pt" style:font-style-asian="italic" style:font-weight-asian="normal" style:font-size-complex="10pt" style:font-style-complex="italic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font-name="Arial1" fo:font-size="10.5pt" officeooo:rsid="002712af" officeooo:paragraph-rsid="00755422" fo:background-color="transparent" style:font-size-asian="10.5pt" style:font-size-complex="10.5pt"/>
    </style:style>
    <style:style style:name="P129" style:family="paragraph" style:parent-style-name="Standard">
      <style:text-properties style:font-name="Arial1" fo:font-size="10.5pt" officeooo:rsid="002712af" officeooo:paragraph-rsid="00755422" fo:background-color="transparent" style:font-size-asian="10.5pt" style:font-size-complex="10.5pt"/>
    </style:style>
    <style:style style:name="P130" style:family="paragraph" style:parent-style-name="Standard">
      <style:text-properties style:font-name="Arial1" fo:font-size="10.5pt" officeooo:paragraph-rsid="00755422" fo:background-color="transparent" style:font-size-asian="10.5pt" style:font-size-complex="10.5pt"/>
    </style:style>
    <style:style style:name="P131" style:family="paragraph" style:parent-style-name="Standard">
      <style:text-properties fo:color="#c9211e" style:font-name="Arial1" fo:font-size="10.5pt" officeooo:paragraph-rsid="00755422" fo:background-color="transparent" style:font-size-asian="10.5pt" style:font-size-complex="10.5pt"/>
    </style:style>
    <style:style style:name="P132" style:family="paragraph" style:parent-style-name="Standard">
      <style:paragraph-properties fo:line-height="100%" fo:text-align="justify" style:justify-single-word="false"/>
      <style:text-properties fo:color="#c9211e" style:font-name="Arial1" fo:font-size="10.5pt" officeooo:paragraph-rsid="00755422" fo:background-color="transparent" style:font-size-asian="10.5pt" style:font-name-complex="Arial2" style:font-size-complex="10.5pt"/>
    </style:style>
    <style:style style:name="P133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755422" fo:background-color="transparent" style:font-size-asian="10.5pt" style:font-style-asian="normal" style:font-weight-asian="normal" style:font-size-complex="10.5pt"/>
    </style:style>
    <style:style style:name="P134" style:family="paragraph" style:parent-style-name="Standard"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755422" fo:background-color="transparent" style:font-size-asian="10.5pt" style:font-style-asian="normal" style:font-weight-asian="normal" style:font-size-complex="10.5pt"/>
    </style:style>
    <style:style style:name="P135" style:family="paragraph" style:parent-style-name="Standard">
      <style:text-properties officeooo:paragraph-rsid="00755422" fo:background-color="transparent"/>
    </style:style>
    <style:style style:name="P136" style:family="paragraph" style:parent-style-name="Text_20_body">
      <style:paragraph-properties fo:line-height="100%" fo:text-align="end" style:justify-single-word="false" fo:break-before="page"/>
      <style:text-properties fo:color="#000000" style:font-name="Arial1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137" style:family="paragraph" style:parent-style-name="Text_20_body">
      <style:paragraph-properties fo:line-height="100%" fo:text-align="end" style:justify-single-word="false" fo:break-before="page"/>
      <style:text-properties fo:color="#000000" style:font-name="Arial1" fo:font-size="9pt" fo:font-style="italic" officeooo:paragraph-rsid="00249d8a" style:font-size-asian="7.84999990463257pt" style:font-style-asian="italic" style:font-size-complex="9pt" style:font-style-complex="italic"/>
    </style:style>
    <style:style style:name="P138" style:family="paragraph" style:parent-style-name="Table_20_Contents">
      <style:text-properties style:font-name="Arial1" fo:font-size="9pt" officeooo:rsid="004eac6c" officeooo:paragraph-rsid="005fed99" style:font-size-asian="9pt" style:font-size-complex="9pt"/>
    </style:style>
    <style:style style:name="P139" style:family="paragraph" style:parent-style-name="List_20_Paragraph" style:list-style-name="WWNum5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07cm"/>
          <style:tab-stop style:position="2cm"/>
        </style:tab-stops>
      </style:paragraph-properties>
      <style:text-properties officeooo:paragraph-rsid="006965e3"/>
    </style:style>
    <style:style style:name="P140" style:family="paragraph" style:parent-style-name="List_20_Paragraph" style:list-style-name="WWNum5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07cm"/>
          <style:tab-stop style:position="2cm"/>
        </style:tab-stops>
      </style:paragraph-properties>
      <style:text-properties style:font-name="Arial1" fo:font-size="10.5pt" officeooo:rsid="01c6ab78" officeooo:paragraph-rsid="006965e3" style:font-size-asian="10.5pt" style:font-size-complex="10.5pt"/>
    </style:style>
    <style:style style:name="P141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1" fo:font-size="9pt" fo:font-style="italic" style:text-underline-style="solid" style:text-underline-width="auto" style:text-underline-color="font-color" fo:font-weight="normal" officeooo:rsid="0020fdae" officeooo:paragraph-rsid="005fed99" fo:background-color="transparent" style:font-size-asian="9pt" style:font-style-asian="italic" style:font-weight-asian="normal" style:font-name-complex="Arial2" style:font-size-complex="9pt" style:font-style-complex="italic" style:font-weight-complex="normal"/>
    </style:style>
    <style:style style:name="P14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1" fo:font-size="9pt" fo:language="pl" fo:country="PL" fo:font-weight="normal" officeooo:rsid="011aeced" officeooo:paragraph-rsid="005fed99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0.5pt" fo:font-style="normal" officeooo:rsid="005c94fe" fo:background-color="transparent" loext:char-shading-value="0" style:font-size-asian="9.14999961853027pt" style:font-style-asian="normal" style:font-size-complex="10.5pt" style:font-style-complex="normal"/>
    </style:style>
    <style:style style:name="T3" style:family="text">
      <style:text-properties fo:color="#000000" style:font-name="Arial1" fo:font-size="10.5pt" fo:font-style="normal" officeooo:rsid="00735b7e" fo:background-color="transparent" loext:char-shading-value="0" style:font-size-asian="9.14999961853027pt" style:font-style-asian="normal" style:font-size-complex="10.5pt" style:font-style-complex="normal"/>
    </style:style>
    <style:style style:name="T4" style:family="text">
      <style:text-properties fo:color="#000000" style:font-name="Arial1" fo:font-size="10.5pt" fo:font-style="normal" officeooo:rsid="006d452e" fo:background-color="transparent" loext:char-shading-value="0" style:font-size-asian="9.14999961853027pt" style:font-style-asian="normal" style:font-size-complex="10.5pt" style:font-style-complex="normal"/>
    </style:style>
    <style:style style:name="T5" style:family="text">
      <style:text-properties fo:color="#000000" style:font-name="Arial1" fo:font-size="10.5pt" fo:font-style="normal" officeooo:rsid="007ba5be" fo:background-color="transparent" loext:char-shading-value="0" style:font-size-asian="9.14999961853027pt" style:font-style-asian="normal" style:font-size-complex="10.5pt" style:font-style-complex="normal"/>
    </style:style>
    <style:style style:name="T6" style:family="text">
      <style:text-properties fo:color="#000000" style:font-name="Arial1" fo:font-size="10.5pt" officeooo:rsid="01ceeef0" style:font-size-asian="10.5pt" style:font-size-complex="10.5pt"/>
    </style:style>
    <style:style style:name="T7" style:family="text">
      <style:text-properties fo:color="#000000" style:font-name="Arial1" fo:font-size="10.5pt" fo:language="pl" fo:country="PL" officeooo:rsid="01c6ab78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8" style:family="text">
      <style:text-properties fo:color="#000000" style:font-name="Arial1" fo:font-size="10.5pt" fo:language="pl" fo:country="PL" officeooo:rsid="00735b7e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9" style:family="text">
      <style:text-properties fo:color="#000000" style:font-name="Arial1" fo:font-size="10.5pt" fo:language="pl" fo:country="PL" officeooo:rsid="005fed99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10" style:family="text">
      <style:text-properties fo:color="#000000" style:font-name-complex="Arial2"/>
    </style:style>
    <style:style style:name="T11" style:family="text">
      <style:text-properties fo:color="#000000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12" style:family="text">
      <style:text-properties fo:color="#000000" style:font-name="Arial" fo:font-weight="bold" fo:background-color="transparent" loext:char-shading-value="0" style:font-weight-asian="bold" style:font-name-complex="Times New Roman1" style:font-weight-complex="bold"/>
    </style:style>
    <style:style style:name="T13" style:family="text">
      <style:text-properties fo:color="#000000" style:font-name="Arial" fo:font-weight="bold" officeooo:rsid="01c6ab78" fo:background-color="transparent" loext:char-shading-value="0" style:font-weight-asian="bold" style:font-name-complex="Times New Roman1" style:font-weight-complex="bold"/>
    </style:style>
    <style:style style:name="T14" style:family="text">
      <style:text-properties fo:color="#000000" style:font-name="Arial" fo:font-weight="bold" officeooo:rsid="00671c2a" fo:background-color="transparent" loext:char-shading-value="0" style:font-weight-asian="bold" style:font-name-complex="Times New Roman1" style:font-weight-complex="bold"/>
    </style:style>
    <style:style style:name="T15" style:family="text">
      <style:text-properties fo:color="#000000" style:font-name="Arial" fo:font-size="8pt" fo:font-weight="normal" officeooo:rsid="01f520d5" fo:background-color="transparent" loext:char-shading-value="0" style:font-size-asian="8pt" style:font-weight-asian="normal" style:font-name-complex="Times New Roman1" style:font-size-complex="8pt" style:font-weight-complex="normal"/>
    </style:style>
    <style:style style:name="T16" style:family="text">
      <style:text-properties fo:color="#000000" style:font-name="Arial" fo:font-size="8pt" fo:font-style="italic" fo:font-weight="normal" officeooo:rsid="01f520d5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7" style:family="text">
      <style:text-properties fo:color="#000000" style:font-name="Arial" fo:font-size="8pt" fo:font-style="italic" fo:font-weight="normal" officeooo:rsid="005fed99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8" style:family="text">
      <style:text-properties fo:color="#000000" style:font-name="Arial" fo:font-size="8pt" fo:font-style="italic" fo:font-weight="bold" fo:background-color="transparent" loext:char-shading-value="0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9" style:family="text">
      <style:text-properties fo:color="#000000" fo:language="pl" fo:country="PL" fo:font-weight="normal" officeooo:rsid="00610b3f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0" style:family="text">
      <style:text-properties fo:color="#000000" style:text-position="0% 100%" fo:font-size="10pt" fo:language="pl" fo:country="PL" fo:font-style="normal" style:text-underline-style="none" fo:font-weight="normal" officeooo:rsid="005141c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text-position="0% 100%" fo:font-size="10pt" fo:language="pl" fo:country="PL" fo:font-style="normal" style:text-underline-style="none" fo:font-weight="normal" officeooo:rsid="00163af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text-position="0% 100%" fo:font-size="10pt" fo:language="pl" fo:country="PL" fo:font-style="normal" style:text-underline-style="none" fo:font-weight="normal" officeooo:rsid="002cffd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style:text-position="0% 100%" fo:font-size="10pt" fo:language="pl" fo:country="PL" fo:font-style="normal" style:text-underline-style="none" fo:font-weight="normal" officeooo:rsid="003148d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style:text-position="0% 100%" fo:font-size="10pt" fo:language="pl" fo:country="PL" fo:font-style="normal" style:text-underline-style="none" fo:font-weight="normal" officeooo:rsid="003498e9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style:text-position="0% 100%" fo:font-size="10pt" fo:language="pl" fo:country="PL" fo:font-style="normal" style:text-underline-style="none" fo:font-weight="normal" officeooo:rsid="00735b7e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style:text-position="0% 100%" fo:font-size="10pt" fo:language="pl" fo:country="PL" fo:font-style="normal" style:text-underline-style="none" fo:font-weight="normal" officeooo:rsid="0085e4f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style:text-position="0% 100%" fo:font-size="10pt" fo:language="pl" fo:country="PL" fo:font-style="normal" style:text-underline-style="none" fo:font-weight="normal" officeooo:rsid="00475fb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style:text-position="0% 100%" fo:font-size="10pt" fo:language="pl" fo:country="PL" fo:font-style="normal" style:text-underline-style="none" fo:font-weight="normal" officeooo:rsid="00d467b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style:text-position="0% 100%" fo:font-size="10pt" fo:language="pl" fo:country="PL" fo:font-style="normal" style:text-underline-style="none" fo:font-weight="normal" officeooo:rsid="00d589f4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fo:font-weight="normal" style:font-weight-asian="normal"/>
    </style:style>
    <style:style style:name="T31" style:family="text">
      <style:text-properties officeooo:rsid="005fed99"/>
    </style:style>
    <style:style style:name="T32" style:family="text">
      <style:text-properties officeooo:rsid="00671c2a"/>
    </style:style>
    <style:style style:name="T33" style:family="text">
      <style:text-properties style:use-window-font-color="true" fo:language="pl" fo:country="PL" style:font-name-asian="Arial Unicode MS" style:language-asian="zxx" style:country-asian="none" style:font-name-complex="Times New Roman" style:language-complex="ar" style:country-complex="SA"/>
    </style:style>
    <style:style style:name="T34" style:family="text">
      <style:text-properties style:use-window-font-color="true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35" style:family="text">
      <style:text-properties style:use-window-font-color="true" fo:language="pl" fo:country="PL" officeooo:rsid="006297e5" style:font-name-asian="Arial Unicode MS" style:language-asian="zxx" style:country-asian="none" style:font-name-complex="Times New Roman" style:language-complex="ar" style:country-complex="SA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name-complex="Arial2"/>
    </style:style>
    <style:style style:name="T38" style:family="text">
      <style:text-properties fo:font-style="italic" officeooo:rsid="0028325d" style:font-style-asian="italic" style:font-name-complex="Arial2"/>
    </style:style>
    <style:style style:name="T39" style:family="text">
      <style:text-properties fo:font-style="italic" fo:background-color="transparent" loext:char-shading-value="0" style:font-style-asian="italic" style:font-style-complex="italic"/>
    </style:style>
    <style:style style:name="T40" style:family="text">
      <style:text-properties fo:font-style="italic" officeooo:rsid="01f339c2" fo:background-color="transparent" loext:char-shading-value="0" style:font-style-asian="italic" style:font-style-complex="italic"/>
    </style:style>
    <style:style style:name="T41" style:family="text">
      <style:text-properties fo:font-weight="normal" style:font-weight-asian="normal"/>
    </style:style>
    <style:style style:name="T42" style:family="text">
      <style:text-properties fo:font-weight="normal" style:font-weight-asian="normal" style:font-name-complex="Arial2" style:font-weight-complex="normal"/>
    </style:style>
    <style:style style:name="T43" style:family="text">
      <style:text-properties fo:font-weight="normal" officeooo:rsid="0026b5ee" style:font-weight-asian="normal"/>
    </style:style>
    <style:style style:name="T44" style:family="text">
      <style:text-properties fo:font-weight="normal" officeooo:rsid="0026c512" style:font-weight-asian="normal"/>
    </style:style>
    <style:style style:name="T45" style:family="text">
      <style:text-properties fo:font-weight="normal" officeooo:rsid="002712af" style:font-weight-asian="normal"/>
    </style:style>
    <style:style style:name="T46" style:family="text">
      <style:text-properties fo:font-weight="normal" officeooo:rsid="0032819c" style:font-weight-asian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76a39e" style:font-weight-asian="normal"/>
    </style:style>
    <style:style style:name="T49" style:family="text">
      <style:text-properties fo:font-weight="normal" fo:background-color="transparent" loext:char-shading-value="0" style:font-weight-asian="normal" style:font-name-complex="Arial2" style:font-weight-complex="bold"/>
    </style:style>
    <style:style style:name="T50" style:family="text">
      <style:text-properties fo:font-weight="normal" officeooo:rsid="01f339c2" fo:background-color="transparent" loext:char-shading-value="0" style:font-weight-asian="normal" style:font-name-complex="Arial2" style:font-weight-complex="normal"/>
    </style:style>
    <style:style style:name="T51" style:family="text">
      <style:text-properties fo:font-weight="normal" officeooo:rsid="011aeced" fo:background-color="transparent" loext:char-shading-value="0" style:font-weight-asian="normal" style:font-name-complex="Arial2" style:font-weight-complex="normal"/>
    </style:style>
    <style:style style:name="T52" style:family="text">
      <style:text-properties fo:font-weight="normal" officeooo:rsid="01b3ff6f" fo:background-color="transparent" loext:char-shading-value="0" style:font-weight-asian="normal" style:font-name-complex="Arial2" style:font-weight-complex="normal"/>
    </style:style>
    <style:style style:name="T53" style:family="text">
      <style:text-properties fo:font-weight="normal" officeooo:rsid="01f520d5" fo:background-color="transparent" loext:char-shading-value="0" style:font-weight-asian="normal" style:font-name-complex="Arial2" style:font-weight-complex="normal"/>
    </style:style>
    <style:style style:name="T54" style:family="text">
      <style:text-properties fo:font-weight="normal" officeooo:rsid="006b23f6" fo:background-color="transparent" loext:char-shading-value="0" style:font-weight-asian="normal" style:font-name-complex="Arial2" style:font-weight-complex="normal"/>
    </style:style>
    <style:style style:name="T55" style:family="text">
      <style:text-properties fo:font-weight="normal" officeooo:rsid="00735b7e" fo:background-color="transparent" loext:char-shading-value="0" style:font-weight-asian="normal" style:font-name-complex="Arial2" style:font-weight-complex="normal"/>
    </style:style>
    <style:style style:name="T56" style:family="text">
      <style:text-properties style:font-name="Arial1" fo:font-size="10.5pt" fo:language="pl" fo:country="PL" fo:font-weight="normal" style:font-size-asian="10.5pt" style:font-weight-asian="normal" style:font-name-complex="Calibri" style:font-size-complex="10.5pt" style:font-weight-complex="normal"/>
    </style:style>
    <style:style style:name="T57" style:family="text">
      <style:text-properties style:font-name="Arial1" fo:font-size="10.5pt" fo:font-weight="normal" style:font-size-asian="10.5pt" style:font-weight-asian="normal" style:font-name-complex="Calibri" style:font-size-complex="10.5pt" style:font-weight-complex="normal"/>
    </style:style>
    <style:style style:name="T58" style:family="text">
      <style:text-properties style:font-name="Arial1" fo:font-size="10.5pt" fo:font-weight="normal" officeooo:rsid="0022d51b" style:font-size-asian="10.5pt" style:font-weight-asian="normal" style:font-name-complex="Calibri" style:font-size-complex="10.5pt" style:font-weight-complex="normal"/>
    </style:style>
    <style:style style:name="T59" style:family="text">
      <style:text-properties officeooo:rsid="011b384f"/>
    </style:style>
    <style:style style:name="T60" style:family="text">
      <style:text-properties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61" style:family="text">
      <style:text-properties fo:language="pl" fo:country="PL" fo:font-weight="normal" officeooo:rsid="019d0ebb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2" style:family="text">
      <style:text-properties fo:language="pl" fo:country="PL" fo:font-weight="normal" officeooo:rsid="006e1c1b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3" style:family="text">
      <style:text-properties fo:language="pl" fo:country="PL" fo:font-weight="normal" fo:background-color="#ffffff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4" style:family="text">
      <style:text-properties fo:language="pl" fo:country="PL" fo:font-weight="normal" officeooo:rsid="019d0ebb" fo:background-color="#ffffff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5" style:family="text">
      <style:text-properties fo:language="pl" fo:country="PL" fo:font-weight="normal" officeooo:rsid="006e1c1b" fo:background-color="#ffffff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6" style:family="text">
      <style:text-properties fo:language="pl" fo:country="PL" style:text-underline-style="none" fo:font-weight="normal" officeooo:rsid="01332004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67" style:family="text">
      <style:text-properties fo:language="pl" fo:country="PL" style:text-underline-style="none" fo:font-weight="normal" officeooo:rsid="015e1f89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68" style:family="text">
      <style:text-properties fo:language="pl" fo:country="PL" style:text-underline-style="none" fo:font-weight="normal" officeooo:rsid="0032819c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69" style:family="text">
      <style:text-properties fo:language="pl" fo:country="PL" style:text-underline-style="none" fo:font-weight="normal" officeooo:rsid="004967a2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70" style:family="text">
      <style:text-properties fo:language="pl" fo:country="PL" style:font-name-complex="Calibri"/>
    </style:style>
    <style:style style:name="T71" style:family="text">
      <style:text-properties fo:language="pl" fo:country="PL" style:font-name-asian="Times New Roman" style:language-asian="zxx" style:country-asian="none" style:font-name-complex="Arial1" style:language-complex="zxx" style:country-complex="none"/>
    </style:style>
    <style:style style:name="T72" style:family="text">
      <style:text-properties fo:language="pl" fo:country="PL" officeooo:rsid="0011008b" style:font-name-asian="Times New Roman" style:language-asian="zxx" style:country-asian="none" style:font-name-complex="Arial1" style:language-complex="zxx" style:country-complex="none"/>
    </style:style>
    <style:style style:name="T73" style:family="text">
      <style:text-properties fo:language="pl" fo:country="PL" officeooo:rsid="00694651" style:font-name-asian="Times New Roman" style:language-asian="zxx" style:country-asian="none" style:font-name-complex="Arial1" style:language-complex="zxx" style:country-complex="none"/>
    </style:style>
    <style:style style:name="T74" style:family="text">
      <style:text-properties fo:language="pl" fo:country="PL" officeooo:rsid="004967a2" fo:background-color="transparent" loext:char-shading-value="0" style:font-name-asian="Times New Roman" style:language-asian="pl" style:country-asian="PL" style:font-name-complex="Arial2" style:language-complex="ar" style:country-complex="SA" style:font-weight-complex="bold"/>
    </style:style>
    <style:style style:name="T75" style:family="text">
      <style:text-properties fo:language="pl" fo:country="PL" officeooo:rsid="0032819c" fo:background-color="transparent" loext:char-shading-value="0" style:font-name-asian="Times New Roman" style:language-asian="pl" style:country-asian="PL" style:font-name-complex="Arial2" style:language-complex="ar" style:country-complex="SA" style:font-weight-complex="bold"/>
    </style:style>
    <style:style style:name="T76" style:family="text">
      <style:text-properties fo:language="pl" fo:country="PL" officeooo:rsid="015e1f89" fo:background-color="transparent" loext:char-shading-value="0" style:font-name-asian="Times New Roman" style:language-asian="pl" style:country-asian="PL" style:font-name-complex="Arial2" style:language-complex="ar" style:country-complex="SA" style:font-weight-complex="bold"/>
    </style:style>
    <style:style style:name="T77" style:family="text">
      <style:text-properties fo:font-variant="normal" fo:text-transform="none" style:text-line-through-style="none" style:text-line-through-type="none" fo:language="pl" fo:country="PL" fo:font-style="normal" style:text-underline-style="none" style:letter-kerning="true" style:text-blinking="false" fo:background-color="transparent" loext:char-shading-value="0" style:language-asian="zxx" style:country-asian="none" style:font-style-asian="normal" style:font-name-complex="Times New Roman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style:text-line-through-type="none" fo:language="pl" fo:country="PL" fo:font-style="normal" style:text-underline-style="none" officeooo:rsid="00ddc284" style:letter-kerning="true" style:text-blinking="false" fo:background-color="transparent" loext:char-shading-value="0" style:language-asian="zxx" style:country-asian="none" style:font-style-asian="normal" style:font-name-complex="Times New Roman" style:language-complex="ar" style:country-complex="SA" style:font-style-complex="normal"/>
    </style:style>
    <style:style style:name="T79" style:family="text">
      <style:text-properties fo:font-variant="normal" fo:text-transform="none" fo:language="pl" fo:country="PL" fo:font-style="normal" style:text-underline-style="none" fo:font-weight="bold" officeooo:rsid="005ad579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80" style:family="text">
      <style:text-properties fo:font-variant="normal" fo:text-transform="none" fo:language="pl" fo:country="PL" style:text-underline-style="none" officeooo:rsid="00e24ec5" fo:background-color="transparent" loext:char-shading-value="0" style:font-name-asian="Times New Roman" style:font-name-complex="Times New Roman"/>
    </style:style>
    <style:style style:name="T81" style:family="text">
      <style:text-properties fo:font-variant="normal" fo:text-transform="none" fo:language="pl" fo:country="PL" style:text-underline-style="none" officeooo:rsid="00555837" fo:background-color="transparent" loext:char-shading-value="0" style:font-name-asian="Times New Roman" style:font-name-complex="Times New Roman"/>
    </style:style>
    <style:style style:name="T82" style:family="text">
      <style:text-properties fo:font-variant="normal" fo:text-transform="none" fo:language="pl" fo:country="PL" style:text-underline-style="none" officeooo:rsid="005ad579" fo:background-color="transparent" loext:char-shading-value="0" style:font-name-asian="Times New Roman" style:font-name-complex="Times New Roman"/>
    </style:style>
    <style:style style:name="T83" style:family="text">
      <style:text-properties fo:font-variant="normal" fo:text-transform="none" fo:language="pl" fo:country="PL" style:text-underline-style="none" officeooo:rsid="005ad579" style:font-name-asian="Times New Roman" style:font-name-complex="Times New Roman"/>
    </style:style>
    <style:style style:name="T84" style:family="text">
      <style:text-properties fo:font-variant="normal" fo:text-transform="none" style:use-window-font-color="true" fo:font-size="11pt" fo:language="pl" fo:country="PL" fo:font-style="normal" officeooo:rsid="0075446b" style:font-name-asian="Times New Roman" style:font-size-asian="11pt" style:font-style-asian="normal" style:font-name-complex="Verdana" style:font-size-complex="11pt" style:font-style-complex="normal"/>
    </style:style>
    <style:style style:name="T85" style:family="text">
      <style:text-properties fo:font-variant="normal" fo:text-transform="none" style:use-window-font-color="true" fo:font-size="11pt" fo:language="pl" fo:country="PL" fo:font-style="normal" style:text-underline-style="none" officeooo:rsid="03f6f1f1" style:font-name-asian="Times New Roman" style:font-size-asian="11pt" style:font-style-asian="normal" style:font-name-complex="Verdana" style:font-size-complex="11pt" style:font-style-complex="normal"/>
    </style:style>
    <style:style style:name="T86" style:family="text">
      <style:text-properties fo:font-variant="normal" fo:text-transform="none" fo:color="#000000" fo:language="pl" fo:country="PL" officeooo:rsid="004ac302" fo:background-color="transparent" loext:char-shading-value="0" style:font-name-asian="Times New Roman" style:font-name-complex="Times New Roman"/>
    </style:style>
    <style:style style:name="T87" style:family="text">
      <style:text-properties fo:font-variant="normal" fo:text-transform="none" fo:color="#000000" fo:language="pl" fo:country="PL" fo:font-style="normal" style:text-underline-style="none" fo:font-weight="bold" officeooo:rsid="005ad579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88" style:family="text">
      <style:text-properties fo:font-variant="normal" fo:text-transform="none" fo:color="#050505" fo:letter-spacing="normal" fo:font-style="normal" fo:font-weight="normal"/>
    </style:style>
    <style:style style:name="T89" style:family="text">
      <style:text-properties style:font-name-complex="Arial2"/>
    </style:style>
    <style:style style:name="T90" style:family="text">
      <style:text-properties officeooo:rsid="0088224d" style:font-name-complex="Arial2"/>
    </style:style>
    <style:style style:name="T91" style:family="text">
      <style:text-properties officeooo:rsid="001e6d6d" style:font-name-complex="Arial2"/>
    </style:style>
    <style:style style:name="T92" style:family="text">
      <style:text-properties officeooo:rsid="0020c977" style:font-name-complex="Arial2"/>
    </style:style>
    <style:style style:name="T93" style:family="text">
      <style:text-properties officeooo:rsid="007e6921" style:font-name-complex="Arial2"/>
    </style:style>
    <style:style style:name="T94" style:family="text">
      <style:text-properties officeooo:rsid="00215e76" style:font-name-complex="Arial2"/>
    </style:style>
    <style:style style:name="T95" style:family="text">
      <style:text-properties officeooo:rsid="00249d8a" style:font-name-complex="Arial2"/>
    </style:style>
    <style:style style:name="T96" style:family="text">
      <style:text-properties officeooo:rsid="0028325d" style:font-name-complex="Arial2"/>
    </style:style>
    <style:style style:name="T97" style:family="text">
      <style:text-properties officeooo:rsid="0029cb2a" style:font-name-complex="Arial2"/>
    </style:style>
    <style:style style:name="T98" style:family="text">
      <style:text-properties officeooo:rsid="004770a6" style:font-name-complex="Arial2"/>
    </style:style>
    <style:style style:name="T99" style:family="text">
      <style:text-properties officeooo:rsid="00d2eb41" style:font-name-complex="Arial2"/>
    </style:style>
    <style:style style:name="T100" style:family="text">
      <style:text-properties officeooo:rsid="0004bc86" style:font-name-complex="Arial2"/>
    </style:style>
    <style:style style:name="T101" style:family="text">
      <style:text-properties style:text-underline-style="none" style:font-name-complex="Arial2"/>
    </style:style>
    <style:style style:name="T102" style:family="text">
      <style:text-properties style:text-underline-style="none" officeooo:rsid="00249d8a" style:font-name-complex="Arial2"/>
    </style:style>
    <style:style style:name="T103" style:family="text">
      <style:text-properties style:text-underline-style="none" officeooo:rsid="01f520d5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fo:font-size="10pt" fo:font-style="italic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106" style:family="text">
      <style:text-properties fo:font-size="10pt" fo:background-color="transparent" loext:char-shading-value="0" style:font-size-asian="10pt" style:font-name-complex="Times New Roman" style:font-size-complex="10pt"/>
    </style:style>
    <style:style style:name="T107" style:family="text">
      <style:text-properties officeooo:rsid="001e6d6d"/>
    </style:style>
    <style:style style:name="T108" style:family="text">
      <style:text-properties officeooo:rsid="00206701"/>
    </style:style>
    <style:style style:name="T109" style:family="text">
      <style:text-properties officeooo:rsid="0020c977"/>
    </style:style>
    <style:style style:name="T110" style:family="text">
      <style:text-properties officeooo:rsid="00215e76"/>
    </style:style>
    <style:style style:name="T111" style:family="text">
      <style:text-properties officeooo:rsid="00249d8a"/>
    </style:style>
    <style:style style:name="T112" style:family="text">
      <style:text-properties officeooo:rsid="0026b5ee"/>
    </style:style>
    <style:style style:name="T113" style:family="text">
      <style:text-properties style:text-line-through-style="none" style:text-line-through-type="none" style:text-underline-style="none"/>
    </style:style>
    <style:style style:name="T114" style:family="text">
      <style:text-properties style:text-line-through-style="none" style:text-line-through-type="none" style:text-underline-style="none" fo:font-weight="normal" style:font-weight-asian="normal"/>
    </style:style>
    <style:style style:name="T11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1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18" style:family="text">
      <style:text-properties fo:background-color="transparent" loext:char-shading-value="0"/>
    </style:style>
    <style:style style:name="T119" style:family="text">
      <style:text-properties officeooo:rsid="0045f6f6" fo:background-color="transparent" loext:char-shading-value="0"/>
    </style:style>
    <style:style style:name="T120" style:family="text">
      <style:text-properties officeooo:rsid="00249d8a" fo:background-color="transparent" loext:char-shading-value="0"/>
    </style:style>
    <style:style style:name="T121" style:family="text">
      <style:text-properties officeooo:rsid="003a2c03" fo:background-color="transparent" loext:char-shading-value="0"/>
    </style:style>
    <style:style style:name="T122" style:family="text">
      <style:text-properties fo:background-color="transparent" loext:char-shading-value="0" style:font-name-complex="Times New Roman"/>
    </style:style>
    <style:style style:name="T123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24" style:family="text">
      <style:text-properties style:font-name="Arial" fo:font-size="10.5pt" fo:font-weight="normal" officeooo:rsid="0028325d" style:font-size-asian="10.5pt" style:font-weight-asian="normal" style:font-size-complex="10.5pt" style:font-weight-complex="normal"/>
    </style:style>
    <style:style style:name="T125" style:family="text">
      <style:text-properties style:font-name="Arial" fo:font-size="11pt" style:font-size-asian="11pt" style:font-size-complex="11pt"/>
    </style:style>
    <style:style style:name="T126" style:family="text">
      <style:text-properties style:font-name="Arial" fo:font-size="11pt" officeooo:rsid="0032819c" style:font-size-asian="11pt" style:font-size-complex="11pt"/>
    </style:style>
    <style:style style:name="T127" style:family="text">
      <style:text-properties style:font-name="Arial" fo:font-weight="normal" officeooo:rsid="0026b5ee" style:font-weight-asian="normal" style:font-name-complex="Arial2" style:font-weight-complex="bold"/>
    </style:style>
    <style:style style:name="T128" style:family="text">
      <style:text-properties style:font-name="Arial" fo:font-weight="normal" officeooo:rsid="0029cb2a" style:font-weight-asian="normal" style:font-name-complex="Arial2" style:font-weight-complex="bold"/>
    </style:style>
    <style:style style:name="T129" style:family="text">
      <style:text-properties style:font-name="Arial" fo:font-weight="normal" officeooo:rsid="0028325d" style:font-weight-asian="normal" style:font-name-complex="Arial2" style:font-weight-complex="bold"/>
    </style:style>
    <style:style style:name="T130" style:family="text">
      <style:text-properties officeooo:rsid="0029cb2a"/>
    </style:style>
    <style:style style:name="T131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32" style:family="text">
      <style:text-properties style:text-position="0% 100%" style:text-underline-style="none" fo:font-weight="normal" officeooo:rsid="003a2c03" fo:background-color="transparent" loext:char-shading-value="0" style:font-weight-asian="normal" style:font-weight-complex="normal"/>
    </style:style>
    <style:style style:name="T133" style:family="text">
      <style:text-properties officeooo:rsid="002bca23"/>
    </style:style>
    <style:style style:name="T134" style:family="text">
      <style:text-properties officeooo:rsid="002d49bc"/>
    </style:style>
    <style:style style:name="T135" style:family="text">
      <style:text-properties officeooo:rsid="002fefb6"/>
    </style:style>
    <style:style style:name="T136" style:family="text">
      <style:text-properties officeooo:rsid="0032fd33"/>
    </style:style>
    <style:style style:name="T137" style:family="text">
      <style:text-properties officeooo:rsid="003a2c03"/>
    </style:style>
    <style:style style:name="T138" style:family="text">
      <style:text-properties officeooo:rsid="003adaf8"/>
    </style:style>
    <style:style style:name="T139" style:family="text">
      <style:text-properties style:font-name-complex="Calibri"/>
    </style:style>
    <style:style style:name="T140" style:family="text">
      <style:text-properties officeooo:rsid="0022d51b" style:font-name-complex="Calibri"/>
    </style:style>
    <style:style style:name="T141" style:family="text">
      <style:text-properties officeooo:rsid="004770a6"/>
    </style:style>
    <style:style style:name="T142" style:family="text">
      <style:text-properties officeooo:rsid="00d2eb41"/>
    </style:style>
    <style:style style:name="T143" style:family="text">
      <style:text-properties officeooo:rsid="0004bc86"/>
    </style:style>
    <style:style style:name="T144" style:family="text">
      <style:text-properties officeooo:rsid="00489672"/>
    </style:style>
    <style:style style:name="T145" style:family="text">
      <style:text-properties officeooo:rsid="004a57fe"/>
    </style:style>
    <style:style style:name="T146" style:family="text">
      <style:text-properties officeooo:rsid="0011008b"/>
    </style:style>
    <style:style style:name="T147" style:family="text">
      <style:text-properties officeooo:rsid="000e01c9"/>
    </style:style>
    <style:style style:name="T148" style:family="text">
      <style:text-properties fo:font-size="8pt" fo:font-style="italic" fo:background-color="transparent" loext:char-shading-value="0" style:font-size-asian="8pt" style:font-style-asian="italic" style:font-name-complex="Times New Roman1" style:font-size-complex="8pt" style:font-style-complex="italic"/>
    </style:style>
    <style:style style:name="T149" style:family="text">
      <style:text-properties fo:color="#111111" style:text-position="0% 100%" fo:font-size="9pt" fo:language="pl" fo:country="PL" fo:font-style="normal" fo:font-weight="normal" officeooo:rsid="01104754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150" style:family="text">
      <style:text-properties fo:color="#111111" style:text-position="0% 100%" style:font-name="Arial1" fo:font-size="9pt" fo:language="pl" fo:country="PL" fo:font-style="normal" fo:font-weight="normal" officeooo:rsid="01e6d05a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51" style:family="text">
      <style:text-properties fo:color="#111111" style:text-position="0% 100%" style:font-name="Arial1" fo:font-size="9pt" fo:language="pl" fo:country="PL" fo:font-style="normal" fo:font-weight="normal" officeooo:rsid="005fed99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52" style:family="text">
      <style:text-properties fo:color="#111111" style:text-position="0% 100%" style:font-name="Arial1" fo:font-size="9pt" fo:language="pl" fo:country="PL" fo:font-style="normal" fo:font-weight="normal" officeooo:rsid="006e1c1b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53" style:family="text">
      <style:text-properties fo:color="#111111" style:text-position="0% 100%" style:font-name="Arial1" fo:font-size="9pt" fo:language="pl" fo:country="PL" fo:font-style="normal" fo:font-weight="normal" officeooo:rsid="00735b7e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54" style:family="text">
      <style:text-properties fo:color="#111111" style:text-position="0% 100%" style:font-name="Arial1" fo:font-size="9pt" fo:language="pl" fo:country="PL" fo:font-style="normal" fo:font-weight="normal" officeooo:rsid="008d8c1f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55" style:family="text">
      <style:text-properties fo:color="#111111" style:text-position="0% 100%" style:font-name="Arial1" fo:font-size="9pt" fo:language="pl" fo:country="PL" fo:font-style="normal" fo:font-weight="normal" officeooo:rsid="01104754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56" style:family="text">
      <style:text-properties fo:color="#111111" style:text-position="0% 100%" style:font-name="Arial1" fo:font-size="9pt" fo:language="pl" fo:country="PL" fo:font-style="normal" fo:font-weight="normal" officeooo:rsid="01104754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157" style:family="text">
      <style:text-properties officeooo:rsid="01f520d5"/>
    </style:style>
    <style:style style:name="T158" style:family="text">
      <style:text-properties officeooo:rsid="01f339c2" style:font-name-complex="Times New Roman"/>
    </style:style>
    <style:style style:name="T159" style:family="text">
      <style:text-properties officeooo:rsid="002111a4" style:font-name-complex="Times New Roman"/>
    </style:style>
    <style:style style:name="T160" style:family="text">
      <style:text-properties officeooo:rsid="01c4cee0" style:font-name-complex="Times New Roman"/>
    </style:style>
    <style:style style:name="T161" style:family="text">
      <style:text-properties officeooo:rsid="000e01c9" style:font-name-complex="Times New Roman"/>
    </style:style>
    <style:style style:name="T162" style:family="text">
      <style:text-properties officeooo:rsid="006362e7" style:font-name-complex="Times New Roman"/>
    </style:style>
    <style:style style:name="T163" style:family="text">
      <style:text-properties officeooo:rsid="00671c2a" style:font-name-complex="Times New Roman"/>
    </style:style>
    <style:style style:name="T164" style:family="text">
      <style:text-properties officeooo:rsid="006297e5"/>
    </style:style>
    <style:style style:name="T165" style:family="text">
      <style:text-properties fo:font-weight="bold" style:font-weight-asian="bold"/>
    </style:style>
    <style:style style:name="T166" style:family="text">
      <style:text-properties officeooo:rsid="004117ba"/>
    </style:style>
    <style:style style:name="T167" style:family="text">
      <style:text-properties officeooo:rsid="006e1c1b"/>
    </style:style>
    <style:style style:name="T168" style:family="text">
      <style:text-properties officeooo:rsid="00c7f685"/>
    </style:style>
    <style:style style:name="T169" style:family="text">
      <style:text-properties officeooo:rsid="00755422"/>
    </style:style>
    <style:style style:name="T170" style:family="text">
      <style:text-properties officeooo:rsid="0076a39e"/>
    </style:style>
    <style:style style:name="T171" style:family="text">
      <style:text-properties officeooo:rsid="0077f05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Załącznik nr <text:span text:style-name="T137">3</text:span> do SWZ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10">Nazwa firmy:</text:p>
          </table:table-cell>
          <table:covered-table-cell/>
          <table:table-cell table:style-name="Tabela18.C1" table:number-columns-spanned="2" office:value-type="string">
            <text:p text:style-name="P10"/>
            <text:p text:style-name="P10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0">Adres </text:p>
            <text:p text:style-name="P10">(<text:span text:style-name="T36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0">NIP:</text:p>
          </table:table-cell>
          <table:covered-table-cell/>
          <table:table-cell table:style-name="Tabela18.C2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8.A2" office:value-type="string">
            <text:p text:style-name="P10">Numer <text:s/>telefonu:</text:p>
          </table:table-cell>
          <table:table-cell table:style-name="Tabela18.A2" office:value-type="string">
            <text:p text:style-name="P10"/>
            <text:p text:style-name="P10"/>
          </table:table-cell>
          <table:table-cell table:style-name="Tabela18.A2" office:value-type="string">
            <text:p text:style-name="P10">e-mail</text:p>
          </table:table-cell>
          <table:table-cell table:style-name="Tabela18.C2" office:value-type="string">
            <text:p text:style-name="P10"/>
            <text:p text:style-name="P10"/>
          </table:table-cell>
        </table:table-row>
      </table:table>
      <text:p text:style-name="P108"/>
      <text:p text:style-name="P109"/>
      <text:p text:style-name="P110">O F E R T A</text:p>
      <text:p text:style-name="P114"/>
      <text:p text:style-name="P113"><text:span text:style-name="T47">Niniejszym składam ofertę w postępowaniu w trybie </text:span><text:span text:style-name="T56">podstawowym bez negocjacji</text:span><text:span text:style-name="T57">, <text:s/></text:span><text:span text:style-name="T58">na realizację zamówienia pn:</text:span><text:span text:style-name="T165"> </text:span></text:p>
      <text:p text:style-name="P112"/>
      <text:p text:style-name="P35"><text:span text:style-name="Domyślna_20_czcionka_20_akapitu"><text:span text:style-name="T80">Obsługa Inwestorska </text:span></text:span><text:span text:style-name="Domyślna_20_czcionka_20_akapitu"><text:span text:style-name="T81">na zadaniu pn: </text:span></text:span><text:span text:style-name="Domyślna_20_czcionka_20_akapitu"><text:span text:style-name="T82">Roboty awaryjne i interwencyjne: </text:span></text:span></text:p>
      <text:p text:style-name="P35"><text:span text:style-name="Domyślna_20_czcionka_20_akapitu"><text:span text:style-name="T82">Roboty naprawcze w ciągu ul. Wantuły.</text:span></text:span></text:p>
      <text:p text:style-name="P103"/>
      <text:p text:style-name="P115">1. Oświadczam, że zapoznałem się ze specyfikacją warunków zamówienia i zawarte w niej</text:p>
      <text:p text:style-name="P115">wymagania oraz warunki zawarcia umowy przyjmuję bez zastrzeżeń.</text:p>
      <text:p text:style-name="P115"/>
      <text:p text:style-name="P115">2. Deklaruję, wykonanie przedmiotu zamówienia <text:span text:style-name="T145">za kwotę:</text:span></text:p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9">netto:</text:p>
          </table:table-cell>
          <table:table-cell table:style-name="Tabela1.A1" table:number-columns-spanned="2" office:value-type="string">
            <text:p text:style-name="P80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80">VAT:</text:p>
          </table:table-cell>
          <table:table-cell table:style-name="Tabela1.A1" table:number-columns-spanned="2" office:value-type="string">
            <text:p text:style-name="P80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80">brutto:</text:p>
          </table:table-cell>
          <table:table-cell table:style-name="Tabela1.A1" office:value-type="string">
            <text:p text:style-name="P80">………………………………………………….. zł</text:p>
          </table:table-cell>
          <table:table-cell table:style-name="Tabela1.A1" office:value-type="string">
            <text:p text:style-name="P80"/>
          </table:table-cell>
        </table:table-row>
        <table:table-row>
          <table:table-cell table:style-name="Tabela1.A1" office:value-type="string">
            <text:p text:style-name="P80">słownie:</text:p>
          </table:table-cell>
          <table:table-cell table:style-name="Tabela1.A1" table:number-columns-spanned="2" office:value-type="string">
            <text:p text:style-name="P80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43"/>
      <text:p text:style-name="P49">w terminie <text:span text:style-name="T171">4 miesięcy </text:span>od dnia zawarcia umowy.</text:p>
      <text:p text:style-name="P48"/>
      <text:p text:style-name="P48">Powyższa cena obejmuje pełny zakres zamówienia określony w specyfikacji warunków zamówienia.</text:p>
      <text:p text:style-name="P102"/>
      <text:p text:style-name="P104"><text:span text:style-name="T32">3</text:span>. Oświadczam,że:</text:p>
      <text:p text:style-name="P102"/>
      <text:p text:style-name="P101"><text:span text:style-name="T146">1) </text:span>zapoznałem się ze specyfikacją <text:s/>warunków zamówienia i zawarte w niej wymagania oraz warunki zawarcia umowy przyjmuję bez zastrzeżeń,</text:p>
      <text:p text:style-name="P38"><text:span text:style-name="T146">2) </text:span>w <text:s/>przypadku <text:s/>wyboru <text:s/>naszej <text:s/>oferty <text:s/>do <text:s/>zawarcia <text:s/>umowy <text:s/>w <text:s/>miejscu <text:s/>i <text:s/>terminie <text:s/>wyznaczonym <text:s/>przez <text:span text:style-name="T31">Z</text:span>amawiającego,</text:p>
      <text:p text:style-name="P38"><text:span text:style-name="T146">3) </text:span>jeste<text:span text:style-name="T147">m</text:span> <text:s/>związan<text:span text:style-name="T147">y</text:span> <text:s/>niniejszą <text:s/>ofertą <text:s/><text:span text:style-name="T31">w </text:span><text:span text:style-name="T32">terminie wskazanym w rozdziale XXIV ust. 1 SWZ,</text:span></text:p>
      <text:p text:style-name="P73"><text:span text:style-name="T6">4) <text:s/></text:span><text:span text:style-name="T7">zobowiązuję się do co najmniej </text:span><text:span text:style-name="T8">jednego</text:span><text:span text:style-name="T9"> pobyt</text:span><text:span text:style-name="T8">u</text:span><text:span text:style-name="T9"> na budowie w tygodniu, co potwierdzę wpisem w dzienniku budowy,</text:span></text:p>
      <text:p text:style-name="P3"><text:span text:style-name="T73">5</text:span><text:span text:style-name="T72">) </text:span><text:span text:style-name="T71">wyrażamy zgodę na: </text:span></text:p>
      <text:p text:style-name="P4"><text:span text:style-name="T146">a</text:span>) 30-dniowy <text:s/>termin <text:s/>płatnoś<text:span text:style-name="T167">ci</text:span> <text:s/>faktur<text:span text:style-name="T167">y</text:span>,</text:p>
      <text:p text:style-name="P39"><text:span text:style-name="T72">b</text:span><text:span text:style-name="T71">) wystawienie </text:span><text:span text:style-name="T62">1</text:span><text:span text:style-name="T61"> </text:span><text:span text:style-name="T63">faktur</text:span><text:span text:style-name="T65">y</text:span><text:span text:style-name="T64">, </text:span></text:p>
      <text:p text:style-name="P16"><text:span text:style-name="T59">5)</text:span> wybór niniejszej oferty …………………… (będzie / nie będzie) <text:s/>prowadził do powstania u Zamawiającego obowiązku podatkowego;</text:p>
      <text:p text:style-name="P16"/>
      <text:p text:style-name="P16">W związku z powstaniem u Zamawiającego obowiązku podatkowego wskazujemy:</text:p>
      <text:p text:style-name="P16"/>
      <text:p text:style-name="P89"><text:span text:style-name="T91">a.</text:span><text:span text:style-name="T90"> naz</text:span><text:span text:style-name="T89">wę (rodzaj) towaru lub usługi, których dostawa lub świadczenie będą prowadziły do powstania obowiązku podatkowego: ………………………………………………......…........……………………………</text:span><text:span text:style-name="T91">.</text:span></text:p>
      <text:p text:style-name="P93"><text:span text:style-name="T91">b.</text:span><text:span text:style-name="T90"> </text:span><text:span text:style-name="T89">wartość towaru lub usługi objętego obowiązkiem podatkowym Zamawiającego, bez kwoty podatku:</text:span></text:p>
      <text:p text:style-name="P94"><text:soft-page-break/>………………………………………………………………………………………………………………………..</text:p>
      <text:p text:style-name="P90"><text:span text:style-name="T107">c. </text:span>stawkę podatku od towarów i usług, która zgodnie z wiedzą Wykonawcy, będzie miała zastosowanie:</text:p>
      <text:p text:style-name="P90">………………………………………………………………………………………………………………………...</text:p>
      <text:p text:style-name="P1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0"><text:span text:style-name="Domyślna_20_czcionka_20_akapitu"><text:span text:style-name="T78"/></text:span></text:p>
            <text:p text:style-name="P50"><text:span text:style-name="Domyślna_20_czcionka_20_akapitu"><text:span text:style-name="T78">10</text:span></text:span><text:span text:style-name="Domyślna_20_czcionka_20_akapitu"><text:span text:style-name="T77">) </text:span></text:span><text:span text:style-name="T122">jestem przedsiębiorstwem ……………………… </text:span><text:span text:style-name="T106">(</text:span><text:span text:style-name="T105">mikro, małym, średnim</text:span><text:span text:style-name="T106">)</text:span><text:span text:style-name="T148">.</text:span></text:p>
            <text:p text:style-name="P64"/>
          </table:table-cell>
        </table:table-row>
      </table:table>
      <text:p text:style-name="P15"/>
      <text:p text:style-name="P63"/>
      <text:p text:style-name="P8"><text:span text:style-name="T14">4</text:span><text:span text:style-name="T13">. </text:span><text:span text:style-name="T12">Doświadczenie personelu wskazanego do realizacji przedmiotu zamówienia </text:span><text:span text:style-name="T15">(</text:span><text:span text:style-name="T16">UWAGA: KRYTERIUM OCENY OFERT Rozdział XXV </text:span><text:span text:style-name="T17">ust. 2 pkt 2.2. </text:span><text:span text:style-name="T16">SWZ)</text:span><text:span text:style-name="T18">:</text:span></text:p>
      <text:p text:style-name="P9"><text:span text:style-name="Domyślna_20_czcionka_20_akapitu"><text:span text:style-name="T19"/></text:span></text:p>
      <table:table table:name="Tabela6" table:style-name="Tabela6">
        <table:table-column table:style-name="Tabela6.A" table:number-columns-repeated="2"/>
        <table:table-column table:style-name="Tabela6.C"/>
        <table:table-row>
          <table:table-cell table:style-name="Tabela6.A1" table:number-columns-spanned="2" office:value-type="string">
            <text:p text:style-name="P138">Imię i nazwisko </text:p>
          </table:table-cell>
          <table:covered-table-cell/>
          <table:table-cell table:style-name="Tabela6.C1" office:value-type="string">
            <text:p text:style-name="P76"><text:span text:style-name="Domyślna_20_czcionka_20_akapitu"><text:span text:style-name="T25">Usługi </text:span></text:span><text:span text:style-name="Domyślna_20_czcionka_20_akapitu"><text:span text:style-name="T26">polegające na </text:span></text:span><text:span text:style-name="Domyślna_20_czcionka_20_akapitu"><text:span text:style-name="T20">kierowani</text:span></text:span><text:span text:style-name="Domyślna_20_czcionka_20_akapitu"><text:span text:style-name="T23">u</text:span></text:span><text:span text:style-name="Domyślna_20_czcionka_20_akapitu"><text:span text:style-name="T20"> budową / robotami budowlanymi</text:span></text:span><text:span text:style-name="Domyślna_20_czcionka_20_akapitu"><text:span text:style-name="T21"> </text:span></text:span><text:span text:style-name="Domyślna_20_czcionka_20_akapitu"><text:span text:style-name="T22"><text:s/></text:span></text:span><text:span text:style-name="Domyślna_20_czcionka_20_akapitu"><text:span text:style-name="T23">lub wykonywani</text:span></text:span><text:span text:style-name="Domyślna_20_czcionka_20_akapitu"><text:span text:style-name="T27">u</text:span></text:span><text:span text:style-name="Domyślna_20_czcionka_20_akapitu"><text:span text:style-name="T23"> nadzoru inwestorskiego </text:span></text:span><text:span text:style-name="Domyślna_20_czcionka_20_akapitu"><text:span text:style-name="T24">nad</text:span></text:span><text:span text:style-name="Domyślna_20_czcionka_20_akapitu"><text:span text:style-name="T22"> robot</text:span></text:span><text:span text:style-name="Domyślna_20_czcionka_20_akapitu"><text:span text:style-name="T24">ami </text:span></text:span><text:span text:style-name="Domyślna_20_czcionka_20_akapitu"><text:span text:style-name="T22">w których wystąpiły </text:span></text:span><text:span text:style-name="Domyślna_20_czcionka_20_akapitu"><text:span text:style-name="T28">roboty </text:span></text:span><text:span text:style-name="Domyślna_20_czcionka_20_akapitu"><text:span text:style-name="T29">remontowe (naprawcze) obiektów mostowych</text:span></text:span></text:p>
          </table:table-cell>
        </table:table-row>
        <table:table-row>
          <table:table-cell table:style-name="Tabela6.A2" table:number-columns-spanned="2" office:value-type="string">
            <text:p text:style-name="P6"/>
            <text:p text:style-name="P6"/>
            <text:p text:style-name="P7"/>
            <text:p text:style-name="P7">……………………………………………</text:p>
            <text:p text:style-name="P7"/>
            <text:list xml:id="list3997185264" text:style-name="WWNum55">
              <text:list-item>
                <text:list>
                  <text:list-item>
                    <text:list>
                      <text:list-header>
                        <text:p text:style-name="P139"><text:span text:style-name="Domyślna_20_czcionka_20_akapitu"><text:span text:style-name="T150">Uprawnienia budowlane </text:span></text:span><text:span text:style-name="Domyślna_20_czcionka_20_akapitu"><text:span text:style-name="T151">bez ograniczeń </text:span></text:span><text:span text:style-name="Domyślna_20_czcionka_20_akapitu"><text:span text:style-name="T150">w specjalności </text:span></text:span><text:span text:style-name="Domyślna_20_czcionka_20_akapitu"><text:span text:style-name="T152">inżynieryjnej </text:span></text:span><text:span text:style-name="Domyślna_20_czcionka_20_akapitu"><text:span text:style-name="T153">mostowej lub inne </text:span></text:span><text:span text:style-name="Domyślna_20_czcionka_20_akapitu"><text:span text:style-name="T152"><text:s/></text:span></text:span><text:span text:style-name="Domyślna_20_czcionka_20_akapitu"><text:span text:style-name="T154">uprawniające do kierowania robotami budowlanymi </text:span></text:span><text:span text:style-name="Domyślna_20_czcionka_20_akapitu"><text:span text:style-name="T155">w zakresie niezbędnym do realizacji przedmiotu zamówienia,</text:span></text:span><text:span text:style-name="Domyślna_20_czcionka_20_akapitu"><text:span text:style-name="T156"> zgodnie z wymaganiami określonymi w ustawie Prawo budowlane (Dz.U. z 2016 r. poz. 290), </text:span></text:span></text:p>
                        <text:p text:style-name="P140"><text:span text:style-name="Domyślna_20_czcionka_20_akapitu"><text:span text:style-name="T149"/></text:span></text:p>
                      </text:list-header>
                    </text:list>
                  </text:list-item>
                </text:list>
              </text:list-item>
            </text:list>
            <text:p text:style-name="P91"><text:span text:style-name="Domyślna_20_czcionka_20_akapitu"><text:span text:style-name="T149"/></text:span></text:p>
          </table:table-cell>
          <table:covered-table-cell/>
          <table:table-cell table:style-name="Tabela6.C2" table:number-rows-spanned="6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5">nr uprawnień:</text:p>
            <text:p text:style-name="P55"/>
          </table:table-cell>
          <table:table-cell table:style-name="Tabela6.A2" office:value-type="string">
            <text:p text:style-name="P6"/>
          </table:table-cell>
          <table:covered-table-cell/>
        </table:table-row>
        <table:table-row>
          <table:table-cell table:style-name="Tabela6.A2" office:value-type="string">
            <text:p text:style-name="P55">z roku:</text:p>
            <text:p text:style-name="P55"/>
          </table:table-cell>
          <table:table-cell table:style-name="Tabela6.A2" office:value-type="string">
            <text:p text:style-name="P6"/>
          </table:table-cell>
          <table:covered-table-cell/>
        </table:table-row>
        <table:table-row>
          <table:table-cell table:style-name="Tabela6.A2" office:value-type="string">
            <text:p text:style-name="P55">wydane przez:</text:p>
            <text:p text:style-name="P55"/>
          </table:table-cell>
          <table:table-cell table:style-name="Tabela6.A2" office:value-type="string">
            <text:p text:style-name="P6"/>
          </table:table-cell>
          <table:covered-table-cell/>
        </table:table-row>
        <table:table-row>
          <table:table-cell table:style-name="Tabela6.A2" office:value-type="string">
            <text:p text:style-name="P55"><text:span text:style-name="T166">w</text:span>ykształcenie:</text:p>
            <text:p text:style-name="P55"/>
          </table:table-cell>
          <table:table-cell table:style-name="Tabela6.A2" office:value-type="string">
            <text:p text:style-name="P6"/>
          </table:table-cell>
          <table:covered-table-cell/>
        </table:table-row>
        <table:table-row>
          <table:table-cell table:style-name="Tabela6.A2" office:value-type="string">
            <text:p text:style-name="P55"><text:span text:style-name="T166">d</text:span>oświadczenie:</text:p>
            <text:p text:style-name="P55"/>
          </table:table-cell>
          <table:table-cell table:style-name="Tabela6.A2" office:value-type="string">
            <text:p text:style-name="P6"/>
          </table:table-cell>
          <table:covered-table-cell/>
        </table:table-row>
      </table:table>
      <text:p text:style-name="P47"/>
      <text:p text:style-name="P46"/>
      <text:p text:style-name="P54"><text:span text:style-name="T157">UWAGA:</text:span><text:span text:style-name="T103"> </text:span></text:p>
      <text:p text:style-name="P53"><text:span text:style-name="T50">1) </text:span><text:span text:style-name="T51">Zamawiający żąda osobistego wykonania przedmiotu zamówienia tj. pełnienia funkcji </text:span><text:span text:style-name="T55">Obsługi Inwestorskiej</text:span><text:span text:style-name="T51"> przez <text:s/>wskazan</text:span><text:span text:style-name="T54">ą</text:span><text:span text:style-name="T51"> osob</text:span><text:span text:style-name="T54">ę</text:span><text:span text:style-name="T51">, </text:span><text:span text:style-name="T52">doświadczenie któr</text:span><text:span text:style-name="T54">ej</text:span><text:span text:style-name="T52"> stanowi </text:span><text:span text:style-name="T53">KRYTERIUM OCENY OFERT</text:span></text:p>
      <text:h text:style-name="P141" text:outline-level="2"><text:span text:style-name="T158">2) </text:span><text:span text:style-name="T159">Zamawiający w ramach ww. kryterium </text:span><text:span text:style-name="T160">KD</text:span><text:span text:style-name="T162"> przyzna</text:span><text:span text:style-name="T159"> punkty wyłącznie za zadania wykonane należycie, potwierdzone stosownymi dokumentami, </text:span><text:span text:style-name="T163">DOŁĄCZONYMI DO OFERTY</text:span><text:span text:style-name="T159"> </text:span><text:span text:style-name="T161">z których wynika jednoznacznie, że usługa była wykonywana przez wskazan</text:span><text:span text:style-name="T163">ą</text:span><text:span text:style-name="T161"> osob</text:span><text:span text:style-name="T163">ę</text:span><text:span text:style-name="T158">.</text:span></text:h>
      <text:h text:style-name="P142" text:outline-level="2"><text:span text:style-name="T40">3) </text:span><text:span text:style-name="T39">Dokumenty powyższe nie będą uzupełniane ani wyjaśniane <text:s/>w ramach postępowania, ponieważ ich brak nie powoduje wykluczenia Wykonawcy z postępowania, skutkuje jedynie brakiem punktów w kryterium doświadczenia personelu.</text:span></text:h>
      <text:p text:style-name="P63"/>
      <text:p text:style-name="P16"><text:span text:style-name="T59">4</text:span>. W związku z art. <text:span text:style-name="T108">462 ust. 2</text:span> <text:s/>ustawy Pzp informuję, że zamierzam powierzyć Podwykonawcom realizację następujących części zamówienia: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3">Lp.</text:p>
          </table:table-cell>
          <table:table-cell table:style-name="Tabela4.A1" office:value-type="string">
            <text:p text:style-name="P83">Nazwa części zamówienia</text:p>
          </table:table-cell>
          <table:table-cell table:style-name="Tabela4.C1" office:value-type="string">
            <text:p text:style-name="P83"><text:span text:style-name="T108">Dane</text:span> Podwykonawcy</text:p>
          </table:table-cell>
        </table:table-row>
        <text:soft-page-break/>
        <table:table-row>
          <table:table-cell table:style-name="Tabela4.A2" office:value-type="string">
            <text:p text:style-name="P83"/>
          </table:table-cell>
          <table:table-cell table:style-name="Tabela4.A2" office:value-type="string">
            <text:p text:style-name="P83"/>
          </table:table-cell>
          <table:table-cell table:style-name="Tabela4.C2" office:value-type="string">
            <text:p text:style-name="P83"/>
          </table:table-cell>
        </table:table-row>
      </table:table>
      <text:p text:style-name="P16"/>
      <text:p text:style-name="P32"><text:span text:style-name="Domyślna_20_czcionka_20_akapitu"><text:span text:style-name="T69">5</text:span></text:span><text:span text:style-name="Domyślna_20_czcionka_20_akapitu"><text:span text:style-name="T68">. </text:span></text:span><text:span text:style-name="Domyślna_20_czcionka_20_akapitu"><text:span text:style-name="T66">O ś w i a d c z a m, <text:s/>że </text:span></text:span><text:span text:style-name="Domyślna_20_czcionka_20_akapitu"><text:span text:style-name="T67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32"><text:span text:style-name="Domyślna_20_czcionka_20_akapitu"><text:span text:style-name="T67"/></text:span></text:p>
      <text:p text:style-name="P29"><text:span text:style-name="Domyślna_20_czcionka_20_akapitu"><text:span text:style-name="T74">6</text:span></text:span><text:span text:style-name="Domyślna_20_czcionka_20_akapitu"><text:span text:style-name="T75">. </text:span></text:span><text:span text:style-name="Domyślna_20_czcionka_20_akapitu"><text:span text:style-name="T76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95"/>
      <text:p text:style-name="P95">Załączniki do formularza ofertowego:</text:p>
      <text:p text:style-name="P121"><text:span text:style-name="T10">1. </text:span><text:span text:style-name="T89">Oświadczenia z art. </text:span><text:span text:style-name="T92">1</text:span><text:span text:style-name="T89">25 </text:span><text:span text:style-name="T92">ust. 1</text:span><text:span text:style-name="T89"> ustawy Pzp dotyczące </text:span><text:span text:style-name="T92">nie podleganiu wykluczeniu i spełnianiu warunków udziału w postępowaniu - </text:span><text:span text:style-name="T89">zgodnie z załącznikiem nr </text:span><text:span text:style-name="T93">3</text:span><text:span text:style-name="T98">a</text:span><text:span text:style-name="T89"> do SWZ,</text:span></text:p>
      <text:p text:style-name="P122"><text:span text:style-name="T95">2</text:span><text:span text:style-name="T89">. Dokumenty rejestrowe potwierdzające u</text:span><text:span text:style-name="T94">mocowanie</text:span><text:span text:style-name="T89"> osoby składającej ofertę do reprezentowania Wykonawcy w obrocie prawnym tj. </text:span><text:span text:style-name="T33">aktualny <text:s/>odpis <text:s/>z właściwego rejestru lub centralnej ewidencji i informacji o działalności gospodarczej.</text:span><text:span text:style-name="T89"> </text:span></text:p>
      <text:p text:style-name="P123"><text:span text:style-name="T102">3</text:span><text:span text:style-name="T101">. </text:span><text:span text:style-name="T89">Zobowiązanie </text:span>podmiotu <text:span text:style-name="T111">innego</text:span> do udostępnienia Wykonawcy niezbędnych zasobów na potrzeby realizacji zamówienia, na zasadach określonych w art. <text:span text:style-name="T109">118 </text:span>ustawy Pzp – zgodnie z załącznikiem nr <text:span text:style-name="T141">3b</text:span> do SWZ (jeżeli dotyczy).</text:p>
      <text:p text:style-name="P96">4. Pełnomocnictwo do reprezentowania Wykonawcy, <text:span text:style-name="T110">jeżeli umocowanie osoby działającej w imieniu Wykonawcy nie wynika z </text:span><text:span text:style-name="T34">aktualnego <text:s/>odpisu <text:s/>z właściwego rejestru lub centralnej ewidencji i informacji o działalności gospodarczej </text:span><text:span text:style-name="T35">(jeżeli dotyczy).</text:span></text:p>
      <text:p text:style-name="P99">5. <text:span text:style-name="T143">I</text:span><text:span text:style-name="T142">nformacje </text:span><text:span text:style-name="T100">potwierdzające zasadność zastrzeżenia informacji jako tajemnicy przedsiębiorstwa – </text:span><text:span text:style-name="T99">załącznik nr 3c </text:span><text:span text:style-name="T98">(jeżeli dotyczy).</text:span></text:p>
      <text:p text:style-name="P98"><text:span text:style-name="T164">6</text:span>. Inne <text:span text:style-name="T111">załączniki </text:span>wynikające z treści SWZ <text:span text:style-name="T141">(jeżeli dotyczy).</text:span></text:p>
      <text:p text:style-name="P97"/>
      <text:p text:style-name="P97"/>
      <text:p text:style-name="P137"><text:span text:style-name="T119">Z</text:span><text:span text:style-name="T118">ałącznik nr </text:span><text:span text:style-name="T120">3</text:span><text:span text:style-name="T121">a</text:span><text:span text:style-name="T118"> do SWZ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1">Nazwa firmy:</text:p>
          </table:table-cell>
          <table:table-cell table:style-name="Tabela10.B1" office:value-type="string">
            <text:p text:style-name="P11"/>
            <text:p text:style-name="P11"/>
          </table:table-cell>
        </table:table-row>
        <table:table-row>
          <table:table-cell table:style-name="Tabela10.A2" office:value-type="string">
            <text:p text:style-name="P11">Adres </text:p>
            <text:p text:style-name="P11">(<text:span text:style-name="T36">kod, miejscowość, ulica, województwo)</text:span></text:p>
          </table:table-cell>
          <table:table-cell table:style-name="Tabela10.B2" office:value-type="string">
            <text:p text:style-name="P11"/>
          </table:table-cell>
        </table:table-row>
      </table:table>
      <text:p text:style-name="P65"/>
      <text:p text:style-name="P18"><text:span text:style-name="T126">Postępowanie</text:span><text:span text:style-name="T125"> w trybie </text:span><text:span text:style-name="T70">podstawowym bez negocjacji</text:span><text:span text:style-name="T139">, <text:s/></text:span><text:span text:style-name="T140">na realizację zamówienia pn:</text:span></text:p>
      <text:p text:style-name="P34"><text:span text:style-name="Domyślna_20_czcionka_20_akapitu"><text:span text:style-name="T86"/></text:span></text:p>
      <text:p text:style-name="P36"><text:span text:style-name="Domyślna_20_czcionka_20_akapitu"><text:span text:style-name="T80">Obsługa Inwestorska </text:span></text:span><text:span text:style-name="Domyślna_20_czcionka_20_akapitu"><text:span text:style-name="T81">na zadaniu pn: </text:span></text:span><text:span text:style-name="Domyślna_20_czcionka_20_akapitu"><text:span text:style-name="T82">Roboty awaryjne i interwencyjne: </text:span></text:span></text:p>
      <text:p text:style-name="P33"><text:span text:style-name="Domyślna_20_czcionka_20_akapitu"><text:span text:style-name="T83">Roboty naprawcze w ciągu ul. Wantuły.</text:span></text:span></text:p>
      <text:p text:style-name="P82"><text:span text:style-name="Domyślna_20_czcionka_20_akapitu"><text:span text:style-name="T84"/></text:span></text:p>
      <text:p text:style-name="P111">Oświadczenie Wykonawcy </text:p>
      <text:p text:style-name="P111">o nie podleganiu wykluczeniu i spełnianiu warunków udziału w postępowaniu,</text:p>
      <text:p text:style-name="P111">składane na podstawie art. <text:span text:style-name="T112">125 ust.</text:span> 1 ustawy Prawo zamówień publicznych </text:p>
      <text:p text:style-name="P13"/>
      <text:p text:style-name="P14"><text:span text:style-name="T41">(</text:span><text:span text:style-name="T48">tj. </text:span><text:span text:style-name="T41">Dz.U. z 20</text:span><text:span text:style-name="T48">21</text:span><text:span text:style-name="T41"> r. poz. </text:span><text:span text:style-name="T48">1</text:span><text:span text:style-name="T43">1</text:span><text:span text:style-name="T48">2</text:span><text:span text:style-name="T43">9</text:span><text:span text:style-name="T41"> z późn. zm.).</text:span></text:p>
      <text:p text:style-name="P13"/>
      <text:p text:style-name="P22"><text:span text:style-name="T41">O ś w i a d c z a m, <text:s/>że nie podlegam wykluczeniu z postępowania na podstawie art. </text:span><text:span text:style-name="T43">108 ust. 1 ustawy Pzp:</text:span></text:p>
      <text:p text:style-name="P25"/>
      <text:p text:style-name="P67"><text:span text:style-name="T11">1. </text:span><text:span text:style-name="T41">Z </text:span>postępowania o udzielenie zamówienia wyklucza się wykonawcę:</text:p>
      <text:p text:style-name="P67"/>
      <text:p text:style-name="P69">1) będącego osobą fizyczną, którego prawomocnie skazano za przestępstwo:</text:p>
      <text:p text:style-name="P70">a) udziału w zorganizowanej grupie przestępczej albo związku mającym na celu popełnienie przestępstwa lub przestępstwa skarbowego, o którym mowa w art. 258 Kodeksu karnego, </text:p>
      <text:p text:style-name="P70">b) handlu ludźmi, o którym mowa w art. 189a Kodeksu karnego, </text:p>
      <text:p text:style-name="P70">c) <text:span text:style-name="T88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70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70">e) o charakterze terrorystycznym, o którym mowa w art. 115 § 20 Kodeksu karnego, lub mające na celu popełnienie tego przestępstwa, </text:p>
      <text:p text:style-name="P68"><text:span text:style-name="T113">f) </text:span><text:span text:style-name="T115">powierzenia wykonywania pracy małoletniemu cudzoziemcowi, o</text:span><text:span text:style-name="T114"> którym mowa w art. 9 ust. 2 ustawy z dnia 15 czerwca 2012 r. o skutkach powierzania wykonywania pracy cudzoziemcom przebywającym wbrew przepisom na terytorium Rzeczypospolitej Polskiej (Dz. U. poz. 769), </text:span></text:p>
      <text:p text:style-name="P71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71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71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8"><text:soft-page-break/><text:span text:style-name="T116">4) wobec k</text:span><text:span text:style-name="T117">tórego prawomocnie </text:span><text:span text:style-name="T116">orzeczono zakaz ubiegania się o zamówienia publiczne;</text:span></text:p>
      <text:p text:style-name="P71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30"/>
      <text:p text:style-name="P22"><text:span text:style-name="T41">O ś w i a d c z a m, <text:s/>że nie podlegam wykluczeniu z postępowania na podstawie art. </text:span><text:span text:style-name="T43">10</text:span><text:span text:style-name="T44">9</text:span><text:span text:style-name="T43"> ust. </text:span><text:span text:style-name="T45">5, 6, 7, 8, 9 i 10</text:span><text:span text:style-name="T43"> ustawy Pzp:</text:span></text:p>
      <text:p text:style-name="P135"/>
      <text:p text:style-name="P128">1. Z postępowania o udzielenie zamówienia zamawiający może wykluczyć wykonawcę:</text:p>
      <text:p text:style-name="P133">(...)</text:p>
      <text:p text:style-name="P133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33">6) jeżeli występuje konflikt interesów w rozumieniu art. 56 ust. 2, którego nie można skutecznie wy-eliminować w inny sposób niż przez wykluczenie wykonawcy;</text:p>
      <text:p text:style-name="P133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33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33">9) który bezprawnie wpływał lub próbował wpływać na czynności zamawiającego lub próbował po-zyskać lub pozyskał informacje poufne, mogące dać mu przewagę w postępowaniu o udzielenie zamówienia;</text:p>
      <text:p text:style-name="P133">10) który w wyniku lekkomyślności lub niedbalstwa przedstawił informacje wprowadzające w błąd, co mogło mieć istotny wpływ na decyzje podejmowane przez zamawiającego w postępowaniu o udzielenie zamówienia.</text:p>
      <text:p text:style-name="P131"/>
      <text:p text:style-name="P105"><text:span text:style-name="T89">O ś w i a d c z a m, że zachodzą w stosunku do mnie podstawy wykluczenia z postępowania na podstawie art. …………. ustawy Pzp </text:span><text:span text:style-name="T37">(podać mającą zastosowanie podstawę wykluczenia spośród wymienionych w art. </text:span><text:span text:style-name="T38">108 ust. 1 pkt 1,2,5 lub art. 109 ust. 1 <text:s/>pkt 5 i 7-10</text:span><text:span text:style-name="T37"> ustawy Pzp).</text:span><text:span text:style-name="T89"> </text:span></text:p>
      <text:p text:style-name="P107"/>
      <text:p text:style-name="P106"><text:span text:style-name="T89">Jednocześnie oświadczam, że w związku z ww. okoliczności</text:span><text:span text:style-name="T97">ami</text:span><text:span text:style-name="T89">, na podstawie art. </text:span><text:span text:style-name="T96">110 ust. 2</text:span><text:span text:style-name="T89"> ustawy Pzp podjąłem następujące środki naprawcze : ………………………………………………………………</text:span></text:p>
      <text:p text:style-name="P132"/>
      <text:p text:style-name="P120"><text:span text:style-name="T123">O ś w i a d c z a m, <text:s/>że spełniam warunki udziału w postępowaniu określone przez Zamawiającego w rozdziale X</text:span><text:span text:style-name="T124">I ust. 7</text:span><text:span text:style-name="T123"> SWZ, o których mowa w art. </text:span><text:span text:style-name="T124">112 ust, 2 </text:span><text:span text:style-name="T123">ustawy Pzp.</text:span></text:p>
      <text:p text:style-name="P116"/>
      <text:p text:style-name="P119">O ś w i a d c z a m, <text:s/>że w celu wykazania spełnienia warunków udziału w postępowaniu, określonych przez Zamawiającego w <text:span text:style-name="T130">r</text:span>ozdziale XI <text:span text:style-name="T130">ust 7</text:span> SWZ, polegam na zasobach następującego podmiotu:</text:p>
      <text:p text:style-name="P119"/>
      <text:p text:style-name="P119"/>
      <text:p text:style-name="P119"><text:soft-page-break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Nazwa firmy:</text:p>
          </table:table-cell>
          <table:table-cell table:style-name="Tabela3.B1" office:value-type="string">
            <text:p text:style-name="P12"/>
            <text:p text:style-name="P12"/>
          </table:table-cell>
        </table:table-row>
        <table:table-row>
          <table:table-cell table:style-name="Tabela3.A2" office:value-type="string">
            <text:p text:style-name="P12">Adres </text:p>
            <text:p text:style-name="P12">(<text:span text:style-name="T36">kod, miejscowość, ulica, województwo)</text:span></text:p>
          </table:table-cell>
          <table:table-cell table:style-name="Tabela3.B2" office:value-type="string">
            <text:p text:style-name="P12"/>
          </table:table-cell>
        </table:table-row>
      </table:table>
      <text:p text:style-name="P119"/>
      <text:p text:style-name="P117">w zakresie określonym w załączniku nr <text:span text:style-name="T144">3.</text:span><text:span text:style-name="T168">1</text:span><text:span text:style-name="T144">b</text:span> do SWZ.</text:p>
      <text:p text:style-name="P118"/>
      <text:p text:style-name="P28">O ś w i a d c z a m, że wszystkie informacje podane w powyższych oświadczeniach są aktualne <text:line-break/>i zgodne z prawdą oraz zostały przedstawione z pełną świadomością konsekwencji wprowadzenia Zamawiającego w błąd przy przedstawianiu informacji. </text:p>
      <text:p text:style-name="P28"/>
      <text:p text:style-name="P28"/>
      <text:p text:style-name="P26"/>
      <text:p text:style-name="P26"><text:s/></text:p>
      <text:p text:style-name="P92"><text:span text:style-name="T131">Załącznik nr </text:span><text:span text:style-name="T132">3b</text:span><text:span text:style-name="T131"> do SIWZ</text:span></text:p>
      <text:p text:style-name="P8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78">Nazwa firmy:</text:p>
          </table:table-cell>
          <table:covered-table-cell/>
          <table:table-cell table:style-name="Tabela13.C1" table:number-columns-spanned="2" office:value-type="string">
            <text:p text:style-name="P78"/>
            <text:p text:style-name="P78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8">Adres </text:p>
            <text:p text:style-name="P78">(<text:span text:style-name="T36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78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8">NIP:</text:p>
          </table:table-cell>
          <table:covered-table-cell/>
          <table:table-cell table:style-name="Tabela13.C2" table:number-columns-spanned="2" office:value-type="string">
            <text:p text:style-name="P78"/>
          </table:table-cell>
          <table:covered-table-cell/>
        </table:table-row>
        <table:table-row>
          <table:table-cell table:style-name="Tabela13.A2" office:value-type="string">
            <text:p text:style-name="P78">Numer <text:s/>telefonu:</text:p>
          </table:table-cell>
          <table:table-cell table:style-name="Tabela13.A2" office:value-type="string">
            <text:p text:style-name="P78"/>
          </table:table-cell>
          <table:table-cell table:style-name="Tabela13.A2" office:value-type="string">
            <text:p text:style-name="P78">e-mail</text:p>
          </table:table-cell>
          <table:table-cell table:style-name="Tabela13.C2" office:value-type="string">
            <text:p text:style-name="P78"/>
          </table:table-cell>
        </table:table-row>
      </table:table>
      <text:p text:style-name="P56"/>
      <text:p text:style-name="P56"/>
      <text:section text:style-name="Sect1" text:name="outerContainer">
        <text:section text:style-name="Sect1" text:name="sidebarContainer">
          <text:p text:style-name="P44">ZOBOWIĄZANIE PODMIOTU TRZECIEGO</text:p>
          <text:p text:style-name="P77">do udostępnienia zasobów na zasadach określonych </text:p>
          <text:p text:style-name="P77">w art. <text:span text:style-name="T138">118</text:span> ustawy Prawo zamówień publicznych.</text:p>
        </text:section>
      </text:section>
      <text:p text:style-name="P37"/>
      <text:p text:style-name="P37">Stosownie do art. <text:span text:style-name="T133">118 ust. 4 </text:span>ustawy Prawo zamówień publicznych (<text:span text:style-name="T169">tj. </text:span>Dz. U. z 20<text:span text:style-name="T169">21</text:span> r. poz. <text:span text:style-name="T170">112</text:span><text:span text:style-name="T133">9</text:span> z późn. zm.), zobowiązuję się do oddania do dyspozycji na rzecz Wykonawcy tj.:</text:p>
      <text:p text:style-name="P37"/>
      <text:p text:style-name="P37">................................................................................................................................................……………..</text:p>
      <text:p text:style-name="P52">(nazwa i adres wykonawcy, któremu zostanie udostępniony potencjał)</text:p>
      <text:p text:style-name="P37"/>
      <text:p text:style-name="P37">na potrzeby realizacji <text:span text:style-name="T136">w trybie podstawowym bez negocjacji </text:span>przedmiotowego zamówienia <text:span text:style-name="T136">pn</text:span><text:span text:style-name="T133">:</text:span></text:p>
      <text:p text:style-name="P81"><text:span text:style-name="Domyślna_20_czcionka_20_akapitu"><text:span text:style-name="T85"/></text:span></text:p>
      <text:p text:style-name="P36"><text:span text:style-name="Domyślna_20_czcionka_20_akapitu"><text:span text:style-name="T80">Obsługa Inwestorska </text:span></text:span><text:span text:style-name="Domyślna_20_czcionka_20_akapitu"><text:span text:style-name="T81">na zadaniu pn: </text:span></text:span><text:span text:style-name="Domyślna_20_czcionka_20_akapitu"><text:span text:style-name="T82">Roboty awaryjne i interwencyjne: </text:span></text:span></text:p>
      <text:p text:style-name="P40"><text:span text:style-name="Domyślna_20_czcionka_20_akapitu"><text:span text:style-name="T79">Roboty naprawcze w ciągu ul. Wantuły.</text:span></text:span></text:p>
      <text:p text:style-name="P40"><text:span text:style-name="Domyślna_20_czcionka_20_akapitu"><text:span text:style-name="T87"/></text:span></text:p>
      <text:p text:style-name="P37">niezbędnych zasobów w zakresie*:</text:p>
      <text:p text:style-name="P37"/>
      <text:p text:style-name="P41">1) sytuacji ekonomicznej i finansowej;</text:p>
      <text:p text:style-name="P41">2) zdolności technicznych;</text:p>
      <text:p text:style-name="P41">3) zdolności zawodowych.</text:p>
      <text:p text:style-name="P19"/>
      <text:p text:style-name="P42">W związku z powyższym deklaruję**: </text:p>
      <text:p text:style-name="P42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42">……………………………………………………………………………………………………………………….</text:p>
      <text:p text:style-name="P42"/>
      <text:p text:style-name="P100">* <text:s text:c="2"/>Należy wskazać <text:span text:style-name="T134">w jakim zakresie </text:span>podmiot udostępniający udostępnia <text:span text:style-name="T135">zasoby</text:span>.</text:p>
      <text:p text:style-name="P59">** Zobow<text:span text:style-name="T134">ią</text:span>zanie podmiotu udostępniającego zasoby <text:span text:style-name="T134">powinno zawierać dane określone w rozdziale XIII <text:s/></text:span></text:p>
      <text:p text:style-name="P60"><text:s text:c="4"/>ust. 3 SWZ.</text:p>
      <text:p text:style-name="P51"/>
      <text:p text:style-name="P20"><text:span text:style-name="T41">O ś w i a d c z a m, <text:s/>że nie podlegam wykluczeniu z postępowania na podstawie art. </text:span><text:span text:style-name="T43">108 ust. 1:</text:span></text:p>
      <text:p text:style-name="P23"/>
      <text:p text:style-name="P67"><text:span text:style-name="T11">1. </text:span><text:span text:style-name="T30">Z </text:span><text:span text:style-name="T1">p</text:span>ostępowania o udzielenie zamówienia wyklucza się wykonawcę:</text:p>
      <text:p text:style-name="P69">1) będącego osobą fizyczną, którego prawomocnie skazano za przestępstwo:</text:p>
      <text:p text:style-name="P69">a) udziału w zorganizowanej grupie przestępczej albo związku mającym na celu popełnienie przestępstwa lub przestępstwa skarbowego, o którym mowa w art. 258 Kodeksu karnego, </text:p>
      <text:p text:style-name="P69">b) handlu ludźmi, o którym mowa w art. 189a Kodeksu karnego, </text:p>
      <text:p text:style-name="P70">c) <text:span text:style-name="T88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69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69"><text:soft-page-break/>e) o charakterze terrorystycznym, o którym mowa w art. 115 § 20 Kodeksu karnego, lub mające na celu popełnienie tego przestępstwa, </text:p>
      <text:p text:style-name="P67"><text:span text:style-name="T113">f) </text:span><text:span text:style-name="T115">powierzenia wykonywania pracy małoletniemu cudzoziemcowi, o</text:span><text:span text:style-name="T114"> którym mowa w art. 9 ust. 2 ustawy z dnia 15 czerwca 2012 r. o skutkach powierzania wykonywania pracy cudzoziemcom przebywającym wbrew przepisom na terytorium Rzeczypospolitej Polskiej (Dz. U. poz. 769), </text:span></text:p>
      <text:p text:style-name="P7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72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72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7"><text:span text:style-name="T116">4) wobec k</text:span><text:span text:style-name="T117">tórego prawomocnie </text:span><text:span text:style-name="T116">orzeczono zakaz ubiegania się o zamówienia publiczne;</text:span></text:p>
      <text:p text:style-name="P66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 </text:p>
      <text:p text:style-name="P24"/>
      <text:p text:style-name="P21"><text:span text:style-name="T46">oraz art. </text:span><text:span text:style-name="T43">10</text:span><text:span text:style-name="T44">9</text:span><text:span text:style-name="T43"> ust. </text:span><text:span text:style-name="T45">5,6,7,8,9 i 10</text:span><text:span text:style-name="T43"> ustawy Pzp:</text:span></text:p>
      <text:p text:style-name="P24"/>
      <text:p text:style-name="P129">1. Z postępowania o udzielenie zamówienia zamawiający może wykluczyć wykonawcę:</text:p>
      <text:p text:style-name="P134">(...)</text:p>
      <text:p text:style-name="P134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34">6) jeżeli występuje konflikt interesów w rozumieniu art. 56 ust. 2, którego nie można skutecznie wy-eliminować w inny sposób niż przez wykluczenie wykonawcy;</text:p>
      <text:p text:style-name="P134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34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34"><text:soft-page-break/>9) który bezprawnie wpływał lub próbował wpływać na czynności zamawiającego lub próbował po-zyskać lub pozyskał informacje poufne, mogące dać mu przewagę w postępowaniu o udzielenie zamówienia;</text:p>
      <text:p text:style-name="P66">10) który w wyniku lekkomyślności lub niedbalstwa przedstawił informacje wprowadzające w błąd, co mogło mieć istotny wpływ na decyzje podejmowane przez zamawiającego w postępowaniu o udzielenie zamówienia.</text:p>
      <text:p text:style-name="P27"/>
      <text:p text:style-name="P105"><text:span text:style-name="T89">O ś w i a d c z a m, że zachodzą w stosunku do mnie podstawy wykluczenia z postępowania na podstawie art. …………. ustawy Pzp </text:span><text:span text:style-name="T37">(podać mającą zastosowanie podstawę wykluczenia spośród wymienionych w art. </text:span><text:span text:style-name="T38">108 ust. 1 pkt 1,2,5 lub art. 109 ust. 1 <text:s/>pkt 5 i 7-10</text:span><text:span text:style-name="T37"> ustawy Pzp).</text:span><text:span text:style-name="T89"> </text:span></text:p>
      <text:p text:style-name="P107"/>
      <text:p text:style-name="P31"><text:span text:style-name="T127">Jednocześnie oświadczam, że w związku z ww. okoliczności</text:span><text:span text:style-name="T128">ami</text:span><text:span text:style-name="T127">, na podstawie art. </text:span><text:span text:style-name="T129">110 ust. 2</text:span><text:span text:style-name="T127"> ustawy Pzp podjąłem następujące środki naprawcze : ………………………………………………………………</text:span></text:p>
      <text:p text:style-name="P27"/>
      <text:p text:style-name="P30"><text:span text:style-name="T49">O ś w i a d c z a m</text:span><text:span text:style-name="T89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5"/>
      <text:p text:style-name="P58"><text:span text:style-name="T104">Załącznik:</text:span> </text:p>
      <text:p text:style-name="P58"><text:span text:style-name="T42">Dokumenty rejestrowe potwierdzające upoważnienie osoby składającej zobowiązanie do reprezentowania podmiotu trzeciego w obrocie prawnym tj. </text:span><text:span text:style-name="T60">aktualny <text:s/>odpis <text:s/>z właściwego rejestru lub centralnej ewidencji i informacji o działalności gospodarczej.</text:span><text:span text:style-name="T42"> </text:span></text:p>
      <text:p text:style-name="P57"/>
      <text:p text:style-name="P62"/>
      <text:p text:style-name="P88"/>
      <text:p text:style-name="P75"/>
      <text:p text:style-name="P125"><text:s/></text:p>
      <text:p text:style-name="P127"/>
      <text:p text:style-name="P86"/>
      <text:p text:style-name="P61"/>
      <text:p text:style-name="P87"/>
      <text:p text:style-name="P74"/>
      <text:p text:style-name="P124"><text:s/></text:p>
      <text:p text:style-name="P126"/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start" style:justify-single-word="false"/>
      <style:text-properties officeooo:paragraph-rsid="00671c2a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5c94fe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MT1" style:family="text">
      <style:text-properties fo:color="#000000" style:font-name="Arial1" fo:font-size="10.5pt" fo:font-style="normal" officeooo:rsid="005c94fe" fo:background-color="transparent" loext:char-shading-value="0" style:font-size-asian="9.14999961853027pt" style:font-style-asian="normal" style:font-size-complex="10.5pt" style:font-style-complex="normal"/>
    </style:style>
    <style:style style:name="MT2" style:family="text">
      <style:text-properties fo:color="#000000" style:font-name="Arial1" fo:font-size="10.5pt" fo:font-style="normal" officeooo:rsid="00735b7e" fo:background-color="transparent" loext:char-shading-value="0" style:font-size-asian="9.14999961853027pt" style:font-style-asian="normal" style:font-size-complex="10.5pt" style:font-style-complex="normal"/>
    </style:style>
    <style:style style:name="MT3" style:family="text">
      <style:text-properties fo:color="#000000" style:font-name="Arial1" fo:font-size="10.5pt" fo:font-style="normal" officeooo:rsid="007ba5be" fo:background-color="transparent" loext:char-shading-value="0" style:font-size-asian="9.14999961853027pt" style:font-style-asian="normal" style:font-size-complex="10.5pt" style:font-style-complex="normal"/>
    </style:style>
    <style:style style:name="MT4" style:family="text">
      <style:text-properties fo:color="#000000" style:font-name="Arial1" fo:font-size="10.5pt" fo:font-style="normal" officeooo:rsid="006d452e" fo:background-color="transparent" loext:char-shading-value="0" style:font-size-asian="9.14999961853027pt" style:font-style-asian="normal" style:font-size-complex="10.5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ZP.271.</text:span><text:span text:style-name="MT2">1</text:span><text:span text:style-name="MT3">8</text:span><text:span text:style-name="MT1">.</text:span><text:span text:style-name="MT4">GKE.</text:span><text:span text:style-name="MT2">2022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2-04-14T12:17:45.608000000</dc:date>
    <meta:editing-duration>PT11H1M37S</meta:editing-duration>
    <meta:editing-cycles>48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print-date>2022-04-12T10:09:12.692000000</meta:print-date>
    <meta:document-statistic meta:table-count="8" meta:image-count="0" meta:object-count="0" meta:page-count="9" meta:paragraph-count="168" meta:word-count="2924" meta:character-count="20581" meta:non-whitespace-character-count="17731"/>
  </office:meta>
</office:document-meta>
</file>