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2" fo:font-size="11pt" fo:language="pl" fo:country="non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Times New Roman2" fo:font-size="11pt" fo:font-weight="bold" style:font-size-asian="11pt" style:font-weight-asian="bold" style:font-size-complex="11pt" style:language-complex="pl" style:country-complex="P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l" fo:country="none" fo:font-weight="bold" style:font-size-asian="12pt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2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19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/>
      <style:text-properties style:font-name="Times New Roman2" fo:font-size="11pt" fo:language="pl" fo:country="none" style:font-size-asian="11pt" style:font-size-complex="11pt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36e970" style:font-size-asian="11pt" style:font-size-complex="11pt"/>
    </style:style>
    <style:style style:name="P2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none" style:font-size-asian="11pt" style:font-size-complex="11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Times New Roman2" fo:font-size="11pt" style:font-size-asian="11pt" style:font-size-complex="11pt"/>
    </style:style>
    <style:style style:name="P30" style:family="paragraph" style:parent-style-name="Standardowy.Standardowy1">
      <style:paragraph-properties fo:line-height="150%"/>
      <style:text-properties style:font-name="Times New Roman2" fo:font-size="11pt" style:font-size-asian="11pt" style:font-size-complex="11pt"/>
    </style:style>
    <style:style style:name="P31" style:family="paragraph" style:parent-style-name="Tekst_20_podstawowy_20_32">
      <style:paragraph-properties fo:line-height="150%"/>
      <style:text-properties style:font-name="Times New Roman2" fo:font-size="11pt" style:font-size-asian="11pt" style:font-size-complex="11pt"/>
    </style:style>
    <style:style style:name="P32" style:family="paragraph" style:parent-style-name="Text_20_body">
      <style:text-properties style:font-name="Times New Roman2" fo:font-size="11pt" style:font-size-asian="11pt" style:font-size-complex="11pt"/>
    </style:style>
    <style:style style:name="P33" style:family="paragraph" style:parent-style-name="Nagłówek2">
      <style:paragraph-properties fo:line-height="150%"/>
      <style:text-properties style:font-name="Times New Roman2" fo:font-size="11pt" style:font-size-asian="11pt" style:font-size-complex="11pt"/>
    </style:style>
    <style:style style:name="P34" style:family="paragraph" style:parent-style-name="Subtitle">
      <style:text-properties style:font-name="Times New Roman2" fo:font-size="11p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2" fo:font-size="11pt" officeooo:paragraph-rsid="00463e46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fo:line-height="150%" fo:text-align="center" style:justify-single-word="false" style:page-number="auto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50ee14"/>
    </style:style>
    <style:style style:name="P38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style:font-size-asian="11pt" style:font-size-complex="11pt" fo:hyphenate="true" fo:hyphenation-remain-char-count="2" fo:hyphenation-push-char-count="2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4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2" fo:font-size="11pt" style:font-size-asian="11pt" style:font-size-complex="11pt"/>
    </style:style>
    <style:style style:name="P4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2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43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4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5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6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2b582e" fo:background-color="transparent" style:font-size-asian="11pt" style:font-size-complex="11pt"/>
    </style:style>
    <style:style style:name="P47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8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9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4eac9c" style:font-size-asian="11pt" style:font-size-complex="11pt"/>
    </style:style>
    <style:style style:name="P50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</style:style>
    <style:style style:name="P51" style:family="paragraph" style:parent-style-name="Standard" style:list-style-name="WW8Num6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fo:color="#000000" style:font-name="Times New Roman2" fo:font-size="11pt" officeooo:paragraph-rsid="004ef604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6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794cm"/>
        </style:tab-stops>
      </style:paragraph-properties>
      <style:text-properties fo:color="#000000" style:font-name="Times New Roman2" fo:font-size="12pt" fo:font-weight="bold" officeooo:paragraph-rsid="004ef604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 style:list-style-name="WW8Num4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3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Text_20_body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57" style:family="paragraph" style:parent-style-name="Nagłówek2" style:master-page-name="Standard">
      <style:paragraph-properties fo:line-height="150%" fo:text-align="justify" style:justify-single-word="false" style:page-number="auto"/>
      <style:text-properties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1cf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Times New Roman2" fo:font-size="11pt" style:font-size-asian="11pt"/>
    </style:style>
    <style:style style:name="T8" style:family="text">
      <style:text-properties fo:color="#000000" style:font-name="Times New Roman2" fo:font-size="11pt" style:font-size-asian="11pt" style:font-size-complex="11pt"/>
    </style:style>
    <style:style style:name="T9" style:family="text">
      <style:text-properties fo:color="#000000" style:font-name="Times New Roman2" fo:font-size="11pt" style:font-name-asian="Calibri" style:font-size-asian="11pt" style:language-asian="en" style:country-asian="US" style:font-size-complex="11pt"/>
    </style:style>
    <style:style style:name="T10" style:family="text">
      <style:text-properties fo:color="#000000" style:font-name="Times New Roman2" fo:font-size="11pt" officeooo:rsid="00228c34" style:font-name-asian="Calibri" style:font-size-asian="11pt" style:language-asian="en" style:country-asian="US" style:font-size-complex="11pt"/>
    </style:style>
    <style:style style:name="T11" style:family="text">
      <style:text-properties fo:color="#000000" style:font-name="Times New Roman2" fo:font-size="11pt" officeooo:rsid="0029ad67" style:font-name-asian="Calibri" style:font-size-asian="11pt" style:language-asian="en" style:country-asian="US" style:font-size-complex="11pt"/>
    </style:style>
    <style:style style:name="T12" style:family="text">
      <style:text-properties fo:color="#000000" style:font-name="Times New Roman2" fo:font-size="11pt" officeooo:rsid="001fc48d" style:font-name-asian="Calibri" style:font-size-asian="11pt" style:language-asian="en" style:country-asian="US" style:font-size-complex="11pt"/>
    </style:style>
    <style:style style:name="T13" style:family="text">
      <style:text-properties fo:color="#000000" style:font-name="Times New Roman2" fo:font-size="11pt" officeooo:rsid="0021b180" style:font-name-asian="Calibri" style:font-size-asian="11pt" style:language-asian="en" style:country-asian="US" style:font-size-complex="11pt"/>
    </style:style>
    <style:style style:name="T14" style:family="text">
      <style:text-properties fo:color="#000000" style:font-name="Times New Roman2" fo:font-size="11pt" officeooo:rsid="00409531" style:font-name-asian="Calibri" style:font-size-asian="11pt" style:language-asian="en" style:country-asian="US" style:font-size-complex="11pt"/>
    </style:style>
    <style:style style:name="T15" style:family="text">
      <style:text-properties fo:color="#000000" style:font-name="Times New Roman2" fo:font-size="11pt" officeooo:rsid="0044da18" style:font-name-asian="Calibri" style:font-size-asian="11pt" style:language-asian="en" style:country-asian="US" style:font-size-complex="11pt"/>
    </style:style>
    <style:style style:name="T16" style:family="text">
      <style:text-properties fo:color="#000000" style:font-name="Times New Roman2" fo:font-size="11pt" fo:font-weight="bold" officeooo:rsid="0029ad67" style:font-name-asian="Calibri" style:font-size-asian="11pt" style:language-asian="en" style:country-asian="US" style:font-size-complex="11pt"/>
    </style:style>
    <style:style style:name="T17" style:family="text">
      <style:text-properties fo:color="#000000" style:font-name="Times New Roman2" fo:font-size="11pt" fo:font-weight="bold" officeooo:rsid="00542326" style:font-name-asian="Calibri" style:font-size-asian="11pt" style:language-asian="en" style:country-asian="US" style:font-size-complex="11pt"/>
    </style:style>
    <style:style style:name="T18" style:family="text">
      <style:text-properties fo:color="#000000" style:font-name="Times New Roman2" fo:font-size="11pt" fo:font-weight="bold" officeooo:rsid="0055d53e" style:font-name-asian="Calibri" style:font-size-asian="11pt" style:language-asian="en" style:country-asian="US" style:font-size-complex="11pt"/>
    </style:style>
    <style:style style:name="T19" style:family="text">
      <style:text-properties fo:color="#000000" style:font-name="Times New Roman2" fo:font-size="11pt" fo:font-weight="bold" officeooo:rsid="0059b141" style:font-name-asian="Calibri" style:font-size-asian="11pt" style:language-asian="en" style:country-asian="US" style:font-size-complex="11pt"/>
    </style:style>
    <style:style style:name="T20" style:family="text">
      <style:text-properties fo:language="pl" fo:country="none"/>
    </style:style>
    <style:style style:name="T21" style:family="text">
      <style:text-properties fo:language="pl" fo:country="none" style:language-asian="pl" style:country-asian="PL"/>
    </style:style>
    <style:style style:name="T22" style:family="text">
      <style:text-properties fo:language="pl" fo:country="none" officeooo:rsid="001fc48d"/>
    </style:style>
    <style:style style:name="T23" style:family="text">
      <style:text-properties fo:language="pl" fo:country="none" officeooo:rsid="00228c34"/>
    </style:style>
    <style:style style:name="T24" style:family="text">
      <style:text-properties style:language-asian="pl" style:country-asian="PL"/>
    </style:style>
    <style:style style:name="T25" style:family="text">
      <style:text-properties officeooo:rsid="0024aa61" style:language-asian="pl" style:country-asian="PL"/>
    </style:style>
    <style:style style:name="T26" style:family="text">
      <style:text-properties officeooo:rsid="00228c34"/>
    </style:style>
    <style:style style:name="T27" style:family="text">
      <style:text-properties officeooo:rsid="0022a953"/>
    </style:style>
    <style:style style:name="T28" style:family="text">
      <style:text-properties officeooo:rsid="00238c10"/>
    </style:style>
    <style:style style:name="T29" style:family="text">
      <style:text-properties style:font-name="Times New Roman2" fo:font-size="11pt" fo:language="pl" fo:country="none" style:font-size-asian="11pt" style:font-size-complex="11pt"/>
    </style:style>
    <style:style style:name="T30" style:family="text">
      <style:text-properties style:font-name="Times New Roman2" fo:font-size="11pt" fo:letter-spacing="-0.007cm" fo:language="pl" fo:country="none" style:font-size-asian="11pt" style:font-size-complex="11pt"/>
    </style:style>
    <style:style style:name="T31" style:family="text">
      <style:text-properties officeooo:rsid="0029869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a9aaf" style:font-weight-asian="normal" style:font-weight-complex="normal"/>
    </style:style>
    <style:style style:name="T34" style:family="text">
      <style:text-properties fo:font-weight="normal" officeooo:rsid="002b582e" style:font-weight-asian="normal" style:font-weight-complex="normal"/>
    </style:style>
    <style:style style:name="T35" style:family="text">
      <style:text-properties fo:font-weight="normal" officeooo:rsid="00542326" style:font-weight-asian="normal" style:font-weight-complex="normal"/>
    </style:style>
    <style:style style:name="T36" style:family="text">
      <style:text-properties fo:font-size="12pt" fo:font-weight="normal" officeooo:rsid="002b582e" style:font-size-asian="12pt" style:font-weight-asian="normal" style:font-size-complex="12pt" style:font-weight-complex="normal"/>
    </style:style>
    <style:style style:name="T37" style:family="text">
      <style:text-properties officeooo:rsid="002a9aaf"/>
    </style:style>
    <style:style style:name="T38" style:family="text">
      <style:text-properties officeooo:rsid="002b582e"/>
    </style:style>
    <style:style style:name="T39" style:family="text">
      <style:text-properties officeooo:rsid="002e1cf6"/>
    </style:style>
    <style:style style:name="T40" style:family="text">
      <style:text-properties officeooo:rsid="002ff0de"/>
    </style:style>
    <style:style style:name="T41" style:family="text">
      <style:text-properties officeooo:rsid="00356a33"/>
    </style:style>
    <style:style style:name="T42" style:family="text">
      <style:text-properties officeooo:rsid="00409531"/>
    </style:style>
    <style:style style:name="T43" style:family="text">
      <style:text-properties officeooo:rsid="00463e46"/>
    </style:style>
    <style:style style:name="T44" style:family="text">
      <style:text-properties style:font-name="Times New Roman3" fo:font-size="12pt"/>
    </style:style>
    <style:style style:name="T45" style:family="text">
      <style:text-properties officeooo:rsid="004eac9c"/>
    </style:style>
    <style:style style:name="T46" style:family="text">
      <style:text-properties fo:font-variant="normal" fo:text-transform="none"/>
    </style:style>
    <style:style style:name="T47" style:family="text">
      <style:text-properties officeooo:rsid="005839b3"/>
    </style:style>
    <style:style style:name="T48" style:family="text">
      <style:text-properties officeooo:rsid="005b438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31">COZL/DZP/AS/3411/PN- 169/20 <text:s text:c="65"/></text:span>Załącznik nr <text:span text:style-name="T48">3</text:span>-Wzór umowy</text:p>
      <text:p text:style-name="P34"/>
      <text:p text:style-name="P32"/>
      <text:p text:style-name="P32"/>
      <text:p text:style-name="P33">Umowa PN-<text:span text:style-name="T45">169</text:span>/<text:span text:style-name="T31">2020</text:span></text:p>
      <text:p text:style-name="P7"><text:span text:style-name="T1">zawarta w dniu …………… roku w Lublinie</text:span> <text:span text:style-name="T1">pomiędzy:</text:span> </text:p>
      <text:p text:style-name="P7"/>
      <text:p text:style-name="P8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4">431219360, NIP 712-21-35-822, zwanym dalej </text:span><text:span text:style-name="T6">„Zamawiającym”,</text:span><text:span text:style-name="T4"> </text:span>reprezentowanym przez:</text:p>
      <text:p text:style-name="P8"/>
      <text:p text:style-name="P8">…………………………………………………………...……………………………………………….</text:p>
      <text:p text:style-name="P8">zwanym dalej „Zamawiającym”</text:p>
      <text:p text:style-name="P8">a</text:p>
      <text:p text:style-name="P8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8">........................</text:p>
      <text:p text:style-name="P8">lub</text:p>
      <text:p text:style-name="P8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8">zwaną w dalszym ciągu umowy <text:span text:style-name="T2">„Wykonawcą”</text:span>.</text:p>
      <text:p text:style-name="P8"/>
      <text:p text:style-name="P30">Niniejsza umowa została zawarta po przeprowadzeniu postępowania o zamówienie publiczne w trybie przetargu nieograniczonego zgodnie z ustawą Prawo zamówień publicznych z dnia 29 stycznia 2004 r. (Dz. U. z 201<text:span text:style-name="T31">9</text:span> r., poz. 1<text:span text:style-name="T31">843</text:span>) w wyniku którego oferta Wykonawcy została wybrana jako najkorzystniejsza. </text:p>
      <text:p text:style-name="P30"/>
      <text:p text:style-name="P15">§ 1</text:p>
      <text:list xml:id="list1270603191" text:style-name="WW8Num8">
        <text:list-item>
          <text:p text:style-name="P37"><text:span text:style-name="T29">W ramach niniejszej umowy Wykonawca zobowiązuje się dostarczyć Zamawiającemu</text:span><text:span text:style-name="T9"> </text:span><text:span text:style-name="T10">przedmiot umowy </text:span><text:span text:style-name="T14">określony w <text:s/>SIWZ, </text:span><text:span text:style-name="T11">którym jest: „</text:span><text:span text:style-name="T16"> </text:span><text:span text:style-name="T17">Dostawa rękawic</text:span><text:span text:style-name="T16"> </text:span><text:span text:style-name="T18">medycznych </text:span><text:span text:style-name="T19">z przedłużonym mankietem </text:span><text:span text:style-name="T18">na potrzeby COZL</text:span><text:span text:style-name="T16">”</text:span><text:span text:style-name="T15"> w ilościach</text:span><text:span text:style-name="T12"> i asortymencie </text:span><text:span text:style-name="T9">określon</text:span><text:span text:style-name="T12">ym</text:span><text:span text:style-name="T9"> szczegółowo w </text:span><text:span text:style-name="T13">k</text:span><text:span text:style-name="T12">osztorysie </text:span><text:span text:style-name="T13">o</text:span><text:span text:style-name="T12">fertowym stanowiącym załącznik nr 1 do </text:span><text:span text:style-name="T13">u</text:span><text:span text:style-name="T12">mowy</text:span><text:span text:style-name="T30">, </text:span><text:span text:style-name="T29">na warunkach określonych w niniejszej umowie.</text:span></text:p>
        </text:list-item>
        <text:list-item>
          <text:p text:style-name="P38">Nadzór nad realizacją umowy ze strony Zamawiającego sprawuj<text:span text:style-name="T26">ą</text:span><text:span text:style-name="T22"> </text:span><text:span text:style-name="T23">pracownicy </text:span><text:span text:style-name="T22">Dział</text:span><text:span text:style-name="T23">u</text:span><text:span text:style-name="T22"> Zaopatrzenia.</text:span></text:p>
        </text:list-item>
      </text:list>
      <text:p text:style-name="P3"><text:soft-page-break/></text:p>
      <text:p text:style-name="P3"/>
      <text:p text:style-name="P14">§ 2</text:p>
      <text:list xml:id="list528729647" text:style-name="WW8Num6">
        <text:list-item>
          <text:p text:style-name="P43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6">Zamawiającemu przysługuje prawo do niezrealizowania pełnego przedmiotu umowy. <text:span text:style-name="T38">Zamawiający zobowiązuje się do zrealizowania przedmiotu umowy w wysokości minimalnej 1% wartości brutto umowy określonej </text:span><text:span text:style-name="T34">w </text:span><text:span text:style-name="T36">§ 3 ust. 1.</text:span></text:p>
        </text:list-item>
        <text:list-item>
          <text:p text:style-name="P43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1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  <text:p text:style-name="P52"/>
        </text:list-item>
      </text:list>
      <text:p text:style-name="P19">§ 3</text:p>
      <text:list xml:id="list2787051878" text:style-name="WW8Num2">
        <text:list-item>
          <text:p text:style-name="P39">Wynagrodzenie Wykonawcy za wykonanie całościowego przedmiotu umowy wynosi: <text:span text:style-name="T1">…………</text:span>brutto<text:span text:style-name="T1"> </text:span>(słownie: …….. złotych i .. /100groszy) w tym podatek VAT w stawce … %.</text:p>
        </text:list-item>
        <text:list-item>
          <text:p text:style-name="P40">Zapłata wynagrodzenia Wykonawcy z tytułu <text:s/>realizacji niniejszej umowy nastąpi w terminie 60 dni od daty otrzymania prawidłowo wystawionej faktury VAT po dostawie danej partii towaru. <text:span text:style-name="T40">Z</text:span>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41">Faktura musi być wystawiona w języku polskim.</text:p>
        </text:list-item>
        <text:list-item>
          <text:p text:style-name="P42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42">Wykonawca nie może przenieść na osobę trzecią wierzytelności wynikających z niniejszej umow<text:span text:style-name="T26">y.</text:span></text:p>
        </text:list-item>
        <text:list-item>
          <text:p text:style-name="P39"><text:span text:style-name="T4">Wykonawca zobowiązuje się do niedokonywania przekazu świadczenia Odbiorcy (w rozumieniu art. 921</text:span><text:span text:style-name="T5">1</text:span><text:span text:style-name="T4">-921</text:span><text:span text:style-name="T5">5</text:span><text:span text:style-name="T4"> KC), w całości lub w części, należnego na podstawie niniejszej umowy.</text:span></text:p>
        </text:list-item>
        <text:list-item>
          <text:p text:style-name="P42"><text:soft-page-break/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  <text:p text:style-name="P42"/>
        </text:list-item>
      </text:list>
      <text:p text:style-name="P13">§ 4</text:p>
      <text:list xml:id="list2016188395" text:style-name="WW8Num4">
        <text:list-item>
          <text:p text:style-name="P47">Dostawa przedmiotu zamówienia <text:span text:style-name="T42">do Magazynu medyczno - gospodarczego </text:span>wraz z fakturą odbywać się będzie zgodnie z każdorazowym zapotrzebowaniem Zamawiającego składanym faxem, mailowo lub telefonicznie <text:span text:style-name="T32">w terminie </text:span><text:span text:style-name="T35">max 5 </text:span><text:span text:style-name="T32">dni roboczych</text:span><text:span text:style-name="T2"> </text:span>od dnia złożenia zamówienia przez Zamawiającego.</text:p>
        </text:list-item>
        <text:list-item>
          <text:p text:style-name="P47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56"><text:span text:style-name="T46"><text:s/></text:span>Przedmiot umowy powinien być opakowany w sposób zabezpieczający go przed uszkodzeniem.</text:p>
        </text:list-item>
        <text:list-item>
          <text:p text:style-name="P56">Do dostarczanego przedmiotu umowy powinien być dołączony atest, ulotka informacyjna o producencie </text:p>
          <text:p text:style-name="P53"><text:span text:style-name="T47">5. </text:span>Jeżeli termin dostawy przypada na dzień wolny od pracy, dostawa nastąpi w pierwszym dniu <text:s text:c="8"/>roboczym po wyznaczonym terminie.</text:p>
          <text:p text:style-name="P47"/>
        </text:list-item>
      </text:list>
      <text:p text:style-name="P6">§ 5</text:p>
      <text:p text:style-name="P8">W przypadku zgłoszenia reklamacji przez Zamawiającego, Wykonawca zobowiązuje się do wymiany towarów<text:span text:style-name="T4"> </text:span>na wolne od wad, nie później niż w terminie 3 dni roboczych od daty zgłoszenia reklamacji oraz dokona korekty faktury.</text:p>
      <text:p text:style-name="P5">§ 6</text:p>
      <text:p text:style-name="P5"/>
      <text:list xml:id="list3040488708" text:style-name="WW8Num3">
        <text:list-item>
          <text:p text:style-name="P49">Zamawiający może żądać kar umownych:</text:p>
        </text:list-item>
      </text:list>
      <text:p text:style-name="P18"><text:tab/>a) <text:s/>za opóźnienie w dostawie partii (części) towarów w wysokości <text:span text:style-name="T43">0,5</text:span> % wartości brutto danej dostawy (złożonego zamówienia) za każdy dzień opóźnienia, liczony od dnia następnego, w którym miała nastąpić dostawa do dnia dostawy.</text:p>
      <text:p text:style-name="P18"><text:tab/>b) <text:s/>za opóźnienie w dostawie zareklamowanej partii (części) towarów w wysokości <text:s/><text:span text:style-name="T43">0,5</text:span> % wartości brutto całości zareklamowanej dostawy za każdy dzień opóźnienia w dostawie wykonywanej w ramach reklamacji, tj. liczony od dnia następnego, w którym miała nastąpić dostawa zareklamowana do dnia dostawy.</text:p>
      <text:p text:style-name="P18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35"><text:span text:style-name="T41">2. <text:s/></text:span><text:s/><text:span text:style-name="T41">W</text:span> przypadku opóźnienia w dostawie zamówionej partii towaru, Zamawiającemu przysługuje uprawnienie do zrealizowania wykonawstwa zastępczego, tj. u Wykonawcy Zastępczego wybranego przez Zamawiającego. Zamawiający uprawniony jest do zakupu towaru u Wykonawcy <text:soft-page-break/>Zastępczego . <text:span text:style-name="T44">Wykonawca pokryje różnicę ceny zakupu zastępczego w stosunku do ceny obowiązującej w niniejszej umowie oraz niezbędne koszty transportu</text:span>. Skorzystanie przez Zamawiającego z ww. uprawnienia nie zwalnia Wykonawcy z <text:s text:c="71"/>wykonania zamówienia, co do którego był w opóźnieniu, a tym samym nie wyłącza możliwość naliczenia kar umownych z tego tytułu. <text:span text:style-name="T27">Wykonawca oświadcza, że wyraża zgodę na wyżej opisane zastępcze wykonanie umowy przez Zamawiającego bez uzyskiwania przez Zamawiającego w tym przedmiocie upoważnienia sądu na podstawie przepisu art. 480 KC.</text:span></text:p>
      <text:list xml:id="list114758546397736" text:continue-numbering="true" text:style-name="WW8Num3">
        <text:list-header>
          <text:p text:style-name="P45"><text:s/></text:p>
          <text:p text:style-name="P54"><text:span text:style-name="T41">3. </text:span>Kary umowne przewidziane niniejszą umową mogą się sumować. Zamawiający może dochodzić odszkodowania w <text:s/>zakresie przewyższającym kary umowne na zasadach ogólnych.</text:p>
          <text:p text:style-name="P55"/>
        </text:list-header>
      </text:list>
      <text:p text:style-name="P36">§ 7</text:p>
      <text:p text:style-name="P5"/>
      <text:list xml:id="list4040746384" text:style-name="WW8Num5">
        <text:list-item>
          <text:p text:style-name="P44">Zamawiającemu przysługuje prawo do odstąpienia od umowy (zgodnie z art. 145 ustawy pzp), <text:span text:style-name="T27">również </text:span>jeżeli: </text:p>
        </text:list-item>
      </text:list>
      <text:p text:style-name="P20">1) wystąpią istotne zmiany okoliczności powodujące, że wykonanie umowy nie leży w interesie publicznym, czego nie można było przewidzieć w chwili zawarcia umowy, lub dalsze </text:p>
      <text:p text:style-name="P20">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1">2) oświadczenie o odstąpieniu od umowy może zostać złożone w terminie 30 dni od dnia powzięcia wiadomości o okolicznościach określonych w ust.1 pkt 1);</text:p>
      <text:list xml:id="list114757189408387" text:continue-numbering="true" text:style-name="WW8Num5">
        <text:list-item>
          <text:p text:style-name="P50"><text:span text:style-name="T8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7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p>
        </text:list-item>
        <text:list-item>
          <text:p text:style-name="P48">Dopuszczalne jest wcześniejsze rozwiązanie umowy za porozumieniem stron.</text:p>
          <text:p text:style-name="P48"/>
        </text:list-item>
      </text:list>
      <text:p text:style-name="P5">§ 8</text:p>
      <text:p text:style-name="P2"><text:s text:c="6"/>Umowa obowiązująca <text:s/>od dnia …………. <text:s/>roku do dnia …………….. roku.<text:span text:style-name="T1"> </text:span></text:p>
      <text:p text:style-name="P4"/>
      <text:p text:style-name="P16"><text:span text:style-name="T2">§ </text:span><text:span text:style-name="T3">9</text:span></text:p>
      <text:p text:style-name="P22">1.Zamawiający dopuszcza zmianę umowy <text:span text:style-name="T37">za porozumieniem stron </text:span>w przypadku: </text:p>
      <text:p text:style-name="P24"><text:span text:style-name="T20">a) zmian wysokości minimalnego wynagrodzenia za pracę albo wysokości minimalnej stawki godzinowej, ustalonych na podstawie przepis</text:span>ów ustawy z dnia 10 października 2002 r. o <text:soft-page-break/>minimalnym wynagrodzeniu za pracę. - jeżeli zmiany te będą miały wpływ na koszty wykonania zamówienia przez <text:span text:style-name="T28">W</text:span>ykonawcę;</text:p>
      <text:p text:style-name="P25"><text:span text:style-name="T20">b) zmiany zasad podlegania ubezpieczeniom społecznym lub ubezpieczeniu zdrowotnemu lub wysokości stawki składki na ubezpieczenia społeczne lub zdrowotne - jeżeli zmiany te będą miały wpływ na koszty wykonania zam</text:span>ówienia przez <text:span text:style-name="T28">W</text:span>ykonawcę.</text:p>
      <text:p text:style-name="P27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27"/>
      <text:p text:style-name="P27">Zmiana umowy w tym przypadku nastąpi automatycznie i nie wymaga formy aneksu.</text:p>
      <text:p text:style-name="P25"><text:span text:style-name="T33">d</text:span><text:span text:style-name="T32">) </text:span>nastąpiła zmiana danych podmiotów zawierających umowę (np. w wyniku przekształceń, przejęć, itp.); zmiana ta wymaga sporządzenia aneksu do umowy;</text:p>
      <text:p text:style-name="P26"><text:span text:style-name="T37">e</text:span>) <text:span text:style-name="T37">zmiana </text:span>zasad gromadzenia i wysokości wpłat do pracowniczych planów kapitałowych, o których mowa w ustawie z dnia 4 października 2018 r. o pracowniczych planach kapitałowych</text:p>
      <text:p text:style-name="P29"><text:span text:style-name="T20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29"><text:span text:style-name="T20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<text:span text:style-name="T28">)</text:span>, na kalkulację ceny ofertowej. Wniosek powinien obejmować jedynie te dodatkowe koszty realizacji zamówienia, które Wykonawca obowiązkowo ponosi w związku ze zmianą zasad, o których mowa <text:s/>w ust. 1 pkt b).</text:p>
      <text:p text:style-name="P23"><text:soft-page-break/><text:span text:style-name="T20">2. W sytuacji wystąpienia okoliczności wskazanych w ust. 1a), 1b), Zamawiający po zaakceptowaniu wniosków</text:span>ów, o których mowa w ust. <text:span text:style-name="T20">1a), 1b), </text:span>wyznacza datę podpisania aneksu do umowy.</text:p>
      <text:p text:style-name="P28">3. Zmiany umowy, o których mowa w ust. 1 mogą nastąpić wyłącznie w formie pisemnej pod rygorem nieważności.</text:p>
      <text:p text:style-name="P23"><text:span text:style-name="T21">4. Obowiązek wykazania wpływu zmian, na koszty wykonania zam</text:span><text:span text:style-name="T24">ówienia należy do Wykonawcy pod rygorem odmowy dokonania zmiany umowy przez </text:span><text:span text:style-name="T25">Z</text:span><text:span text:style-name="T24">amawiającego.</text:span></text:p>
      <text:p text:style-name="P10"/>
      <text:p text:style-name="P10"/>
      <text:p text:style-name="P13">§ 1<text:span text:style-name="T39">0</text:span></text:p>
      <text:p text:style-name="P9">Spory wynikłe na tle niniejszej umowy rozpatrywane będą przez właściwy rzeczowo <text:s/>sąd powszechny w Lublinie.</text:p>
      <text:p text:style-name="P5">§ 1<text:span text:style-name="T39">1</text:span></text:p>
      <text:p text:style-name="P2">W sprawach nieuregulowanych w niniejszej umowie zastosowanie znajdują przepisy ustawy Prawo zamówień publicznych oraz przepisy Kodeksu Cywilnego.</text:p>
      <text:p text:style-name="P13"/>
      <text:p text:style-name="P16"><text:span text:style-name="T2">§ 1</text:span><text:span text:style-name="T3">2</text:span></text:p>
      <text:p text:style-name="P31">Umowę sporządzono w dwóch jednobrzmiących egzemplarzach, po jednym dla każdej ze stron.</text:p>
      <text:p text:style-name="P11"/>
      <text:p text:style-name="P11"/>
      <text:p text:style-name="P11"/>
      <text:p text:style-name="P7"><text:span text:style-name="T1">Wykonawca: <text:s text:c="48"/><text:tab/><text:tab/> <text:s text:c="39"/>Zamawiający</text:span>:</text:p>
      <text:p text:style-name="P12"/>
      <text:p text:style-name="P12">……………………..<text:tab/><text:tab/><text:tab/><text:tab/><text:tab/><text:tab/><text:tab/> <text:s text:c="7"/>…………………………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font-name-asian="Times New Roman1" style:font-family-asian="'Times New Roman', 'Times New Roman'" style:font-family-generic-asian="roman" style:font-pitch-asian="variable" style:font-size-asian="10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Times New Roman'" style:font-family-generic="swiss" style:font-pitch="variable" fo:font-size="16pt" fo:font-weight="bold" style:letter-kerning="tru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complex="Arial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Times New Roman'" style:font-family-generic="swiss" style:font-pitch="variable" fo:font-size="12pt" style:font-size-asian="12pt" style:font-name-complex="Arial" style:font-family-complex="Arial, 'Times New Roman'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1" style:font-family-asian="'Times New Roman', 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, 'Times New Roman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1pt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191cm" fo:margin-bottom="1.0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55cm" svg:height="0.385cm" draw:z-index="5"><draw:text-box><text:p text:style-name="Footer"/></draw:text-box></draw:frame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>XXX</meta:initial-creator>
    <meta:creation-date>2019-04-05T08:54:00</meta:creation-date>
    <dc:date>2020-10-22T11:47:56.466000000</dc:date>
    <meta:editing-cycles>53</meta:editing-cycles>
    <meta:editing-duration>PT4H24M29S</meta:editing-duration>
    <meta:generator>LibreOffice/5.3.6.1$Windows_x86 LibreOffice_project/686f202eff87ef707079aeb7f485847613344eb7</meta:generator>
    <meta:print-date>2020-10-22T11:46:43.089000000</meta:print-date>
    <meta:document-statistic meta:table-count="0" meta:image-count="0" meta:object-count="0" meta:page-count="6" meta:paragraph-count="77" meta:word-count="1780" meta:character-count="13570" meta:non-whitespace-character-count="11575"/>
  </office:meta>
</office:document-meta>
</file>