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11.2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iana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2">
            <text:p>Załącznik nr 2 do SWZ<text:s/><text:span text:style-name="T1">po zmianach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Załącznik nr 1 do umowy LA.280.11.1.202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1. Przedmiotem zamówienia są sukcesywne dostawy gazu:mieszaniny tlenu medycznego i podtlenku azotu medycznego 50%/50% wraz z osprzętowieniem gwarntującym możliwość zastosowania produktu leczniczego u pacjentów oraz dzierżawa butli..</text:p>
            <text:p><text:span text:style-name="T3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3. Zamawiający wymaga umieszczenia obowiązkowo nazwy proponowanego produktu wraz z kodem EAN (kolumna nr 3).</text:span><text:span text:style-name="T3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4.Wykonawca oświadcza, że poszczególne dostawy przedmiotu zamówienia realizowane będą w terminie:<text:s text:c="2"/><text:span text:style-name="T4">do 3 dni roboczych</text:span><text:s/>od daty złożenia zamówienia za pośrednictwem poczty elektronicznej na adres e-mail: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<text:s/></text:p>
            <text:p>1)  8 = 7 x 5<text:s/></text:p>
            <text:p>2),3),4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Dinitrogenii oxidum 50% + Oxygenium 50% gaz medyczny,<text:s/><text:span text:style-name="T6">sprężony</text:span></text:p>
          </table:table-cell>
          <table:table-cell table:style-name="ce8"/>
          <table:table-cell office:value-type="string" table:style-name="ce9">
            <text:p>butla o pojemności 10l zawierających odpowiednio 2,8m3 mieszaniny gazów z regulatorem ciśnienia i przepływomierzem oraz zaworem dozującym</text:p>
          </table:table-cell>
          <table:table-cell office:value-type="float" office:value="65" table:style-name="ce9">
            <text:p>65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CZYNSZ ZAWÓR DOZUJĄCY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CZYNSZ WÓZEK-STOJAK 1- BUTL DO BUT MED.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4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Zad_2_po_zmian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ałącznik nr 3 do SWZ<text:s/><text:span text:style-name="T1">po zmianach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Załącznik nr 1 do umowy LA.280.11.2.202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2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">
            <text:p>1. Przedmiotem zamówienia są sukcesywne dostawy gazu dwutlenku węgla medycznego oraz dzierżawa butli..</text:p>
            <text:p><text:span text:style-name="T3">2.<text:s/></text:span>Wykonawca oświadcza, że oferowany wyrób medyczn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3. Zamawiający wymaga umieszczenia obowiązkowo nazwy proponowanego produktu wraz z kodem EAN (kolumna nr 3).</text:span><text:span text:style-name="T3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1">
            <text:p>4.Wykonawca oświadcza, że poszczególne dostawy przedmiotu zamówienia realizowane będą w terminie:<text:s/><text:span text:style-name="T4">do 3 dni roboczych<text:s/></text:span>od daty złożenia zamówienia za pośrednictwem poczty elektronicznej na adres e-mail: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  8 = 7 x 5<text:s/></text:p>
            <text:p>2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DWUTLENEK WĘGLA, GAZ MEDYCZNY DO LAPAROSKOPII</text:p>
          </table:table-cell>
          <table:table-cell table:style-name="ce8"/>
          <table:table-cell office:value-type="string" table:style-name="ce9">
            <text:p>butla a 10dm3; 7,5kg</text:p>
          </table:table-cell>
          <table:table-cell office:value-type="float" office:value="41" table:style-name="ce9">
            <text:p>41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2" table:style-name="ce9">
            <text:p>2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style-name="ce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Zad__3_po_zmian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Załącznik nr 4 do SWZ<text:s/><text:span text:style-name="T1">po zmianach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Załącznik nr 1 do umowy LA.280.11.3.202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3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0">
            <text:p>1.<text:span text:style-name="T7"><text:s/>Przedmiotem zamówienia są sukcesywne dostawy gazu: podtlenku azotu w butlach Zamawiającego oraz dzierżawa butli.</text:span><text:span text:style-name="T7"/></text:p>
            <text:p><text:span text:style-name="T3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3. Zamawiający wymaga umieszczenia obowiązkowo nazwy proponowanego produktu wraz z kodem EAN (kolumna nr 3).</text:span><text:span text:style-name="T3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1">
            <text:p>4.Wykonawca oświadcza, że poszczególne dostawy przedmiotu zamówienia realizowane będą w terminie:<text:s/><text:span text:style-name="T4"><text:s/>do 3 dni roboczych</text:span><text:s/>od daty złożenia zamówienia za pośrednictwem poczty elektronicznej na adres e-mail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,2),4),5)6),7) 8) 8 = 7 x 5<text:s/></text:p>
            <text:p>3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23">
            <text:p>Podtlenek azotu gaz medyczny (butle Wykonawcy)</text:p>
          </table:table-cell>
          <table:table-cell table:style-name="ce3"/>
          <table:table-cell office:value-type="string" table:style-name="ce24">
            <text:p>butla a7kg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25"/>
          <table:table-cell table:style-name="ce24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23">
            <text:p>Podtlenek azotu gaz medyczny (butle Wykonawcy)</text:p>
          </table:table-cell>
          <table:table-cell table:style-name="ce3"/>
          <table:table-cell office:value-type="string" table:style-name="ce24">
            <text:p>butla a28 kg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25"/>
          <table:table-cell table:style-name="ce24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3">
            <text:p>Czynsz -butle</text:p>
          </table:table-cell>
          <table:table-cell table:style-name="ce3"/>
          <table:table-cell office:value-type="string" table:style-name="ce24">
            <text:p>dobodzień</text:p>
          </table:table-cell>
          <table:table-cell office:value-type="float" office:value="30" table:style-name="ce3">
            <text:p>30</text:p>
          </table:table-cell>
          <table:table-cell office:value-type="float" office:value="730" table:style-name="ce3">
            <text:p>73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NAPEŁNIANIE BUTLI <text:s/>ZAMAWIAJĄCEGO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7">
            <text:p>Podtlenek azotu, gaz medyczny (butle Zamawiającego)<text:s/><text:span text:style-name="T6">*</text:span></text:p>
          </table:table-cell>
          <table:table-cell table:style-name="ce8"/>
          <table:table-cell office:value-type="string" table:style-name="ce9">
            <text:p>butla a 7 kg</text:p>
          </table:table-cell>
          <table:table-cell office:value-type="float" office:value="230" table:style-name="ce9">
            <text:p>2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Legalizacja butle medyczne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Naprawa butli med-malowanie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Naprawa butli med - wymiana zaworu butli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6">Superserwis</text:span><text:s/>med napełnienie butli zamawiającego<text:s/><text:span text:style-name="T6">(sprawdzenie butli Zamawiającego, w zakresie spełniania wymogów technicznych/medycznych do napełnienia butli gazem medycznym)</text:span>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1" table:number-rows-spanned="1" table:style-name="ce28">
            <text:p>* termin realizacji usługi do 14 dni roboczych od daty odbioru butli przez Wykonawcę<text:s/></text:p>
            <text:p>UWAGA:</text:p>
            <text:p><text:s/><text:span text:style-name="T8">w przypadku konieczności wykonania czynności określonych w poz. 5, 6, lub 7 termin realizacji wynosi od 6 do 8 tygodni od daty odbioru butli przez Wykonawcę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** termin realizacji usługi od 6 do 8 tygodni od daty odbioru butli przez Wykonawcę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2">
            <text:p>Załącznik nr 5 do SW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Załącznik nr 1 do umowy LA.280.11.4.202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4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20">
            <text:p>1. Przedmiotem zamówienia są sukcesywne dostawy gazu: tlenku azotu medycznego wraz z osprzętowieniem gwarantującym możliwość zastosowania produktu leczniczego u pacjentów oraz dzierżawa butli.</text:p>
            <text:p><text:span text:style-name="T3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3. Zamawiający wymaga umieszczenia obowiązkowo nazwy proponowanego produktu wraz z kodem EAN (kolumna nr 3).</text:span><text:span text:style-name="T3"/></text:p>
            <text:p/>
            <text:p>4. Zamawiający<text:s/><text:span text:style-name="T3">wymaga , aby oferowane butle były kompatybilne z posiadanym Aparatem do leczenia tlenkiem azotu NoxBOXi nr 100656</text:span><text:span text:style-name="T3"/>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21">
            <text:p>5.Wykonawca oświadcza, że poszczególne dostawy przedmiotu zamówienia realizowane będą w terminie: 3 dni roboczych od daty złożenia zamówienia za pośrednictwem poczty elektronicznej na adres e-mail:,,,,,,,,,,,,,,,,,,,,,,,,,,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6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  8 = 7 x 5<text:s text:c="2"/></text:p>
            <text:p>2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 = 10/6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Nitrogenii oxidum gaz medyczny sprężony</text:p>
          </table:table-cell>
          <table:table-cell table:style-name="ce8"/>
          <table:table-cell office:value-type="string" table:style-name="ce9">
            <text:p>800ppm mol/mol 10l 200bar</text:p>
          </table:table-cell>
          <table:table-cell office:value-type="float" office:value="9" table:style-name="ce9">
            <text:p>9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2" table:style-name="ce9">
            <text:p>2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2-12-05T09:56:26Z</meta:creation-date>
    <dc:date>2023-04-06T11:58:38Z</dc:date>
    <meta:print-date>2023-04-05T12:07:04Z</meta:print-date>
    <meta:editing-cycles>7</meta:editing-cycles>
    <meta:editing-duration>PT8755S</meta:editing-duration>
  </office:meta>
</office:document-meta>
</file>