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7.44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2.376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wrap-option="wrap" fo:border="0.74pt solid #000000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teriały remontowo-budowlane</text:p>
          </table:table-cell>
          <table:covered-table-cell table:style-name="ce4"/>
          <table:covered-table-cell table:number-columns-repeated="2" table:style-name="ce6"/>
          <table:covered-table-cell table:number-columns-repeated="2" table:style-name="ce4"/>
          <table:table-cell table:number-columns-repeated="16378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materiału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ostkowa</text:p>
          </table:table-cell>
          <table:table-cell table:style-name="ce2" office:value-type="string" calcext:value-type="string">
            <text:p>Wartość</text:p>
          </table:table-cell>
          <table:table-cell table:style-name="ce3" table:number-columns-repeated="1637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Gips budowlany opak. 15Kg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Kołki + wkręty 6x30 Rawplug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150" calcext:value-type="float">
            <text:p>15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Kołki + wkręty 8x40 Rawplug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250" calcext:value-type="float">
            <text:p>250</text:p>
          </table:table-cell>
          <table:table-cell table:style-name="ce4" table:number-columns-repeated="2"/>
          <table:table-cell table:number-columns-repeated="1637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Wiertło do betonu czteroostrzowe SDS plus fi 5x100 mm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637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Wiertło do betonu czteroostrzowe SDS plus fi 6x100mm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637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Wiertło do betonu czteroostrzowe SDS plus fi 8x100mm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637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Wiertło do betonu czteroostrzowe SDS plus fi 10x100mm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637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Wiertło do betonu czteroostrzowe SDS plus fi 12x100mm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Wiertło do metalu HSS-Co fi 2mm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Wiertło do metalu HSS-Co fi 3mm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Wiertło do metalu HSS-Co fi 4mm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Wiertło do metalu HSS-Co fi 5mm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Wiertło do metalu HSS-Co fi 6mm</text:p>
          </table:table-cell>
          <table:table-cell table:style-name="ce6" office:value-type="string" calcext:value-type="string">
            <text:p>szt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2"/>
          <table:table-cell table:style-name="ce4"/>
          <table:table-cell table:style-name="ce6" table:number-columns-repeated="2"/>
          <table:table-cell table:style-name="ce9" office:value-type="string" calcext:value-type="string">
            <text:p>RAZEM:</text:p>
          </table:table-cell>
          <table:table-cell table:style-name="ce4"/>
          <table:table-cell table:number-columns-repeated="16378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09:18:31.198000000</meta:creation-date>
    <dc:date>2024-03-15T09:32:09.541000000</dc:date>
    <meta:editing-duration>PT13M38S</meta:editing-duration>
    <meta:editing-cycles>1</meta:editing-cycles>
    <meta:generator>LibreOffice/7.4.1.2$Windows_X86_64 LibreOffice_project/3c58a8f3a960df8bc8fd77b461821e42c061c5f0</meta:generator>
    <meta:document-statistic meta:table-count="1" meta:cell-count="60" meta:object-count="0"/>
  </office:meta>
</office:document-meta>
</file>