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color="#000000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 fo:color="#000000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 fo:color="#000000"/>
    </style:style>
    <style:style style:name="P31" style:parent-style-name="Standard" style:family="paragraph">
      <style:text-properties style:font-name="Arial" fo:font-weight="bold" style:font-weight-asian="bold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fo:color="#000000"/>
    </style:style>
    <style:style style:name="P43" style:parent-style-name="Standard" style:family="paragraph">
      <style:text-properties style:font-name="Arial" fo:color="#000000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łącznik nr 1b do ogłoszenia</text:p>
      <text:p text:style-name="P2"><text:s/>…………………………………..</text:p>
      <text:p text:style-name="P3">pieczątka firmowa Zleceniobiorcy</text:p>
      <text:p text:style-name="P4">FORMULARZ OFERTOWY</text:p>
      <text:p text:style-name="P5"><text:s/>dotyczący części …………… Zamówienia</text:p>
      <text:p text:style-name="P6">Zamawiający: Miejsko Gminny Ośrodek Pomocy<text:s/>Społecznej w Kcyni</text:p>
      <text:p text:style-name="P7"/>
      <text:p text:style-name="P8">Nr postępowania: MGOPS.271.32.2021</text:p>
      <text:p text:style-name="Standard"><text:span text:style-name="T9">Dotyczy:<text:s/></text:span><text:span text:style-name="T10"><text:s/>„Świadczenie usług schronienia dla osób bezdomnych kierowanych przez Miejsko- Gminny Ośrodek Pomocy Społecznej w Kcyni”</text:span></text:p>
      <text:p text:style-name="P11"/>
      <text:p text:style-name="P12">Pełne dane adresowe Zleceniobiorcy/Zleceniobiorców: Nazwa (firma)/imię<text:s/>nazwisko……………………………………………………………….…..</text:p>
      <text:p text:style-name="P13">Adres ……………………………………………………………………………………….…….</text:p>
      <text:p text:style-name="P14">Adres do korespondencji ……………………………………………………………………..….</text:p>
      <text:p text:style-name="P15">Nr telefonu/nr faksu ………………………………………………………………………………</text:p>
      <text:p text:style-name="P16">Nr NIP ……………………………………</text:p>
      <text:p text:style-name="P17">Nr REGON …………………………………………</text:p>
      <text:p text:style-name="P18">e-mail: ………………………………………………………………………………………</text:p>
      <text:p text:style-name="Standard"><text:span text:style-name="T19">Niniejszym oferujemy przyjęcie do wykonania przedmiotu zamówienia, którego zakres i szczegółowy opis zawarto w ogłoszeniu, który obejmuje świadczenie usług schronienia dla: (</text:span><text:span text:style-name="T20">dodatkowe formy wsparcia np. możliwość terapii)<text:s/></text:span><text:span text:style-name="T21">……………………………</text:span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3">…………………………………………………………………………</text:span></text:p>
      <text:p text:style-name="P24"><text:s/>(część: ………. przedmiotu zamówienia), zgodnie z poniższą wyceną:</text:p>
      <text:p text:style-name="P25"/>
      <text:p text:style-name="Standard"><text:span text:style-name="T26"><text:s/>Ogólny koszt pobytu jednej osoby<text:s/></text:span><text:span text:style-name="T27">za 1 dzień<text:s/></text:span><text:span text:style-name="T28">wynosi: …………… zł netto (słownie:…………………………………………………………….....)</text:span></text:p>
      <text:p text:style-name="P29"/>
      <text:p text:style-name="P30"/>
      <text:p text:style-name="P31">Oświadczam, że spełniam standardy zawarte w<text:s/>Rozporządzeniu.</text:p>
      <text:p text:style-name="P32"/>
      <text:p text:style-name="P33">1. Oświadczamy, że w przypadku większej odległości (pow. 100 km <text:s/>od siedziby zamawiającego, zapewniamy transport osoby bezdomnej z terenu gminy Kcynia do schroniska.</text:p>
      <text:p text:style-name="P34">2. Miejsce realizacji usługi:……….………….. (wymienić wszystkie miejsca- adresy realizacji usługi)</text:p>
      <text:p text:style-name="P35">3. Oświadczamy, że uważamy się za związanych niniejszą Ofertą przez czas wskazany w ogłoszeniu, czyli przez 30 dni od terminu składania Ofert.</text:p>
      <text:p text:style-name="P36">4. Ponadto oświadczamy,<text:s/>że podana cena zawiera wszystkie koszty niezbędne do prawidłowego zrealizowania przedmiotu zamówienia (część …... zamówienia).</text:p>
      <text:p text:style-name="P37">5. Przedmiot zamówienia zamierzamy wykonać:</text:p>
      <text:p text:style-name="P38">a) siłami własnymi *</text:p>
      <text:soft-page-break/>
      <text:p text:style-name="P39">b) siłami własnymi i przy pomocy podwykonawców w następującym zakresie: …………………………………………………………………………………………* *niepotrzebne skreślić</text:p>
      <text:p text:style-name="P40">6. Zobowiązujemy się do wykonania przedmiotu zamówienia w okresie:</text:p>
      <text:p text:style-name="Standard"><text:span text:style-name="T41">- od dnia 01.01.2022 r., do 31.03.2022 r. oraz od 01.11.2022 do 31.12.2022 r.<text:s/></text:span><text:span text:style-name="T42">w przypadku noclegowni</text:span></text:p>
      <text:p text:style-name="P43"/>
      <text:p text:style-name="P44">7. Zobowiązujemy się w przypadku przyznania nam zamówienia do podpisania umowy <text:s/>w terminie wyznaczonym przez Zamawiającego.</text:p>
      <text:p text:style-name="P45">8. Upoważniamy Zamawiającego (bądź uprawnionych przedstawicieli) do przeprowadzenia wszelkich badań mających na celu sprawdzenie zaświadczeń, dokumentów i przedłożonych informacji oraz do wyjaśnienia wszelkich aspektów naszej oferty.</text:p>
      <text:p text:style-name="P46">9. Oświadczamy, że termin na uregulowanie należności po zrealizowaniu zamówienia wynosi do 14 dni od daty otrzymania przez Zamawiającego poprawnej pod względem formalnym i<text:s/>rachunkowym faktury za wykonaną dostawę.</text:p>
      <text:p text:style-name="P47">10. Pod groźbą odpowiedzialności karnej oświadczamy, że załączone do oferty dokumenty opisują stan faktyczny i prawny aktualny na dzień otwarcia ofert.</text:p>
      <text:p text:style-name="P48"><text:s/>12. Niniejszą ofertę składamy na ________ kolejno ponumerowanych stronach.</text:p>
      <text:p text:style-name="P49"><text:s/>Załączniki - oświadczenia i dokumenty (wymienić):……………………………………….</text:p>
      <text:p text:style-name="P50"><text:s/>………………………………………. ……………………………………………….……. …………………………………………………..…. ……………………………………….</text:p>
      <text:p text:style-name="P51"/>
      <text:p text:style-name="P52"/>
      <text:p text:style-name="P53"/>
      <text:p text:style-name="P54"/>
      <text:p text:style-name="P55">Dokument powinien być podpisany przez osobę uprawnioną do reprezentowania Wykonawcy lub<text:s/>przez osobę upoważnioną do występowania w jego imieniu.</text:p>
      <text:p text:style-name="P56"/>
      <text:p text:style-name="P57"/>
      <text:p text:style-name="P58">Ofertę składa się pod rygorem nieważności w formie elektronicznej lub w postaci elektronicznej opatrzonej podpisem zaufanym lub podpisem osobistym.</text:p>
      <text:p text:style-name="Standard"><text:span text:style-name="T59">Rekomendujemy, żeby wszystkie dokumenty podpisywać</text:span><text:span text:style-name="T60"><text:s/>jednym rodzajem podpis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complex="Symbol"/>
    </style:style>
    <text:list-style style:name="WW_OutlineListStyle" style:display-name="WW_OutlineListStyle">
      <text:list-level-style-number text:level="1" text:style-name="WW_CharLFO1LVL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Tekstprzypisudolnego" style:display-name="Tekst przypisu dolnego" style:family="paragraph" style:parent-style-name="Standard"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NormalnyWeb" style:display-name="Normalny (Web)" style:family="paragraph" style:parent-style-name="Standard">
      <style:text-properties style:font-name-asian="Calibri" fo:hyphenate="false"/>
    </style:style>
    <style:style style:name="WW-Default" style:display-name="WW-Default" style:family="paragraph">
      <style:paragraph-properties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8pt" style:font-size-asian="8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" style:display-name="ListLabel 5" style:family="text">
      <style:text-properties fo:font-weight="bold" style:font-weight-asian="bold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Arial" style:font-name-complex="Arial" fo:letter-spacing="-0.0027in" fo:font-size="12pt" style:font-size-asian="12pt" style:font-size-complex="12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6z2" style:display-name="WW8Num6z2" style:family="text">
      <style:text-properties style:font-name="Wingdings" style:font-name-complex="Wingdings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2" style:display-name="WW8Num4z2" style:family="text"/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3" style:display-name="WW8Num4z3" style:family="text">
      <style:text-properties style:font-name="Symbol" style:font-name-complex="OpenSymbol, 'Arial Unicode MS'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Symbol" style:font-name-complex="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font-weight="bold" style:font-weight-asian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Symbol" style:font-name-complex="Symbol"/>
    </style:style>
    <style:style style:name="WW_CharLFO2LVL1" style:family="text">
      <style:text-properties style:font-name="Arial" style:font-name-complex="Arial" fo:letter-spacing="-0.0027in" fo:font-size="12pt" style:font-size-asian="12pt" style:font-size-complex="12pt"/>
    </style:style>
    <text:list-style style:name="WW8Num14" style:display-name="WW8Num14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5LVL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Symbol"/>
    </style:style>
    <text:outline-style style:name="WW_OutlineListStyle_1">
      <text:outline-level-style text:level="1" style:num-format=""/>
      <text:outline-level-style text:level="2" text:style-name="WW_CharOUTLINELVL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witkowska</dc:creator>
    <meta:creation-date>2021-12-09T13:54:00Z</meta:creation-date>
    <dc:date>2021-12-09T13:54:00Z</dc: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7" meta:word-count="529" meta:character-count="3701" meta:row-count="26" meta:non-whitespace-character-count="3179"/>
  </office:meta>
</office:document-meta>
</file>