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Calibri1" fo:font-size="8pt" fo:font-style="italic" style:font-size-asian="8pt" style:font-style-asian="italic" style:font-name-complex="Calibri1" style:font-size-complex="8pt" style:font-style-complex="italic"/>
    </style:style>
    <style:style style:name="P3" style:family="paragraph" style:parent-style-name="Standard">
      <style:paragraph-properties fo:margin-left="0cm" fo:margin-right="10.5cm" fo:line-height="120%" fo:text-indent="0cm" style:auto-text-indent="false"/>
      <style:text-properties style:font-name="Calibri1" fo:font-size="8pt" fo:font-style="italic" style:font-size-asian="8pt" style:font-style-asian="italic" style:font-name-complex="Calibri1" style:font-size-complex="8pt"/>
    </style:style>
    <style:style style:name="P4" style:family="paragraph" style:parent-style-name="Standard">
      <style:text-properties style:font-name="Calibri1" fo:font-size="9pt" style:font-size-asian="9pt" style:font-name-complex="Calibri1" style:font-size-complex="9pt"/>
    </style:style>
    <style:style style:name="P5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pt" officeooo:paragraph-rsid="003c0877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1" fo:font-size="9pt" fo:font-weight="normal" style:font-size-asian="9pt" style:font-weight-asian="normal" style:font-name-complex="Calibri1" style:font-size-complex="9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text-properties style:font-name="Calibri1" fo:font-size="6pt" style:font-size-asian="6pt" style:font-name-complex="Calibri1" style:font-size-complex="6pt"/>
    </style:style>
    <style:style style:name="P8" style:family="paragraph" style:parent-style-name="Standard">
      <style:paragraph-properties fo:line-height="120%" fo:orphans="0" fo:widows="0" fo:hyphenation-ladder-count="no-limit" style:vertical-align="baseline"/>
      <style:text-properties style:font-name="Calibri1" fo:font-weight="bold" style:font-weight-asian="bold" style:font-name-complex="Calibri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.80000019073486pt" officeooo:paragraph-rsid="003c0877" style:font-size-asian="9.80000019073486pt" style:font-size-complex="9.8000001907348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1" fo:font-size="9.80000019073486pt" officeooo:paragraph-rsid="003c0877" style:font-size-asian="9.80000019073486pt" style:font-size-complex="9.8000001907348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.101cm" fo:margin-bottom="0cm" style:contextual-spacing="false" style:line-height-at-least="0.494cm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11pt" fo:font-weight="bold" officeooo:paragraph-rsid="003c0877" style:font-size-asian="11pt" style:font-weight-asian="bold" style:font-name-complex="Calibri1" style:font-size-complex="11pt" style:font-weight-complex="bold"/>
    </style:style>
    <style:style style:name="P12" style:family="paragraph" style:parent-style-name="Standard">
      <style:paragraph-properties fo:margin-top="0.101cm" fo:margin-bottom="0cm" style:contextual-spacing="false" fo:line-height="100%"/>
      <style:text-properties style:font-name="Calibri1" fo:font-size="7pt" officeooo:paragraph-rsid="003c0877" style:font-size-asian="7pt" style:font-name-complex="Calibri1" style:font-size-complex="7pt"/>
    </style:style>
    <style:style style:name="P13" style:family="paragraph" style:parent-style-name="Standard">
      <style:text-properties style:use-window-font-color="true" loext:opacity="0%" style:font-name="Calibri1" fo:font-size="10pt" fo:language="pl" fo:country="PL" fo:font-weight="bold" style:font-name-asian="Times New Roman" style:font-size-asian="10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1" fo:font-size="7pt" style:text-underline-style="none" fo:font-weight="normal" officeooo:paragraph-rsid="003c0877" style:font-size-asian="7pt" style:font-weight-asian="normal" style:font-name-complex="Calibri1" style:font-size-complex="7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17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bold" fo:background-color="transparent" style:font-size-asian="9pt" style:font-weight-asian="bold" style:font-name-complex="Calibri1" style:font-size-complex="9pt" style:font-weight-complex="bold"/>
    </style:style>
    <style:style style:name="P18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Arial Black1" fo:font-size="10pt" fo:font-weight="bold" fo:background-color="#e0ffff" style:font-size-asian="10pt" style:font-weight-asian="bold" style:font-name-complex="Arial Black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Arial Black1" fo:font-size="9pt" fo:font-weight="bold" fo:background-color="#e0ffff" style:font-size-asian="9pt" style:font-weight-asian="bold" style:font-name-complex="Arial Black1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19999980926514pt" officeooo:paragraph-rsid="003c0877" style:font-size-asian="9.19999980926514pt" style:font-size-complex="9.199999809265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bold" officeooo:paragraph-rsid="00594e5f" fo:background-color="transparent" style:font-size-asian="9.80000019073486pt" style:font-weight-asian="bold" style:font-size-complex="9.8000001907348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bold" officeooo:paragraph-rsid="003c0877" style:font-size-asian="9.80000019073486pt" style:font-weight-asian="bold" style:font-size-complex="9.8000001907348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3c087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 draw:fill-color="#ffffff"/>
      <style:paragraph-properties fo:margin-left="0.499cm" fo:margin-right="1cm" fo:margin-top="0.101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7c662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loext:graphic-properties draw:fill="none" draw:fill-color="#ffffff"/>
      <style:paragraph-properties fo:margin-left="0.499cm" fo:margin-right="0cm" fo:margin-top="0.101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71e58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 style:master-page-name="Standard">
      <style:paragraph-properties fo:line-height="120%" fo:text-align="end" style:justify-single-word="false" style:page-number="auto"/>
      <style:text-properties style:font-name="Calibri1" fo:font-size="10pt" fo:font-style="normal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28" style:family="paragraph" style:parent-style-name="Standard">
      <loext:graphic-properties draw:fill="none" draw:fill-color="#ffffff"/>
      <style:paragraph-properties fo:margin-left="0.499cm" fo:margin-right="1cm" fo:margin-top="0.101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7e01d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text-align="center" style:justify-single-word="false" style:writing-mode="lr-tb"/>
      <style:text-properties officeooo:paragraph-rsid="007e01d1"/>
    </style:style>
    <style:style style:name="P30" style:family="paragraph" style:parent-style-name="Standard">
      <loext:graphic-properties draw:fill="none" draw:fill-color="#ffffff"/>
      <style:paragraph-properties fo:margin-left="0.499cm" fo:margin-right="0cm" fo:margin-top="0.101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71e58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19999980926514pt" officeooo:paragraph-rsid="003c0877" style:font-size-asian="9.19999980926514pt" style:font-size-complex="9.199999809265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font-name="Calibri" fo:language="pl" fo:country="PL" style:text-underline-style="none" fo:font-weight="normal" officeooo:rsid="004118c9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2" style:family="text">
      <style:text-properties style:use-window-font-color="true" loext:opacity="0%" style:font-name="Calibri" fo:language="pl" fo:country="PL" style:text-underline-style="none" fo:font-weight="normal" officeooo:rsid="003d4b4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3" style:family="text">
      <style:text-properties style:use-window-font-color="true" loext:opacity="0%" style:font-name="Calibri" fo:language="pl" fo:country="PL" style:text-underline-style="none" fo:font-weight="normal" officeooo:rsid="00594e5f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4" style:family="text">
      <style:text-properties style:use-window-font-color="true" loext:opacity="0%" style:font-name="Calibri" fo:font-size="9.80000019073486pt" style:text-underline-style="none" fo:font-weight="normal" style:font-size-asian="9.80000019073486pt" style:font-weight-asian="normal" style:font-name-complex="Calibri1" style:font-size-complex="9.80000019073486pt" style:font-weight-complex="normal"/>
    </style:style>
    <style:style style:name="T5" style:family="text">
      <style:text-properties style:use-window-font-color="true" loext:opacity="0%" style:font-name="Calibri" fo:font-size="9.80000019073486pt" style:text-underline-style="none" fo:font-weight="normal" officeooo:rsid="003e9ed5" style:font-size-asian="9.80000019073486pt" style:font-weight-asian="normal" style:font-name-complex="Calibri1" style:font-size-complex="9.80000019073486pt" style:font-weight-complex="normal"/>
    </style:style>
    <style:style style:name="T6" style:family="text">
      <style:text-properties style:use-window-font-color="true" loext:opacity="0%" style:font-name="Calibri" fo:font-size="9.80000019073486pt" style:text-underline-style="none" fo:font-weight="normal" officeooo:rsid="00594e5f" style:font-size-asian="9.80000019073486pt" style:font-weight-asian="normal" style:font-name-complex="Calibri1" style:font-size-complex="9.80000019073486pt" style:font-weight-complex="normal"/>
    </style:style>
    <style:style style:name="T7" style:family="text">
      <style:text-properties style:use-window-font-color="true" loext:opacity="0%" style:font-name="Calibri" style:text-underline-style="none" fo:font-weight="normal" style:font-weight-asian="normal" style:font-name-complex="Calibri1" style:font-weight-complex="normal"/>
    </style:style>
    <style:style style:name="T8" style:family="text">
      <style:text-properties style:use-window-font-color="true" loext:opacity="0%" style:font-name="Calibri" style:text-underline-style="none" fo:font-weight="normal" officeooo:rsid="004148bc" style:font-weight-asian="normal" style:font-name-complex="Calibri1" style:font-weight-complex="normal"/>
    </style:style>
    <style:style style:name="T9" style:family="text">
      <style:text-properties style:use-window-font-color="true" loext:opacity="0%" style:font-name="Calibri" style:text-underline-style="none" fo:font-weight="normal" officeooo:rsid="004118c9" style:font-weight-asian="normal" style:font-name-complex="Calibri1" style:font-weight-complex="normal"/>
    </style:style>
    <style:style style:name="T10" style:family="text">
      <style:text-properties style:use-window-font-color="true" loext:opacity="0%" style:font-name="Calibri" style:text-underline-style="none" style:font-name-complex="Calibri1"/>
    </style:style>
    <style:style style:name="T11" style:family="text">
      <style:text-properties style:use-window-font-color="true" loext:opacity="0%" style:font-name="Calibri" style:text-underline-style="none" officeooo:rsid="00594e5f" style:font-name-complex="Calibri1"/>
    </style:style>
    <style:style style:name="T12" style:family="text">
      <style:text-properties style:use-window-font-color="true" loext:opacity="0%" style:font-name="Calibri" style:text-underline-style="none" officeooo:rsid="003d4b4e" style:font-name-complex="Calibri1"/>
    </style:style>
    <style:style style:name="T13" style:family="text">
      <style:text-properties style:use-window-font-color="true" loext:opacity="0%" style:font-name="Calibri" style:text-underline-style="none" officeooo:rsid="0040b521" style:font-name-complex="Calibri1"/>
    </style:style>
    <style:style style:name="T14" style:family="text">
      <style:text-properties style:use-window-font-color="true" loext:opacity="0%" style:font-name="Calibri" style:text-underline-style="none" officeooo:rsid="007807d3" style:font-name-complex="Calibri1"/>
    </style:style>
    <style:style style:name="T15" style:family="text">
      <style:text-properties style:use-window-font-color="true" loext:opacity="0%" style:font-name="Calibri" fo:font-size="10pt" style:text-underline-style="none" fo:font-weight="normal" style:font-size-asian="10pt" style:font-weight-asian="normal" style:font-size-complex="10pt" style:font-weight-complex="normal"/>
    </style:style>
    <style:style style:name="T16" style:family="text">
      <style:text-properties style:use-window-font-color="true" loext:opacity="0%" style:text-underline-style="none" fo:font-weight="normal" style:font-weight-asian="normal" style:font-name-complex="Calibri1" style:font-weight-complex="normal"/>
    </style:style>
    <style:style style:name="T17" style:family="text">
      <style:text-properties style:use-window-font-color="true" loext:opacity="0%" style:text-underline-style="none" fo:font-weight="normal" officeooo:rsid="003d4b4e" style:font-weight-asian="normal" style:font-name-complex="Calibri1" style:font-weight-complex="normal"/>
    </style:style>
    <style:style style:name="T18" style:family="text">
      <style:text-properties style:use-window-font-color="true" loext:opacity="0%" fo:language="pl" fo:country="PL" style:text-underline-style="none" fo:font-weight="normal" officeooo:rsid="0051b6d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19" style:family="text">
      <style:text-properties style:use-window-font-color="true" loext:opacity="0%" style:text-line-through-style="none" style:text-line-through-type="none" style:font-name="Calibri" fo:font-size="10pt" fo:language="pl" fo:country="PL" fo:font-style="normal" style:text-underline-style="none" fo:font-weight="normal" style:letter-kerning="true" fo:background-color="#ffffff" loext:char-shading-value="0" style:font-name-asian="Tahoma1" style:font-size-asian="10pt" style:language-asian="zh" style:country-asian="CN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20" style:family="text">
      <style:text-properties style:text-underline-style="none" fo:font-weight="normal" style:font-weight-asian="normal" style:font-name-complex="Calibri1" style:font-weight-complex="normal"/>
    </style:style>
    <style:style style:name="T21" style:family="text">
      <style:text-properties style:text-underline-style="none" fo:font-weight="normal" officeooo:rsid="00500719" style:font-weight-asian="normal" style:font-name-complex="Calibri1" style:font-weight-complex="normal"/>
    </style:style>
    <style:style style:name="T22" style:family="text">
      <style:text-properties style:text-underline-style="none" fo:font-weight="bold" style:font-weight-asian="bold" style:font-name-complex="Calibri1" style:font-weight-complex="bold"/>
    </style:style>
    <style:style style:name="T23" style:family="text">
      <style:text-properties style:text-underline-style="none" fo:font-weight="bold" officeooo:rsid="003d4b4e" style:font-weight-asian="bold" style:font-name-complex="Calibri1" style:font-weight-complex="bold"/>
    </style:style>
    <style:style style:name="T24" style:family="text">
      <style:text-properties fo:font-variant="normal" fo:text-transform="none" fo:color="#000080" loext:opacity="100%" style:text-line-through-style="none" style:text-line-through-type="none" style:font-name="Tahoma2" fo:font-size="10pt" fo:language="pl" fo:country="PL" fo:font-style="normal" style:text-underline-style="none" fo:font-weight="bold" style:letter-kerning="true" fo:background-color="transparent" loext:char-shading-value="0" style:font-name-asian="Tahoma2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normal" style:font-weight-complex="bold"/>
    </style:style>
    <style:style style:name="T25" style:family="text">
      <style:text-properties fo:color="#000000" loext:opacity="100%" style:font-name="Calibri" style:text-underline-style="none" fo:font-weight="normal" style:font-weight-asian="normal" style:font-name-complex="Calibri1" style:font-weight-complex="normal"/>
    </style:style>
    <style:style style:name="T26" style:family="text">
      <style:text-properties fo:color="#000000" loext:opacity="100%" style:font-name="Calibri" style:text-underline-style="none" style:font-name-complex="Calibri1"/>
    </style:style>
    <style:style style:name="T27" style:family="text">
      <style:text-properties fo:color="#000000" loext:opacity="100%" style:font-name="Tahoma2" fo:font-size="12pt" fo:language="pl" fo:country="PL" fo:font-weight="bold" officeooo:rsid="097bcdf3" style:letter-kerning="true" style:font-name-asian="Tahoma" style:font-size-asian="12pt" style:language-asian="pl" style:country-asian="PL" style:font-style-asian="normal" style:font-weight-asian="bold" style:font-name-complex="Calibri1" style:font-size-complex="12pt" style:language-complex="ar" style:country-complex="SA" style:font-style-complex="italic" style:font-weight-complex="bold"/>
    </style:style>
    <style:style style:name="T28" style:family="text">
      <style:text-properties fo:color="#000000" loext:opacity="100%" style:font-name="Tahoma2" fo:font-size="12pt" fo:language="pl" fo:country="PL" fo:font-weight="bold" officeooo:rsid="097bcdf3" style:letter-kerning="true" style:font-name-asian="Arial Black1" style:font-size-asian="12pt" style:language-asian="zh" style:country-asian="CN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29" style:family="text">
      <style:text-properties fo:color="#000000" loext:opacity="100%" style:text-line-through-style="none" style:text-line-through-type="none" style:font-name="Tahoma2" fo:font-size="12pt" fo:language="pl" fo:country="PL" fo:font-style="normal" style:text-underline-style="none" fo:font-weight="bold" officeooo:rsid="097bcdf3" style:letter-kerning="true" fo:background-color="#ffffff" loext:char-shading-value="0" style:font-name-asian="Tahoma" style:font-size-asian="12pt" style:language-asian="pl" style:country-asian="PL" style:font-style-asian="normal" style:font-weight-asian="bold" style:font-name-complex="Calibri1" style:font-size-complex="12pt" style:language-complex="ar" style:country-complex="SA" style:font-style-complex="italic" style:font-weight-complex="bold"/>
    </style:style>
    <style:style style:name="T30" style:family="text">
      <style:text-properties fo:color="#000000" loext:opacity="100%" style:text-line-through-style="none" style:text-line-through-type="none" style:font-name="Tahoma2" fo:font-size="12pt" fo:language="pl" fo:country="PL" fo:font-style="normal" style:text-underline-style="none" fo:font-weight="bold" officeooo:rsid="0995b6a3" style:letter-kerning="true" fo:background-color="#ffffff" loext:char-shading-value="0" style:font-name-asian="Tahoma" style:font-size-asian="12pt" style:language-asian="pl" style:country-asian="PL" style:font-style-asian="normal" style:font-weight-asian="bold" style:font-name-complex="Calibri1" style:font-size-complex="12pt" style:language-complex="ar" style:country-complex="SA" style:font-style-complex="italic" style:font-weight-complex="bold"/>
    </style:style>
    <style:style style:name="T31" style:family="text">
      <style:text-properties officeooo:rsid="005f25d4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style:font-name="Calibri" fo:font-size="10pt" style:text-underline-style="none" fo:font-weight="normal" style:font-size-asian="10pt" style:font-weight-asian="normal" style:font-size-complex="10pt" style:font-weight-complex="normal"/>
    </style:style>
    <style:style style:name="T34" style:family="text">
      <style:text-properties style:font-name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style:font-name="Calibri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6" style:family="text">
      <style:text-properties style:font-name="Calibri" fo:font-size="10pt" fo:font-style="normal" style:text-underline-style="none" fo:font-weight="bold" officeooo:rsid="007c6627" style:font-size-asian="10pt" style:font-style-asian="normal" style:font-weight-asian="bold" style:font-size-complex="10pt" style:font-style-complex="normal" style:font-weight-complex="bold"/>
    </style:style>
    <style:style style:name="T37" style:family="text">
      <style:text-properties style:font-name="Calibri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Wzór - <text:span text:style-name="T32">załącznik nr 3 do SWZ </text:span></text:p>
      <text:p text:style-name="P13">Podmiot udostępniający zasoby:</text:p>
      <text:p text:style-name="P7">………………………………..………………………………………………………………………………………………………………….</text:p>
      <text:p text:style-name="P7">………………………………..………………………………………………………………………………………………………………….</text:p>
      <text:p text:style-name="P7">………………………………..………………………………………………………………………………………………………………….</text:p>
      <text:p text:style-name="P2">(pełna nazwa/firma, adres, NIP, KRS/CEiDG)</text:p>
      <text:p text:style-name="P4"/>
      <text:p text:style-name="P4">reprezentowany przez:</text:p>
      <text:p text:style-name="P7">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...</text:p>
      <text:p text:style-name="P3">(imię, nazwisko, stanowisko/podstawa do reprezentacji)</text:p>
      <text:p text:style-name="P8"/>
      <text:p text:style-name="P18">OŚWIADCZENIE PODMIOTU UDOSTĘPNIAJĄCEGO ZASOBY</text:p>
      <text:p text:style-name="P6">składane w trybie art. 125 ust. 5 ustawy z dnia 11 września 2019 r. Prawo zamówień publicznych <text:s/>(tekst jednolity Dz. U. <text:s/>z 20<text:span text:style-name="T31">21</text:span> r. poz. <text:span text:style-name="T31">1129</text:span>, ze zmianami), zwanej dalej ustawą PZP</text:p>
      <text:p text:style-name="P6"/>
      <text:p text:style-name="P19">POTWIERDZAJĄCE SPEŁNIANIE WARUNKÓW UDZIAŁU W POSTĘPOWANIU, W ZAKRESIE, <text:s text:c="18"/>W <text:s/>JAKIM WYKONAWCA <text:s/>POWOŁUJE SIĘ NA ZASOBY PODMIOTU <text:s/>ORAZ BRAK PODSTAW <text:s text:c="20"/>WYKLUCZENIA PODMIOTU</text:p>
      <text:p text:style-name="P19"/>
      <text:p text:style-name="P29"><text:span text:style-name="T33">dotyczy postępowania o udzielenie zamówienia publicznego prowadzonego w trybie art.275 pkt 1 ustawy PZP <text:s text:c="42"/>(tryb podstawowy bez negocjacji) </text:span><text:span text:style-name="T34">o numerze: </text:span><text:span text:style-name="T35"><text:s/>51/PM/2023</text:span></text:p>
      <text:p text:style-name="P29"><text:span text:style-name="T37">nazwa postępowania:</text:span></text:p>
      <text:p text:style-name="P28"><text:bookmark-start text:name="__DdeLink__10035_27098140373"/><text:span text:style-name="Domyślna_20_czcionka_20_akapitu"><text:span text:style-name="T29">Roboty instalacyjne branży gazowe</text:span></text:span><text:bookmark-end text:name="__DdeLink__10035_27098140373"/><text:span text:style-name="Domyślna_20_czcionka_20_akapitu"><text:span text:style-name="T30">j w budynku przy ul. Chołoniewskiego 52 w Bydgoszczy</text:span></text:span></text:p>
      <text:p text:style-name="P25"><text:span text:style-name="Domyślna_20_czcionka_20_akapitu"><text:span text:style-name="T24"/></text:span></text:p>
      <text:p text:style-name="P25"><text:bookmark-start text:name="__DdeLink__10035_27098140371"/><text:span text:style-name="Domyślna_20_czcionka_20_akapitu"><text:span text:style-name="T24"/></text:span></text:p>
      <text:p text:style-name="P10"><text:span text:style-name="T22">1. <text:s/>Oświadczam/</text:span><text:span text:style-name="T23">y</text:span><text:span text:style-name="T22">, <text:s/>że nie podlegam/</text:span><text:span text:style-name="T23">y</text:span><text:span text:style-name="T22"> <text:s/>wykluczeniu </text:span><text:span text:style-name="T20">z postępowania na podstawie art.108 ust.1 ustawy PZP <text:s text:c="28"/></text:span></text:p>
      <text:p text:style-name="P9"><text:span text:style-name="T22">2. <text:s/>Oświadczam/</text:span><text:span text:style-name="T23">y</text:span><text:span text:style-name="T22">, <text:s/>że nie podlegam/</text:span><text:span text:style-name="T23">y</text:span><text:span text:style-name="T22"> <text:s/>wykluczeniu</text:span><text:span text:style-name="T20"> z postępowania na podstawie art.109 ust.1 pkt.</text:span><text:span text:style-name="T21">4,5,7</text:span><text:span text:style-name="T20"> <text:s/>ustawy PZP</text:span></text:p>
      <text:p text:style-name="P5"><text:span text:style-name="T17">3. </text:span><text:span text:style-name="T16">Oświadczam, że zachodzą w stosunku do mnie podstawy wykluczenia z postępowania <text:s/>na podstawie art. ………… u PZP (należy <text:s text:c="12"/>podać mającą zastosowanie podstawę wykluczenia spośród wymienionych w art.108 ust.1 lub art.109 ust.1 pkt </text:span><text:span text:style-name="T18">4, 5 i 7</text:span><text:span text:style-name="T16"> ustawy PZP). <text:s text:c="13"/>Jednocześnie oświadczam, że w związku z ww. okolicznością, na podstawie art.110 ust.2 ustawy PZP podjąłem następujące środki naprawcze:</text:span></text:p>
      <text:p text:style-name="P12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1"><text:span text:style-name="T26">4. Oświadczam, że nie podlegam wykluczeniu</text:span><text:span text:style-name="T25"> z postępowania na podstawie art.7 ust.1 ustawy z dnia 13 kwietnia 2022r. O szczególnych rozwiązaniach w zakresie przeciwdziałania wspieraniu agresji na Ukrainę oraz służących ochronie <text:s text:c="19"/>bezpieczeństwa narodowego. </text:span></text:p>
      <text:p text:style-name="P22"><text:span text:style-name="T11">5</text:span><text:span text:style-name="T10">. Oświadczam/y, że spełniam/y warunki udziału w postępowaniu dotyczące zdolności technicznej lub zawodowej, określone przez Zamawiającego w </text:span><text:span text:style-name="T12">rozdziale <text:s/></text:span><text:span text:style-name="T14">IX</text:span><text:span text:style-name="T12"> ust.2 pkt 4</text:span><text:span text:style-name="T13">)</text:span><text:span text:style-name="T12"> <text:s/></text:span><text:span text:style-name="T10">SWZ <text:s/></text:span><text:span text:style-name="T12">w następującym zakresie:</text:span></text:p>
      <text:p text:style-name="P20"><text:span text:style-name="T7"/></text:p>
      <text:p text:style-name="P20"><text:span text:style-name="T7">(należy </text:span><text:span text:style-name="T8">wymienić</text:span><text:span text:style-name="T9"> poniżej </text:span><text:span text:style-name="T1">określony</text:span><text:span text:style-name="T2"> w SWZ warunek d</text:span><text:span text:style-name="T1">otyczący zdolności technicznej lub zawodowej, który spełnia bezpośrednio podmiot udostępniający swoje zasoby wykonawcy, a którego wykonawca nie spełnia samodzielnie – </text:span><text:span text:style-name="T3">powołując się na zasoby tego podmiotu :</text:span></text:p>
      <text:p text:style-name="P12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3"><text:span text:style-name="T6">6</text:span><text:span text:style-name="T5">. </text:span><text:span text:style-name="T4">Oświadczam/</text:span><text:span text:style-name="T5">y</text:span><text:span text:style-name="T4">, że wszystkie informacje podane w powyższych oświadczeniach są aktualne i zgodne z prawdą oraz <text:s text:c="13"/>zostały przedstawione z pełną świadomością konsekwencji wprowadzenia zamawiającego w błąd przy przedstawianiu <text:s text:c="11"/>informacji.</text:span></text:p>
      <text:p text:style-name="P11"><text:s/></text:p>
      <text:p text:style-name="P17">UWAGA: </text:p>
      <text:p text:style-name="P15">- dokument należy podpisać kwalifikowanym podpisem elektronicznym lub podpisem zaufanym lub podpisem osobistym.</text:p>
      <text:p text:style-name="P16">- dokument składa <text:s/>podmiot trzeci <text:s/>udostępniający wykonawcy swoje zasoby</text:p>
      <text:p text:style-name="P16">- Zamawiający zaleca zapisanie dokumentu w formacie .pdf<text:bookmark-end text:name="__DdeLink__10035_2709814037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2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2" style:font-family-complex="'Lucida Sans'" style:font-family-generic-complex="system" style:font-pitch-complex="variable" style:font-size-complex="10pt" style:font-weight-complex="bold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2" fo:font-family="Tahoma" style:font-family-generic="swiss" style:font-pitch="variable" fo:font-size="10pt" style:font-size-asian="10pt" style:font-name-complex="Tahoma2" style:font-family-complex="Tahoma" style:font-family-generic-complex="swiss" style:font-pitch-complex="variable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1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3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1" fo:font-family="Tahoma" style:font-family-generic="roman" style:font-pitch="variable" fo:font-size="11pt" style:font-size-asian="11pt" style:font-name-complex="Tahoma1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1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1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 loext:opacity="100%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1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0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4z2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" style:display-name="ListLabel 1" style:family="text">
      <style:text-properties fo:font-weight="bold" style:font-weight-asian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06" style:display-name="ListLabel 406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Footnote_20_Characters" style:display-name="Footnote Characters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I" text:start-value="17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loext:num-list-format="%5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59cm"/>
        </style:list-level-properties>
      </text:list-level-style-number>
      <text:list-level-style-number text:level="3" text:style-name="ListLabel_20_408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39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79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wy Sącz, ……………………</dc:title>
    <meta:initial-creator>bziecina</meta:initial-creator>
    <meta:editing-cycles>101</meta:editing-cycles>
    <meta:editing-duration>PT1H12M7S</meta:editing-duration>
    <meta:generator>LibreOffice/7.4.0.3$Windows_X86_64 LibreOffice_project/f85e47c08ddd19c015c0114a68350214f7066f5a</meta:generator>
    <dc:date>2023-08-22T11:07:20.750000000</dc:date>
    <meta:document-statistic meta:table-count="0" meta:image-count="0" meta:object-count="0" meta:page-count="1" meta:paragraph-count="33" meta:word-count="362" meta:character-count="3993" meta:non-whitespace-character-count="3462"/>
  </office:meta>
</office:document-meta>
</file>