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a4a2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b72f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2768b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e537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a4a23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a4a23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0d8409" officeooo:paragraph-rsid="002e537d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2f0cf" officeooo:paragraph-rsid="002a4a23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d8409" officeooo:paragraph-rsid="002e537d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19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rsid="0002f0cf" officeooo:paragraph-rsid="001d90be" style:font-size-asian="10pt" style:font-name-complex="Arial" style:font-size-complex="10pt"/>
    </style:style>
    <style:style style:name="P2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664c3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1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32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3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0d8409" officeooo:paragraph-rsid="002f823f" style:font-name-asian="Calibri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pl" fo:country="PL" officeooo:rsid="00095af4" officeooo:paragraph-rsid="002f823f" style:font-name-asian="Calibri" style:font-size-asian="10pt" style:language-asian="zh" style:country-asian="CN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f823f" style:font-size-asian="10pt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f823f" style:font-size-asian="10pt" style:font-weight-asian="bold" style:font-name-complex="Times New Roman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96e6f" style:font-size-asian="10pt" style:font-name-complex="Arial" style:font-size-complex="10pt"/>
    </style:style>
    <style:style style:name="T6" style:family="text">
      <style:text-properties style:font-name="Arial" fo:font-size="10pt" officeooo:rsid="002a4a23" style:font-size-asian="10pt" style:font-name-complex="Arial" style:font-size-complex="10pt"/>
    </style:style>
    <style:style style:name="T7" style:family="text">
      <style:text-properties style:font-name="Arial" fo:font-size="10pt" officeooo:rsid="002f823f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Times New Roman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officeooo:rsid="002a4a23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f823f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officeooo:rsid="002e537d" style:font-size-asian="10pt" style:font-weight-asian="bold" style:font-name-complex="Times New Roman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officeooo:rsid="002f823f" style:font-size-asian="10pt" style:font-weight-asian="bold" style:font-name-complex="Times New Roman" style:font-size-complex="10pt"/>
    </style:style>
    <style:style style:name="T17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2664c3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e537d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officeooo:rsid="002f823f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743ee" style:font-size-asian="10pt" style:font-style-asian="normal" style:font-weight-asian="normal" style:font-name-complex="Times New Roman" style:font-size-complex="10pt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e537d" style:font-size-asian="10pt" style:font-style-asian="normal" style:font-weight-asian="normal" style:font-name-complex="Times New Roman" style:font-size-complex="10pt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f823f" style:font-size-asian="10pt" style:font-style-asian="normal" style:font-weight-asian="normal" style:font-name-complex="Times New Roman" style:font-size-complex="10pt" style:text-emphasize="none"/>
    </style:style>
    <style:style style:name="T25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6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7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8" style:family="text">
      <style:text-properties fo:font-variant="small-caps" style:font-name="Arial" fo:font-size="10pt" fo:font-weight="bold" officeooo:rsid="002a4a23" style:font-size-asian="10pt" style:font-weight-asian="bold" style:font-name-complex="Arial" style:font-size-complex="10pt"/>
    </style:style>
    <style:style style:name="T29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0" style:family="text">
      <style:text-properties style:text-underline-style="solid" style:text-underline-width="auto" style:text-underline-color="font-color" fo:font-weight="bold" officeooo:rsid="002e537d" style:font-weight-asian="bold" style:font-name-complex="Times New Roman"/>
    </style:style>
    <style:style style:name="T31" style:family="text">
      <style:text-properties style:text-underline-style="solid" style:text-underline-width="auto" style:text-underline-color="font-color" fo:font-weight="bold" officeooo:rsid="002f823f" style:font-weight-asian="bold" style:font-name-complex="Times New Roman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3" style:family="text">
      <style:text-properties style:text-underline-style="solid" style:text-underline-width="auto" style:text-underline-color="font-color" fo:font-weight="bold" officeooo:rsid="00095af4" style:font-weight-asian="bold" style:font-name-complex="Times New Roman"/>
    </style:style>
    <style:style style:name="T34" style:family="text">
      <style:text-properties officeooo:rsid="0025bfba"/>
    </style:style>
    <style:style style:name="T35" style:family="text">
      <style:text-properties style:font-name-complex="Arial"/>
    </style:style>
    <style:style style:name="T36" style:family="text">
      <style:text-properties officeooo:rsid="0002f0cf" style:font-name-complex="Arial"/>
    </style:style>
    <style:style style:name="T37" style:family="text">
      <style:text-properties officeooo:rsid="002a4a23" style:font-name-complex="Arial"/>
    </style:style>
    <style:style style:name="T38" style:family="text">
      <style:text-properties style:use-window-font-color="true" style:font-name="Arial" fo:language="pl" fo:country="PL" officeooo:rsid="0002f0cf" style:font-name-asian="Calibri" style:language-asian="zh" style:country-asian="CN" style:font-name-complex="Arial" style:language-complex="ar" style:country-complex="SA"/>
    </style:style>
    <style:style style:name="T39" style:family="text">
      <style:text-properties style:use-window-font-color="true" style:font-name="Arial" fo:language="pl" fo:country="PL" officeooo:rsid="002a4a23" style:font-name-asian="Calibri" style:language-asian="zh" style:country-asian="CN" style:font-name-complex="Arial" style:language-complex="ar" style:country-complex="SA"/>
    </style:style>
    <style:style style:name="T40" style:family="text">
      <style:text-properties style:use-window-font-color="true" style:font-name="Arial" fo:language="pl" fo:country="PL" officeooo:rsid="0026a50e" style:font-name-asian="Calibri" style:language-asian="zh" style:country-asian="CN" style:font-name-complex="Arial" style:language-complex="ar" style:country-complex="SA"/>
    </style:style>
    <style:style style:name="T41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095af4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4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43" style:family="text">
      <style:text-properties fo:font-size="10pt" style:text-underline-style="solid" style:text-underline-width="auto" style:text-underline-color="font-color" fo:font-weight="bold" officeooo:rsid="002f823f" style:font-size-asian="10pt" style:font-weight-asian="bold" style:font-name-complex="Times New Roman" style:font-size-complex="10pt"/>
    </style:style>
    <style:style style:name="T44" style:family="text">
      <style:text-properties officeooo:rsid="002f823f"/>
    </style:style>
    <style:style style:name="T45" style:family="text">
      <style:text-properties style:font-name="Times New Roman" fo:font-size="12pt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0095af4" style:font-size-asian="12pt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8" style:family="text">
      <style:text-properties fo:font-size="12pt" style:font-size-asian="12pt" style:font-name-complex="Times New Roman" style:font-size-complex="12pt"/>
    </style:style>
    <style:style style:name="T49" style:family="text">
      <style:text-properties fo:font-size="12pt" officeooo:rsid="00095af4" style:font-size-asian="12pt" style:font-name-complex="Times New Roman" style:font-size-complex="12pt"/>
    </style:style>
    <style:style style:name="T50" style:family="text">
      <style:text-properties style:font-name-complex="Times New Roman"/>
    </style:style>
    <style:style style:name="T51" style:family="text">
      <style:text-properties officeooo:rsid="00095af4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Środa Wielkopolska, dnia </text:span><text:span text:style-name="T5">2</text:span><text:span text:style-name="T6">0</text:span><text:span text:style-name="T4"> </text:span><text:span text:style-name="T6">sierpnia</text:span><text:span text:style-name="T4"> 2019 </text:span><text:span text:style-name="T1">r. </text:span></text:p>
      <text:p text:style-name="P23"><text:span text:style-name="T9">Postępowanie nr ZP/</text:span><text:span text:style-name="T10">1</text:span><text:span text:style-name="T12">2</text:span><text:span text:style-name="T9">/19</text:span></text:p>
      <text:p text:style-name="P27"><text:s/></text:p>
      <text:p text:style-name="P30"/>
      <text:p text:style-name="P28">ZAWIADOMIENIE</text:p>
      <text:p text:style-name="P28">O WYBORZE NAJKORZYSTNIEJSZEJ OFERTY</text:p>
      <text:p text:style-name="P24"><text:span text:style-name="T17">C</text:span><text:span text:style-name="T18">zęść nr </text:span><text:span text:style-name="T20">4</text:span></text:p>
      <text:p text:style-name="P29"/>
      <text:p text:style-name="P21"><text:span text:style-name="T1">Dot.: postępowania o udzielenie zamówienia publicznego prowadzonego w trybie przetargu nieograniczonego pn. </text:span><text:span text:style-name="T25">„</text:span><text:span text:style-name="T26">Cykliczna dostawa </text:span><text:span text:style-name="T28">akcesoriów laboratoryjnych, </text:span><text:span text:style-name="T27">materiałów i drobnego sprzętu medycznego do Szpitala Średzkiego Serca Jezusowego Sp. z o. o.”</text:span></text:p>
      <text:p text:style-name="P22"><text:span text:style-name="T1">Nr postępowania: ZP/</text:span><text:span text:style-name="T4">1</text:span><text:span text:style-name="T6">2</text:span><text:span text:style-name="T1">/19 w trybie przetargu nieograniczonego zgodnie z art. 39 ustawy <text:line-break/>z dnia 29 stycznia 2004 r. Prawo zamówień publicznych</text:span></text:p>
      <text:p text:style-name="P26"/>
      <text:p text:style-name="P25">Szpital Średzki Serca Jezusowego Sp. z o. o. </text:p>
      <text:p text:style-name="P25">z siedzibą w Środzie Wlkp.</text:p>
      <text:p text:style-name="P25">ul. Żwirki i Wigury 10</text:p>
      <text:p text:style-name="P25">63-000 Środa Wielkopolska</text:p>
      <text:p text:style-name="P25"/>
      <text:p text:style-name="P26">jako Zamawiający, działając na podstawie art. 92 ust. 1 ustawy z dnia 29 stycznia 2004 r. Prawo zamówień publicznych, niniejszym pismem zawiadamia, że</text:p>
      <text:p text:style-name="P26"/>
      <text:list xml:id="list34927761" text:style-name="WW8Num1">
        <text:list-item>
          <text:p text:style-name="P31"><text:span text:style-name="T1">Za najkorzystniejszą, w świetle treści art. 91 ust. 1 ustawy z dnia 29 stycznia 2004 r. Prawo zamówień publicznych uznana oraz wybrana została </text:span><text:span text:style-name="T9">oferta nr </text:span><text:span text:style-name="T11">8 </text:span><text:span text:style-name="T1">złożona przez:</text:span></text:p>
        </text:list-item>
      </text:list>
      <text:p text:style-name="P9"/>
      <text:p text:style-name="P36"><text:span text:style-name="T29">Oferta nr </text:span><text:span text:style-name="T31">8</text:span><text:span text:style-name="T29">:</text:span></text:p>
      <text:p text:style-name="P38">Nazwa (firma) wykonawcy:</text:p>
      <text:p text:style-name="P35">Fresenius Kabi Polska sp. z o. o.</text:p>
      <text:p text:style-name="P38">Siedziba, adres Wykonawcy:</text:p>
      <text:p text:style-name="P34"><text:span text:style-name="T51">Warszawa, Al. Jerozolimskie 134, 02-305 Warszawa</text:span><text:span text:style-name="T50"> </text:span></text:p>
      <text:p text:style-name="P13"/>
      <text:p text:style-name="P6"><text:span text:style-name="T1">Wykonawca, który złożył ofertę nr </text:span><text:span text:style-name="T5">8</text:span><text:span text:style-name="T1">, spełnia warunki udziału w postępowaniu oraz wymagania zawarte w SIWZ, a jego oferta nie podlega odrzuceniu. Zamawiający przy wyborze w/w oferty kierował się kryterium opisanym w SIWZ: cena.</text:span></text:p>
      <text:p text:style-name="P8"><text:span text:style-name="T1">Cena zaoferowana za wykonanie przedmiotu zamówienia wynosi: </text:span><text:span text:style-name="T22">7</text:span><text:span text:style-name="T24">743,60</text:span><text:span text:style-name="T22"> </text:span><text:span text:style-name="T8">zł brutto</text:span></text:p>
      <text:p text:style-name="P12"><text:span text:style-name="T35">W kryterium CENA Wykonawca otrzymał: </text:span><text:span text:style-name="T37">10</text:span><text:span text:style-name="T36">0</text:span><text:span text:style-name="T35">,00 pkt.</text:span></text:p>
      <text:p text:style-name="P6"><text:span text:style-name="T1">Łączna punktacja: </text:span><text:span text:style-name="T2">100,00 </text:span><text:span text:style-name="T1"><text:s/>pkt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list xml:id="list113859055494042" text:continue-numbering="true" text:style-name="WW8Num1">
        <text:list-item>
          <text:p text:style-name="P32"><text:soft-page-break/>Zamawiający przedstawia nazwy (firmy), siedziby i adresy Wykonawców, którzy złożyli oferty:</text:p>
        </text:list-item>
      </text:list>
      <text:p text:style-name="P5"/>
      <text:p text:style-name="P37"><text:span text:style-name="T29">Oferta nr </text:span><text:span text:style-name="T31">8</text:span><text:span text:style-name="T29">:</text:span></text:p>
      <text:p text:style-name="P38">Nazwa (firma) wykonawcy:</text:p>
      <text:p text:style-name="P35">Fresenius Kabi Polska sp. z o. o.</text:p>
      <text:p text:style-name="P38">Siedziba, adres Wykonawcy:</text:p>
      <text:p text:style-name="P34"><text:span text:style-name="T51">Warszawa, Al. Jerozolimskie 134, 02-305 Warszawa</text:span><text:span text:style-name="T50"> </text:span></text:p>
      <text:p text:style-name="P34"><text:span text:style-name="T50"/></text:p>
      <text:list xml:id="list113859403854711" text:continue-numbering="true" text:style-name="WW8Num1">
        <text:list-item>
          <text:p text:style-name="P32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9"/>
      <text:p text:style-name="P37"><text:span text:style-name="T29">Oferta nr </text:span><text:span text:style-name="T31">8</text:span><text:span text:style-name="T29">:</text:span></text:p>
      <text:p text:style-name="P38">Nazwa (firma) wykonawcy:</text:p>
      <text:p text:style-name="P35">Fresenius Kabi Polska sp. z o. o.</text:p>
      <text:p text:style-name="P38">Siedziba, adres Wykonawcy:</text:p>
      <text:p text:style-name="P34"><text:span text:style-name="T33">Warszawa, Al. Jerozolimskie 134, 02-305 Warszawa</text:span><text:span text:style-name="T29"> </text:span></text:p>
      <text:p text:style-name="P11">W/w ofercie przyznano następującą punktację:</text:p>
      <text:p text:style-name="P7"><text:span text:style-name="T1">W kryterium CENA Wykonawca otrzymał: </text:span><text:span text:style-name="T6">100,00</text:span><text:span text:style-name="T3"> </text:span><text:span text:style-name="T1">pkt.</text:span></text:p>
      <text:p text:style-name="P14"><text:span text:style-name="T38">Łączna punktacja: </text:span><text:span text:style-name="T39">100,00</text:span><text:span text:style-name="T40"> </text:span><text:span text:style-name="T38">pkt.</text:span></text:p>
      <text:p text:style-name="P16"/>
      <text:list xml:id="list113860112422433" text:continue-numbering="true" text:style-name="WW8Num1">
        <text:list-item>
          <text:p text:style-name="P31"><text:span text:style-name="T1">Informacja o </text:span><text:span text:style-name="T21">dopuszczeniu do dynamicznego systemu zakupów:</text:span></text:p>
        </text:list-item>
      </text:list>
      <text:p text:style-name="P18">Zamawiający nie ustanowił dynamicznego systemu zakupów.</text:p>
      <text:list xml:id="list113860051976273" text:continue-numbering="true" text:style-name="WW8Num1">
        <text:list-item>
          <text:p text:style-name="P32">Informacja o nieustanowieniu dynamicznego systemu zakupów,</text:p>
        </text:list-item>
      </text:list>
      <text:p text:style-name="P18">Zamawiający nie ustanowił dynamicznego systemu zakupów.</text:p>
      <text:list xml:id="list113860299738142" text:continue-numbering="true" text:style-name="WW8Num1">
        <text:list-item>
          <text:p text:style-name="P31"><text:span text:style-name="T1">Informacja </text:span><text:bookmark text:name="mip35518332"/><text:span text:style-name="T1">o</text:span><text:span text:style-name="T21"> unieważnieniu postępowania: </text:span></text:p>
        </text:list-item>
      </text:list>
      <text:p text:style-name="P18">Zamawiający nie unieważnił postępowania.</text:p>
      <text:p text:style-name="P4"/>
      <text:p text:style-name="P1"/>
      <text:p text:style-name="P2">/-/ Paweł<text:span text:style-name="T34"> Dopierała</text:span></text:p>
      <text:p text:style-name="P3">Prezes Zarząd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2T09:16:00</meta:creation-date>
    <dc:date>2019-08-20T11:38:58.361000000</dc:date>
    <meta:editing-duration>PT50M50S</meta:editing-duration>
    <meta:editing-cycles>17</meta:editing-cycles>
    <meta:generator>LibreOffice/6.3.0.4$Windows_x86 LibreOffice_project/057fc023c990d676a43019934386b85b21a9ee99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46" meta:word-count="365" meta:character-count="2597" meta:non-whitespace-character-count="2272"/>
  </office:meta>
</office:document-meta>
</file>