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text-transform="uppercase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style:font-weight-complex="bold"/>
    </style:style>
    <style:style style:name="P1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41" style:parent-style-name="Domyślnaczcionkaakapitu" style:family="text">
      <style:text-properties style:font-name="Times New Roman" fo:font-weight="bold" style:font-weight-asian="bold" style:font-weight-complex="bold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63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6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7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 style:language-complex="hi" style:country-complex="IN"/>
    </style:style>
    <style:style style:name="T69" style:parent-style-name="Domyślnaczcionkaakapitu" style:family="text">
      <style:text-properties style:font-name="Times New Roman" style:font-name-asian="Times New Roman" style:font-weight-complex="bold" style:font-style-complex="italic" fo:font-size="12pt" style:font-size-asian="12pt" style:font-size-complex="12pt" style:language-asian="pl" style:country-asian="PL" style:language-complex="hi" style:country-complex="IN"/>
    </style:style>
    <style:style style:name="P7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76" style:parent-style-name="Normalny" style:list-style-name="LFO1" style:family="paragraph"/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P81" style:parent-style-name="Normalny" style:list-style-name="LFO2" style:family="paragraph"/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T8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85" style:family="table-column">
      <style:table-column-properties style:column-width="0.4493in" style:use-optimal-column-width="false"/>
    </style:style>
    <style:style style:name="TableColumn86" style:family="table-column">
      <style:table-column-properties style:column-width="2.7805in" style:use-optimal-column-width="false"/>
    </style:style>
    <style:style style:name="TableColumn87" style:family="table-column">
      <style:table-column-properties style:column-width="2.5027in" style:use-optimal-column-width="false"/>
    </style:style>
    <style:style style:name="Table84" style:family="table">
      <style:table-properties style:width="5.7326in" fo:margin-left="0.5673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ny" style:family="paragraph">
      <style:text-properties style:font-name="Times New Roman" fo:font-size="12pt" style:font-size-asian="12pt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ny" style:family="paragraph"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T102" style:parent-style-name="Domyślnaczcionkaakapitu" style:family="text"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05" style:parent-style-name="Tekstprzypisudolnego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text-properties style:font-name="Times New Roman" fo:font-size="12pt" style:font-size-asian="12pt" style:font-size-complex="12pt"/>
    </style:style>
    <style:style style:name="P111" style:parent-style-name="Normalny" style:family="paragraph">
      <style:text-properties style:font-name="Times New Roman" fo:font-size="12pt" style:font-size-asian="12pt" style:font-size-complex="12pt"/>
    </style:style>
    <style:style style:name="P112" style:parent-style-name="Akapitzlistą" style:list-style-name="LFO3" style:family="paragraph">
      <style:text-properties style:font-name="Times New Roman"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6" style:parent-style-name="Akapitzlistą" style:list-style-name="LFO3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8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19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0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121" style:parent-style-name="Normalny" style:family="paragraph">
      <style:text-properties style:font-name="Times New Roman" fo:font-size="12pt" style:font-size-asian="12pt" style:font-size-complex="12pt"/>
    </style:style>
    <style:style style:name="P122" style:parent-style-name="Normalny" style:list-style-name="LFO4" style:family="paragraph">
      <style:paragraph-properties fo:text-align="justify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29" style:parent-style-name="Domyślnaczcionkaakapitu" style:family="text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list-style-name="LFO4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34" style:parent-style-name="Tekstprzypisudolnego" style:family="paragraph">
      <style:paragraph-properties fo:text-align="justify"/>
    </style:style>
    <style:style style:name="P135" style:parent-style-name="Tekstprzypisudolnego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Normalny" style:list-style-name="LFO4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5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46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2" style:parent-style-name="Normalny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73" style:parent-style-name="Normalny" style:family="paragraph">
      <style:text-properties style:font-name="Times New Roman" fo:font-size="12pt" style:font-size-asian="12pt" style:font-size-complex="12pt"/>
    </style:style>
    <style:style style:name="P174" style:parent-style-name="Normalny" style:family="paragraph">
      <style:text-properties style:font-name="Times New Roman" fo:font-size="12pt" style:font-size-asian="12pt" style:font-size-complex="12pt"/>
    </style:style>
    <style:style style:name="P175" style:parent-style-name="Normalny" style:family="paragraph">
      <style:text-properties style:font-name="Times New Roman" fo:font-size="12pt" style:font-size-asian="12pt" style:font-size-complex="12pt"/>
    </style:style>
    <style:style style:name="P176" style:parent-style-name="Normalny" style:family="paragraph">
      <style:text-properties style:font-name="Times New Roman" fo:font-size="12pt" style:font-size-asian="12pt" style:font-size-complex="12pt"/>
    </style:style>
    <style:style style:name="P177" style:parent-style-name="Normalny" style:family="paragraph">
      <style:text-properties style:font-name="Times New Roman" fo:font-size="12pt" style:font-size-asian="12pt" style:font-size-complex="12pt"/>
    </style:style>
    <style:style style:name="P178" style:parent-style-name="Normalny" style:family="paragraph">
      <style:text-properties style:font-name="Times New Roman" fo:font-size="12pt" style:font-size-asian="12pt" style:font-size-complex="12pt"/>
    </style:style>
    <style:style style:name="P179" style:parent-style-name="Normalny" style:family="paragraph">
      <style:text-properties style:font-name="Times New Roman" fo:font-size="12pt" style:font-size-asian="12pt" style:font-size-complex="12pt"/>
    </style:style>
    <style:style style:name="P180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.2<text:s/>do SWZ</text:p>
      <text:p text:style-name="P9">FORMULARZ OFERTOW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) na realizację zadania pn.:</text:p>
      <text:p text:style-name="P11">Sporządzenie miejscowych planów zagospodarowania przestrzennegoGMINY DAMNICA <text:s/>dla części obrębów</text:p>
      <text:p text:style-name="P12"><text:span text:style-name="T13">Część I</text:span><text:span text:style-name="T14">I</text:span><text:span text:style-name="T15"><text:s/>:<text:s/></text:span><text:span text:style-name="T16">DAMNO, DĄBRÓWKA, WIATROWO, WISZNO</text:span></text:p>
      <text:p text:style-name="P17"/>
      <text:p text:style-name="P18">nr postępowania: ZP.271.19.2024</text:p>
      <text:p text:style-name="P19"/>
      <text:p text:style-name="P20">Nazwa i adres Zamawiającego</text:p>
      <text:p text:style-name="P21">Gmina Damnica, Górna 1, 76-231 Damnica</text:p>
      <text:p text:style-name="Normalny"><text:span text:style-name="T22">tel. (59) 848 44 31, fax.<text:s/></text:span><text:span text:style-name="T23">(59) 848 44 35</text:span></text:p>
      <text:p text:style-name="Normalny"><text:span text:style-name="T24">e-mail:<text:s/></text:span><text:a xlink:href="mailto:ug@damnica.pl" office:target-frame-name="_top" xlink:show="replace"><text:span text:style-name="T25">ug@damnica.pl</text:span></text:a></text:p>
      <text:p text:style-name="Normalny"><text:a xlink:href="http://www.damnica.pl/" office:target-frame-name="_top" xlink:show="replace"><text:span text:style-name="T26">http://www.damnica.pl/</text:span></text:a></text:p>
      <text:p text:style-name="P27">Dane dotyczące Wykonawcy</text:p>
      <text:p text:style-name="P28">Nazwa firmy:<text:s/>………………………………………………………………..</text:p>
      <text:p text:style-name="P29">Siedziba firmy: ……………………………………………………………..</text:p>
      <text:p text:style-name="P30">Nr telefonu/faks: ………………………………………………………….</text:p>
      <text:p text:style-name="P31">e-mail: ………………………………………………………………………….</text:p>
      <text:p text:style-name="P32">Nr NIP: ………………………………………………………………………….</text:p>
      <text:p text:style-name="P33">Urząd Skarbowy: ………………………………………………………….</text:p>
      <text:p text:style-name="P34">Nr REGON:<text:s/>……………………………………………………………………</text:p>
      <text:p text:style-name="P35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6">W nawiązaniu do ogłoszenia o zamówieniu oraz treści Specyfikacji Warunków Zamówienia (SWZ) oferuję wykonanie przedmiotu niniejszego zamówienia w zakresie i na zasadach określonych w SWZ:</text:p>
      <text:p text:style-name="P37"><text:span text:style-name="T38">1.<text:s/></text:span><text:span text:style-name="T39">Wykonanie<text:s/></text:span><text:span text:style-name="T40">MPZP<text:s/></text:span><text:span text:style-name="T41">DAMNO, DĄBRÓWKA, WIATROWO, WISZNO</text:span></text:p>
      <text:p text:style-name="Normalny"/>
      <text:p text:style-name="P42"><text:span text:style-name="T43">za</text:span><text:span text:style-name="T44"><text:s/></text:span><text:span text:style-name="T45">cenę łączną</text:span><text:span text:style-name="T46">: ………………………………………………………… zł (brutto)</text:span></text:p>
      <text:soft-page-break/>
      <text:p text:style-name="P47">(słownie: ……………………………………………………………………………………………..)</text:p>
      <text:p text:style-name="P48">W tym:</text:p>
      <text:p text:style-name="P49">Wartość netto: …………………………………………………….. zł</text:p>
      <text:p text:style-name="P50">Kwota podatku VAT: …………………………………………… zł</text:p>
      <text:p text:style-name="P51">Powyższa cena obejmuje pełny zakres zamówienia określony w warunkach przedstawionych w specyfikacji warunków zamówienia.</text:p>
      <text:p text:style-name="P52"><text:span text:style-name="T53">2.<text:s/></text:span><text:span text:style-name="T54">Oświadczam, iż osoba wyznaczona do realizacji zamówienia na stanowisku głównego projektanta …………………………….<text:s/></text:span><text:span text:style-name="T55">(podać imię i nazwisko)<text:s/></text:span><text:span text:style-name="T56">posiada następujące doświadczenie zawodowe w realizacji usług</text:span></text:p>
      <text:p text:style-name="P57"><text:span text:style-name="T58">Ilość<text:s/></text:span><text:span text:style-name="T59">wykonanych</text:span><text:span text:style-name="T60"><text:s/></text:span><text:span text:style-name="T61">planów zagospodarowania przestrzennego lub zmian w miejscowym planie zagospodarowania przestrzennego gminy dla obszaru o powierzchni nie mniejszej niż 500,0 ha <text:s/>- ……………..<text:s/></text:span><text:span text:style-name="T62">(w przedziale 4 – 7 wykonanych usług)</text:span><text:span text:style-name="T63"><text:s/></text:span></text:p>
      <text:p text:style-name="P64"><text:span text:style-name="T65">Ilość opracowanych</text:span><text:span text:style-name="T66"><text:s text:c="2"/>studium uwarunk</text:span><text:span text:style-name="T67">owań i kierunków zagospodarowania przestrzennego gminy dla obszaru o powierzchni nie mniejszej niż 150,0 km² w ciągu ostatnich 5 lat - …………<text:s/></text:span><text:span text:style-name="T68">(nie mniej niż 1 usługa )</text:span><text:span text:style-name="T69"><text:s/></text:span></text:p>
      <text:p text:style-name="P70"/>
      <text:p text:style-name="P71"><text:span text:style-name="T72">Informujemy, że</text:span><text:span text:style-name="T73"><text:note text:note-class="footnote" text:id="_ftn0"><text:note-citation>1</text:note-citation><text:note-body><text:p text:style-name="Tekstprzypisudolnego"><text:s/>Niepotrzebne skreślić</text:p></text:note-body></text:note></text:span><text:span text:style-name="T74"><text:s/>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wybór oferty nie będzie prowadzić do powstania u Zamawiającego obowiązku podatkowego</text:p>
                    </text:list-item>
                    <text:list-item>
                      <text:p text:style-name="P76"><text:span text:style-name="T77">wybór oferty będzie prowadzić do powstania u Zamawiającego obowiązku podatkowego w odniesieniu do następujących towarów/usług (w zależności od przedmiotu zamówienia)</text:span><text:span text:style-name="T78"><text:note text:note-class="footnote" text:id="_ftn1"><text:note-citation>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<text:s/>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80">Informacje dotyczące podwykonawstwa:</text:p>
      <text:list text:style-name="LFO2" text:continue-numbering="true">
        <text:list-item>
          <text:list>
            <text:list-item>
              <text:p text:style-name="P81"><text:span text:style-name="T82">Zamówienie wykonam sam/następujące części zamówienia powierzę Podwykonawcom</text:span><text:span text:style-name="T83"><text:note text:note-class="footnote" text:id="_ftn2"><text:note-citation>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p.</text:p>
          </table:table-cell>
          <table:table-cell table:style-name="TableCell91">
            <text:p text:style-name="P92">Zakres powierzonej części zamówienia</text:p>
          </table:table-cell>
          <table:table-cell table:style-name="TableCell93">
            <text:p text:style-name="P94">Firma podwykonawcy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soft-page-break/>
      <text:p text:style-name="Normalny"><text:span text:style-name="T102">Zamówienie<text:s/></text:span><text:span text:style-name="T103">wykonam z udziałem podwykonawców, na których zasoby powołuję, w celu wykazania spełniania warunków udziału w postępowaniu</text:span><text:span text:style-name="T104"><text:note text:note-class="footnote" text:id="_ftn3"><text:note-citation>4</text:note-citation><text:note-body><text:p text:style-name="P105"><text:s/>Niniejszy punkt wypełnia Wykonawca, w przypadku Podwykonawców, na których zasoby powołuje się na zasadach określonych w art. 22a Ustawy, w celu wykazania spełniania warunków udziału w postępowaniu, o których mowa w art. 22 ust. Ustawy.</text:p></text:note-body></text:note></text:span><text:span text:style-name="T106"><text:s/></text:span><text:span text:style-name="T107"><text:line-break/></text:span><text:span text:style-name="T108">(nazwa/firma podwykonawców):</text:span></text:p>
      <text:p text:style-name="P109">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0"/>
      <text:p text:style-name="P111">Oświadczam, że:<text:tab/></text:p>
      <text:list text:style-name="LFO3" text:continue-numbering="true">
        <text:list-item>
          <text:p text:style-name="P112">uzyskałem konieczne informacje do przygotowania oferty;</text:p>
        </text:list-item>
        <text:list-item>
          <text:p text:style-name="P113">zadeklarowana cena ryczałtowa przez cały okres realizacji umowy nie będzie podlegała zmianom, z<text:s/>wyjątkiem prawa Zamawiającego określonego we wzorze umowy;</text:p>
        </text:list-item>
        <text:list-item>
          <text:p text:style-name="P114">zapoznałem się z treścią Specyfikacji Warunków Zamówienia i nie wnoszę do niej zastrzeżeń oraz zdobyłem wszelkie informacje niezbędne do właściwego opracowania oferty oraz do należytego wykonania przedmiotu zamówienia;</text:p>
        </text:list-item>
        <text:list-item>
          <text:p text:style-name="P115">uważam się za związanego złożoną ofertą przez okres 30 dni licząc od upływu terminu do składania ofert wraz z tym dniem;</text:p>
        </text:list-item>
        <text:list-item>
          <text:p text:style-name="P116">zawarty w Specyfikacji Warunków Zamówienia wzór umowy został przeze mnie zaakceptowany i w razie wybrania mojej oferty zobowiązuję się do jej podpisania w miejscu i terminie określonym przez Zamawiającego oraz do wniesienia zabezpieczenia należytego wykonania umowy;</text:p>
        </text:list-item>
      </text:list>
      <text:list text:style-name="LFO4" text:continue-numbering="true">
        <text:list-item>
          <text:p text:style-name="P117">Załącznikami do niniejszego formularza stanowiącymi integralną część oferty są oświadczenia, dokumenty<text:s/>i załączniki w postaci:</text:p>
          <text:list text:continue-numbering="true">
            <text:list-item>
              <text:p text:style-name="P118">………………………………………………………………………….</text:p>
            </text:list-item>
            <text:list-item>
              <text:p text:style-name="P119">………………………………………………………………………….</text:p>
            </text:list-item>
            <text:list-item>
              <text:p text:style-name="P120">………………………………………………………………………….</text:p>
            </text:list-item>
          </text:list>
        </text:list-item>
      </text:list>
      <text:p text:style-name="P121"/>
      <text:list text:style-name="LFO4" text:continue-numbering="true">
        <text:list-item>
          <text:p text:style-name="P122"><text:span text:style-name="T123">Oświadczam, iż zastrzegam/nie zastrzegam</text:span><text:span text:style-name="T124"><text:note text:note-class="footnote" text:id="_ftn4"><text:note-citation>5</text:note-citation><text:note-body><text:p text:style-name="Tekstprzypisudolnego"><text:s/>Niepotrzebne skreślić.</text:p></text:note-body></text:note></text:span><text:span text:style-name="T125"><text:s/>w odniesieniu do informacji zawartych w ofercie, iż nie mogą one być udo</text:span><text:span text:style-name="T126">stępniane. Zastrzeżeniu podlegają następujące<text:s/></text:span><text:soft-page-break/><text:span text:style-name="T127">informacje, stanowiące tajemnicę przedsiębiorstwa w rozumieniu przepisów o zwalczaniu nieuczciwej konkurencji</text:span><text:span text:style-name="T128"><text:note text:note-class="footnote" text:id="_ftn5"><text:note-citation>6</text:note-citation><text:note-body><text:p text:style-name="Tekstprzypisudolnego"><text:s/>W przypadku zastrzeżenia w ofercie informacji w trybie art. 8 ust. 2 ustawy zaleca się wymienić<text:s/>informacje zastrzeżone stanowiące tajemnicę przedsiębiorstwa oraz zabezpieczyć je zgodnie z postanowieniami SWZ.</text:p></text:note-body></text:note></text:span><text:span text:style-name="T129">:</text:span></text:p>
        </text:list-item>
      </text:list>
      <text:p text:style-name="P130">…………………………………………………………………………………………………</text:p>
      <text:list text:style-name="LFO4" text:continue-numbering="true">
        <text:list-item>
          <text:p text:style-name="P131"><text:span text:style-name="T132">wypełniłem obowiązki informacyjne przewidziane w art. 13 lub art. 14 RODO</text:span><text:span text:style-name="T133"><text:note text:note-class="footnote" text:id="_ftn6"><text:note-citation>7</text:note-citation><text:note-body><text:p text:style-name="P134"><text:s/>rozporządzenie Parlamentu<text:s/>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</text:p><text:p text:style-name="P135">* W przypadku gdy wykonawca nie przekazuje danych osobowych innych niż bezpośrednio jego dotyczących lub zachodzi wyłączenie stosowania obowiązku informacyjnego, stosownie do art. 13 ust. 4 lub art. 14 ust. 5<text:s/>RODO treści oświadczenia wykonawca nie składa (usunięcie treści oświadczenia np. przez jego wykreślenie).</text:p></text:note-body></text:note></text:span><text:span text:style-name="T136"><text:s/></text:span><text:span text:style-name="T137"><text:s/>wobec osób fizycznych, od których dane osobowe bezpośrednio lub pośrednio pozyskałem w celu ubiegania się o udzielenie zamówienia publicznego w ninie</text:span><text:span text:style-name="T138">jszym postępowaniu.*</text:span></text:p>
        </text:list-item>
        <text:list-item>
          <text:p text:style-name="P139"><text:span text:style-name="T140">Oświadczam, że jesteśmy/nie jesteśmy mikroprzedsiębiorstwem, małym lub średnim przedsiębiorstwem (zgodnie z definicją <text:s/>MŚP zawartą w załączniku I do Rozporządzenia Komisji UE Nr 651/2014 z dnia 17 czerwca 2014 r.)</text:span><text:span text:style-name="T141"><text:note text:note-class="footnote" text:id="_ftn7"><text:note-citation>8</text:note-citation><text:note-body><text:p text:style-name="Tekstprzypisudolnego"><text:s/>Zaznaczyć odpowiednie</text:p></text:note-body></text:note></text:span></text:p>
        </text:list-item>
      </text:list>
      <text:p text:style-name="P142"/>
      <text:p text:style-name="P143"/>
      <text:p text:style-name="P144"/>
      <text:p text:style-name="P145">UWAGA:</text:p>
      <text:p text:style-name="P146">Por. zalecenie Komisji z dnia 6 maja 2003 r. dotyczące definicji mikroprzedsiębiorstw oraz małych i średnich przedsiębiorstw (Dz.U. L 124 z 20.5.2003, s. 36). Te informacje są wymagane wyłącznie do celów statystycznych.</text:p>
      <text:p text:style-name="P147"><text:span text:style-name="T148">Mikroprzedsiębiorstwo:</text:span><text:span text:style-name="T149"><text:s/>przedsiębiorstwo, które<text:s/></text:span><text:span text:style-name="T150">zatrudnia mniej niż 10 osób</text:span><text:span text:style-name="T151"><text:s/>i którego roczny obrót lub roczna suma bilansowa<text:s/></text:span><text:span text:style-name="T152">nie przekracza 2 milionów EUR</text:span><text:span text:style-name="T153">.</text:span></text:p>
      <text:p text:style-name="P154"><text:span text:style-name="T155">Małe przedsiębiorstwo:</text:span><text:span text:style-name="T156"><text:s/>przedsiębiorstwo, które<text:s/></text:span><text:span text:style-name="T157">zatrudnia mniej niż 50 osób</text:span><text:span text:style-name="T158"><text:s/>i którego roczny obrót lub</text:span><text:span text:style-name="T159"><text:s/>roczna suma bilansowa<text:s/></text:span><text:span text:style-name="T160">nie przekracza 10 milionów EUR</text:span><text:span text:style-name="T161">.</text:span></text:p>
      <text:p text:style-name="P162"><text:span text:style-name="T163">Średnie przedsiębiorstwa: przedsiębiorstwa, które nie są mikroprzedsiębiorstwami ani małymi przedsiębiorstwami</text:span><text:span text:style-name="T164"><text:s/>i które<text:s/></text:span><text:span text:style-name="T165">zatrudniają mniej niż 250 osób</text:span><text:span text:style-name="T166"><text:s/>i których<text:s/></text:span><text:span text:style-name="T167">roczny obrót nie przekracza 50 milionów E</text:span><text:span text:style-name="T168">UR</text:span><text:span text:style-name="T169"><text:s/></text:span><text:span text:style-name="T170">lub</text:span><text:span text:style-name="T171"><text:s/></text:span><text:span text:style-name="T172">roczna suma bilansowa nie przekracza 43 milionów EUR.</text:span></text:p>
      <text:p text:style-name="P173"/>
      <text:p text:style-name="P174"/>
      <text:p text:style-name="P175">Nazwa i adres Wykonawcy<text:tab/><text:tab/><text:tab/><text:tab/><text:tab/><text:tab/>Imienna pieczątka i podpis</text:p>
      <text:p text:style-name="P176"><text:s text:c="12"/>(lub pieczątka firmowa)<text:tab/><text:tab/><text:tab/><text:tab/><text:s text:c="16"/>(osoby upoważnionej lub osób upoważnionych)</text:p>
      <text:p text:style-name="P177"/>
      <text:p text:style-name="P178"/>
      <text:p text:style-name="P179">…………………………………………………………, dnia ………………………………….</text:p>
      <text:p text:style-name="P18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Times New Roman" style:font-name-asian="Calibri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11-13T12:46:00Z</meta:creation-date>
    <dc:date>2024-11-13T12:46:00Z</dc:date>
    <meta:print-date>2024-06-04T08:35:00Z</meta:print-date>
    <meta:template xlink:href="Normal" xlink:type="simple"/>
    <meta:editing-cycles>2</meta:editing-cycles>
    <meta:editing-duration>PT60S</meta:editing-duration>
    <meta:document-statistic meta:page-count="5" meta:paragraph-count="12" meta:word-count="877" meta:character-count="6131" meta:row-count="43" meta:non-whitespace-character-count="5266"/>
  </office:meta>
</office:document-meta>
</file>