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Pyrzyce, dnia <text:s/>23.11.2022 <text:s/>r.</text:p>
      <text:p text:style-name="P14"/>
      <text:p text:style-name="P14"/>
      <text:p text:style-name="P13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5"><text:s text:c="3"/></text:p>
      <text:p text:style-name="P4"/>
      <text:p text:style-name="P4">INFORMACJA Z OTWARCIA OFERT </text:p>
      <text:p text:style-name="P6"/>
      <text:p text:style-name="P10"><text:span text:style-name="T1">Dotyczy:</text:span><text:span text:style-name="T3"> </text:span><text:span text:style-name="T2">postępowania w trybie przetargu podstawowego nr 21/22 na dostawę asortymentu medycznego jednorazowego użytku.</text:span>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Beryl Med Poland Sp. z o.o.</text:p>
            <text:p text:style-name="P9">ul. Złotej Jesieni 58</text:p>
            <text:p text:style-name="P9">05-410 Józefów</text:p>
          </table:table-cell>
          <table:table-cell table:style-name="Tabela1.A1" office:value-type="string">
            <text:p text:style-name="P9">PAKIET NR 3</text:p>
            <text:p text:style-name="P9"/>
            <text:p text:style-name="P9">Kwota netto – 8600,00 zł</text:p>
            <text:p text:style-name="P9">Kwota brutto – 9288,00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MEDOX Robert Łupicki</text:p>
            <text:p text:style-name="P9">ul. Młyńska 11C</text:p>
            <text:p text:style-name="P9">78-320 PołczyZdrój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70018,00 zł</text:p>
            <text:p text:style-name="P9">Kwota brutto – 76855,44 zł</text:p>
            <text:p text:style-name="P9"/>
            <text:p text:style-name="P9">PAKIET NR 2</text:p>
            <text:p text:style-name="P9"/>
            <text:p text:style-name="P9">Kwota netto – 35501,00 zł</text:p>
            <text:p text:style-name="P9">Kwota brutto – 38341,08 zł</text:p>
            <text:p text:style-name="P9"/>
            <text:p text:style-name="P9">Termin dostawy – 1 dzień</text:p>
            <text:p text:style-name="P9"/>
          </table:table-cell>
        </table:table-row>
      </table:table>
      <text:p text:style-name="P1"/>
      <text:p text:style-name="P2"/>
      <text:p text:style-name="P2"/>
      <text:p text:style-name="P17">23.11.2022 r.</text:p>
      <text:p text:style-name="P16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11-23T12:07:31.66</dc:date>
    <meta:editing-duration>PT39M36S</meta:editing-duration>
    <meta:generator>OpenOffice/4.1.2$Win32 OpenOffice.org_project/412m3$Build-9782</meta:generator>
    <meta:print-date>2022-11-23T12:07:12.96</meta:print-date>
    <meta:document-statistic meta:table-count="1" meta:image-count="0" meta:object-count="0" meta:page-count="1" meta:paragraph-count="34" meta:word-count="152" meta:character-count="92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