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50%" fo:text-align="end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Default">
      <style:paragraph-properties fo:line-height="150%" fo:text-align="start" style:justify-single-word="false" style:text-autospace="none"/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0.132cm" fo:margin-right="0cm" fo:line-height="10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2">
      <style:paragraph-properties fo:margin-left="1.27cm" fo:margin-right="0cm" fo:line-height="150%" fo:text-align="justify" style:justify-single-word="false" fo:text-indent="-1.296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8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achowice 27.11.2017</text:p>
      <text:p text:style-name="P1">Zaproszenie do złożenia oferty.</text:p>
      <text:p text:style-name="P2"><text:span text:style-name="T1"><text:tab/>Referat Obsługi Informatyczno- Technicznej Urzędu Miejskiego w Starachowicach,<text:line-break/></text:span>w imieniu zamawiającego- Gminy Starachowice, zaprasza do złożenia oferty dla niżej opisanego zamówienia:</text:p>
      <text:p text:style-name="P3"/>
      <text:p text:style-name="P3"/>
      <text:list xml:id="list7937018211499912007" text:style-name="L1">
        <text:list-header>
          <text:p text:style-name="P12"><text:s/>„Usługa ochrony fizycznej osób i mienia w budynku Urzędu Miejskiego w Starachowicach przy ul. Radomskiej 45 oraz obserwacja monitoringu obiektu”.</text:p>
          <text:p text:style-name="P15"/>
        </text:list-header>
      </text:list>
      <text:p text:style-name="P5">I. Opis przedmiotu zamówienia.</text:p>
      <text:list xml:id="list7406440537903354303" text:style-name="L2">
        <text:list-item>
          <text:p text:style-name="P18">Szczegółowy opis przedmiotu zamówienia zawarty jest w załączniku nr 1 do niniejszego zaproszenia.</text:p>
        </text:list-item>
      </text:list>
      <text:p text:style-name="P6">II. Opis sposobu obliczenia ceny oferty:</text:p>
      <text:p text:style-name="P6"/>
      <text:p text:style-name="P7">1. Cena oferty musi obejmować pełny zakres prac i zawierać wszystkie elementy niezbędne do wykonania i uruchomienia przedmiotu zamówienia.</text:p>
      <text:p text:style-name="P6">III. Opis sposobu przygotowania oferty:</text:p>
      <text:p text:style-name="P6"/>
      <text:p text:style-name="P7">1. Wykonawca może złożyć tylko jedną ofertę.</text:p>
      <text:p text:style-name="P7">2. Wykonawcy ponoszą wszelkie koszty związane z przygotowaniem oferty.</text:p>
      <text:p text:style-name="P9"/>
      <text:list xml:id="list3147929596913799778" text:style-name="WW8Num2">
        <text:list-header>
          <text:p text:style-name="P13">IV. Miejsce oraz termin składania i otwarcia ofert.</text:p>
          <text:p text:style-name="P16">1. Ofertę należy złożyć za pośrednictwem platformy zakupowej.</text:p>
        </text:list-header>
      </text:list>
      <text:p text:style-name="P7"/>
      <text:list xml:id="list4241820934262823929" text:style-name="WW8Num4">
        <text:list-header>
          <text:p text:style-name="P14">V. Osoby uprawnione do porozumiewania się z wykonawcami:</text:p>
        </text:list-header>
      </text:list>
      <text:p text:style-name="P7">Jerzy Krzemiński,tel.(41) 273-83-52.</text:p>
      <text:p text:style-name="P7"/>
      <text:p text:style-name="P7">Spis załączników do zaproszenia do złożenia oferty:</text:p>
      <text:p text:style-name="P7"><text:tab/></text:p>
      <text:list xml:id="list6116828813059872153" text:style-name="WW8Num1">
        <text:list-header>
          <text:p text:style-name="P17">1.Szczegółowy opis przedmiotu zamówienia.</text:p>
          <text:p text:style-name="P17">2. Wzór umowy.</text:p>
        </text:list-header>
      </text:list>
      <text:p text:style-name="P7"/>
      <text:p text:style-name="P8"/>
      <text:p text:style-name="P8"/>
      <text:p text:style-name="P8"/>
      <text:p text:style-name="P10"/>
      <text:p text:style-name="P1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25:59.81</meta:creation-date>
    <dc:date>2017-11-27T09:44:08.54</dc:date>
    <meta:editing-duration>PT14M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19" meta:word-count="153" meta:character-count="1155"/>
  </office:meta>
</office:document-meta>
</file>