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439cm" style:rel-column-width="3668*"/>
    </style:style>
    <style:style style:name="Tabela1.B" style:family="table-column">
      <style:table-column-properties style:column-width="9.236cm" style:rel-column-width="23539*"/>
    </style:style>
    <style:style style:name="Tabela1.C" style:family="table-column">
      <style:table-column-properties style:column-width="3.44cm" style:rel-column-width="8766*"/>
    </style:style>
    <style:style style:name="Tabela1.D" style:family="table-column">
      <style:table-column-properties style:column-width="2.679cm" style:rel-column-width="6829*"/>
    </style:style>
    <style:style style:name="Tabela1.E" style:family="table-column">
      <style:table-column-properties style:column-width="4.614cm" style:rel-column-width="11760*"/>
    </style:style>
    <style:style style:name="Tabela1.F" style:family="table-column">
      <style:table-column-properties style:column-width="4.306cm" style:rel-column-width="10973*"/>
    </style:style>
    <style:style style:name="Tabela1.1" style:family="table-row">
      <style:table-row-properties style:min-row-height="1.4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1.222cm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fo:background-color="#ffffff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background-color="#ffffff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fo:font-weight="normal" fo:background-color="#ffffff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Jednostka </text:p>
            <text:p text:style-name="P2"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F1" office:value-type="string">
            <text:p text:style-name="P2">Wartość </text:p>
            <text:p text:style-name="P2">brutto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Blok notatnikowy kratka A5 <text:s/>/100 k/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>Brulion <text:s/>A4 /96k/ kratka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Brulion A5/96/ kratka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>Datownik mały automat COLOP S120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3">Dziurkacz „TAURUS” <text:s/>603 /25 k./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3">Etykieta samoprzylepna „Grand Emeko” 210*297 mm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3">Gumka do ścierania „PENTEL”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3">Klej w sztyfcie „Tetis” przezroczysty 8 g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3">Koperta B5 HK NC biała <text:s/>/500 szt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3">Kostka biała 8,5*8,5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Kostka kolor <text:s/>8,5 *8,5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3">Koszulki A4 krystaliczne <text:span text:style-name="T1">50 mik.</text:span>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Notes samoprzylepny <text:span text:style-name="T1">76*76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Okładka do bindowania PCV 200 mik. /100 szt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Okładka do bindowania A4 spód kolorowy: <text:span text:style-name="T1">czarny/granatowy</text:span>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3">Ofertówka <text:s/>sztywna A4<text:span text:style-name="T1"> 200 mik. 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Przekładki 1/3 A4 <text:s/><text:span text:style-name="T1">mix kolor</text:span>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5">Papier ksero -A4 80g</text:p>
          </table:table-cell>
          <table:table-cell table:style-name="Tabela1.A2" office:value-type="string">
            <text:p text:style-name="P2">ryza</text:p>
          </table:table-cell>
          <table:table-cell table:style-name="Tabela1.A2" office:value-type="string">
            <text:p text:style-name="P2">6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3">Pineski tablicowe-beczułki „TRES”/100 szt.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3">Segregator A4/50 wąski: /<text:span text:style-name="T3">kolor do</text:span><text:span text:style-name="T1"> </text:span><text:span text:style-name="T3">ustalenia/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3">Segregator A4/75 szeroki :<text:span text:style-name="T1"> /</text:span><text:span text:style-name="T3">kolor do ustalenia/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5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3">Skoroszyt plastikowy z zawieszką: /<text:span text:style-name="T3">kolor do ustalenia/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5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1">Spinacz klip 19mm/12 szt.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1">Spinacz klip 51 mm/12 szt.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1">Sznurek <text:s/>jutowy 8g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1">Skorowidz 2/3 A4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3">Taśma dwustronna 38*5 mm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1">Teczka papierowa wiązana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3">Teczka kolor lakierowana skrzydłowa z gumką A4 <text:s/>wys. 3,5 cm- <text:span text:style-name="T3">niebieska /granatowa /szara /żółta / zielona ciemna/ zielona jasna/czerwona/brązowa pomarańczowa/kremowa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3">Teczka lakierowana skrzydłowa z gumką A4 <text:s/>wys. 2 cm- <text:span text:style-name="T3"><text:s text:c="2"/>niebieska /granatowa /szara /żółta / zielona ciemna/ zielona </text:span><text:soft-page-break/><text:span text:style-name="T3">jasna/czerwona/brązowa pomarańczowa/kremowa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3">Teczka plastikowa z gumką A4: <text:span text:style-name="T1">niebieska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33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3"><text:span text:style-name="T4">Teczka plastikowa z gumką A4</text:span><text:span text:style-name="T1">: czerwona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3"><text:span text:style-name="T4">Teczka plastikowa z gumką A4:</text:span><text:span text:style-name="T1"> zielona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3"><text:span text:style-name="T4">Teczka plastikowa z gumką A4:</text:span><text:span text:style-name="T1"> żółta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3"><text:span text:style-name="T4">Teczka plastikowa z gumką A4:</text:span><text:span text:style-name="T1"> <text:s/>czarna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3">Teczka do podpisu A4 : <text:span text:style-name="T1">granatowa/zielona /bordowa/czarna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3">Worki <text:span text:style-name="T1">35L </text:span>/50 szt. na rolce HDPE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3">Worki <text:span text:style-name="T1">60L</text:span>/50 szt na rolce <text:s/>HDPE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9</text:p>
          </table:table-cell>
          <table:table-cell table:style-name="Tabela1.A2" office:value-type="string">
            <text:p text:style-name="P5">Zakreślacz: <text:span text:style-name="T2">żółty-</text:span><text:span text:style-name="T3">24</text:span><text:span text:style-name="T2">, zielony-</text:span><text:span text:style-name="T3">24</text:span><text:span text:style-name="T2">, różowy-</text:span><text:span text:style-name="T3">24 </text:span><text:span text:style-name="T2">szt, pomarańczowy-</text:span><text:span text:style-name="T3">24</text:span><text:span text:style-name="T2"> szt, czerwony-</text:span><text:span text:style-name="T3">12 </text:span><text:span text:style-name="T2">szt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8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3">Zszywacz „TAURUS” 805 Stapler 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41</text:p>
          </table:table-cell>
          <table:table-cell table:style-name="Tabela1.A2" office:value-type="string">
            <text:p text:style-name="P3">Zszywki 24/6 mm /100 szt.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2:14:50.27</meta:creation-date>
    <dc:date>2023-11-06T15:06:01.065000000</dc:date>
    <meta:editing-duration>PT13H34M29S</meta:editing-duration>
    <meta:editing-cycles>46</meta:editing-cycles>
    <meta:generator>LibreOffice/7.6.1.2$Windows_X86_64 LibreOffice_project/f5defcebd022c5bc36bbb79be232cb6926d8f674</meta:generator>
    <meta:print-date>2022-08-05T10:55:10.98</meta:print-date>
    <meta:document-statistic meta:table-count="1" meta:image-count="0" meta:object-count="0" meta:page-count="3" meta:paragraph-count="172" meta:word-count="377" meta:character-count="1998" meta:non-whitespace-character-count="1775"/>
  </office:meta>
</office:document-meta>
</file>