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line-height="103%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" style:parent-style-name="Normalny" style:family="paragraph">
      <style:paragraph-properties fo:margin-bottom="0.1694in" fo:line-height="103%" fo:margin-left="4.1354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left="4.1423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margin-left="-0.0104in" fo:text-indent="3.934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fo:margin-left="-0.0104in" fo:text-indent="3.934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Normalny" style:family="paragraph">
      <style:paragraph-properties fo:text-align="justify" fo:margin-bottom="0.0326in" fo:line-height="103%" fo:margin-left="-0.0034in" fo:margin-right="4.168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" style:parent-style-name="Normalny" style:family="paragraph">
      <style:paragraph-properties fo:margin-bottom="0.1097in" fo:line-height="103%"/>
    </style:style>
    <style:style style:name="T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P28" style:parent-style-name="Standard" style:family="paragraph">
      <style:paragraph-properties fo:text-align="justify" fo:margin-top="0.1666in" fo:line-height="15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8" style:parent-style-name="Standard" style:family="paragraph">
      <style:paragraph-properties fo:margin-top="0.1666in" fo:line-height="150%"/>
      <style:text-properties style:font-name="Arial" style:font-name-complex="Arial" fo:font-size="10pt" style:font-size-asian="10pt" style:font-size-complex="10pt"/>
    </style:style>
    <style:style style:name="P39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0" style:parent-style-name="Domyślnaczcionkaakapitu" style:family="text">
      <style:text-properties style:font-name-asian="Arial" fo:font-style="italic" style:font-style-asian="italic" fo:color="#000000"/>
    </style:style>
    <style:style style:name="P4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-asian="Arial" fo:font-style="italic" style:font-style-asian="italic" fo:color="#000000"/>
    </style:style>
    <style:style style:name="P4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4" style:parent-style-name="Domyślnaczcionkaakapitu" style:family="text">
      <style:text-properties style:font-name-asian="Arial" fo:font-style="italic" style:font-style-asian="italic" fo:color="#000000"/>
    </style:style>
    <style:style style:name="P4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P4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8" style:parent-style-name="Domyślnaczcionkaakapitu" style:family="text">
      <style:text-properties style:font-name-asian="Arial" fo:font-style="italic" style:font-style-asian="italic" fo:color="#000000"/>
    </style:style>
    <style:style style:name="T49" style:parent-style-name="Domyślnaczcionkaakapitu" style:family="text">
      <style:text-properties style:font-name-asian="Arial" fo:font-style="italic" style:font-style-asian="italic" fo:color="#000000"/>
    </style:style>
    <style:style style:name="T50" style:parent-style-name="Domyślnaczcionkaakapitu" style:family="text">
      <style:text-properties style:font-name-asian="Arial" fo:font-style="italic" style:font-style-asian="italic" fo:color="#000000"/>
    </style:style>
    <style:style style:name="P5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2" style:parent-style-name="Domyślnaczcionkaakapitu" style:family="text">
      <style:text-properties style:font-name-asian="Arial" fo:font-style="italic" style:font-style-asian="italic" fo:color="#000000"/>
    </style:style>
    <style:style style:name="T53" style:parent-style-name="Domyślnaczcionkaakapitu" style:family="text">
      <style:text-properties style:font-name-asian="Arial" fo:font-style="italic" style:font-style-asian="italic" fo:color="#000000"/>
    </style:style>
    <style:style style:name="P5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5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T5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3" style:parent-style-name="Normalny" style:family="paragraph">
      <style:paragraph-properties fo:margin-bottom="0.0881in" fo:line-height="103%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5" style:parent-style-name="Normalny" style:family="paragraph">
      <style:paragraph-properties fo:margin-bottom="0.0472in" fo:line-height="103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3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97" style:parent-style-name="Normalny" style:family="paragraph">
      <style:paragraph-properties fo:margin-bottom="0.0694in" fo:line-height="103%" fo:margin-left="-0.0034in" fo:text-indent="-0.0069in">
        <style:tab-stops/>
      </style:paragraph-properties>
    </style:style>
    <style:style style:name="P98" style:parent-style-name="Normalny" style:family="paragraph">
      <style:paragraph-properties fo:margin-bottom="0.1493in" fo:line-height="103%"/>
    </style:style>
    <style:style style:name="T9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0" style:parent-style-name="Normalny" style:family="paragraph">
      <style:paragraph-properties fo:text-align="center" fo:margin-bottom="0.0729in" fo:line-height="103%" fo:margin-left="2.5805in">
        <style:tab-stops/>
      </style:paragraph-properties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2" style:parent-style-name="Normalny" style:family="paragraph">
      <style:paragraph-properties fo:margin-bottom="0.0854in" fo:line-height="103%"/>
    </style:style>
    <style:style style:name="T10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4" style:parent-style-name="Normalny" style:family="paragraph">
      <style:paragraph-properties fo:margin-bottom="2.8548in" fo:line-height="103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Załącznik nr 3</text:span></text:p>
      <text:p text:style-name="P5"><text:span text:style-name="T6">Zamawiający:</text:span></text:p>
      <text:p text:style-name="P7"><text:span text:style-name="T8">Gmina Miechów</text:span></text:p>
      <text:p text:style-name="P9"><text:span text:style-name="T10"><text:s text:c="6"/>ul. H. Sienkiewicza 25</text:span></text:p>
      <text:p text:style-name="P11"><text:span text:style-name="T12"><text:s text:c="5"/>32-200 Miechów</text:span></text:p>
      <text:p text:style-name="P13"><text:span text:style-name="T14">Wykonawca:</text:span></text:p>
      <text:p text:style-name="P15"><text:span text:style-name="T16"><text:s/>……………………………………</text:span></text:p>
      <text:p text:style-name="P17"><text:span text:style-name="T18">(pełna nazwa/firma, adres, <text:s text:c="20"/>w zależności od</text:span><text:span text:style-name="T19"><text:s/>podmiotu: NIP/PESEL, KRS/CEiDG)<text:s/></text:span><text:span text:style-name="T20">reprezentowany przez:</text:span></text:p>
      <text:p text:style-name="P21"><text:span text:style-name="T22">……………………………………</text:span></text:p>
      <text:p text:style-name="P23"><text:span text:style-name="T24">(imię, nazwisko, stanowisko/podstawa do <text:s/>reprezentacji)</text:span></text:p>
      <text:p text:style-name="P25"><text:span text:style-name="T26"><text:s/></text:span></text:p>
      <text:p text:style-name="P27"/>
      <text:p text:style-name="P28"><text:span text:style-name="T29">Zobowiązanie podmiotów udostępniających Wykonawcy zasoby w p</text:span><text:span text:style-name="T30">ostępowaniu</text:span><text:span text:style-name="T31"><text:s/>o udzielenie <text:s text:c="16"/>zamówienia publicznego pn.:<text:s/></text:span><text:span text:style-name="T32">„Przebudowa i rozbudowa budynku Urzędu Gminy i Miasta <text:s text:c="35"/>Miechów o windę dla osób niepełnosprawnych”</text:span><text:span text:style-name="T33"><text:s/></text:span><text:span text:style-name="T34">znak sprawy ZP.271.</text:span><text:span text:style-name="T35">29</text:span><text:span text:style-name="T36">.21 prowadzonego przez <text:s/></text:span><text:span text:style-name="T37">Gminę Miechów.</text:span></text:p>
      <text:p text:style-name="P38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39"><text:span text:style-name="T40">Dostęp do udostępnianych przeze mnie zasobów tj…………………………………………………….…</text:span></text:p>
      <text:p text:style-name="P41"><text:span text:style-name="T42">polegać będzie na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3"><text:span text:style-name="T4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><text:span text:style-name="T46">( należy określić <text:s/>: 1) zakres dostępnych wykonawcy zasobów podmiotu udostępniającego zasoby;</text:span></text:p>
      <text:p text:style-name="P47"><text:span text:style-name="T48">2) sposób i okres udostępnienia wykonawcy i wykorzystania przez</text:span><text:span text:style-name="T49"><text:s/>niego z</text:span><text:span text:style-name="T50">asobów podmiotu <text:s text:c="21"/>udostępniającego te zasoby przy wykonywaniu zamówienia;</text:span></text:p>
      <text:soft-page-break/>
      <text:p text:style-name="P51"><text:span text:style-name="T52">3) czy i w jakim zakresie podmiot udostępniający zasoby, na zdolnościach którego wykonawca polega w odniesieniu do warunków udziału w postępowaniu dotyczących wyks</text:span><text:span text:style-name="T53">ztałcenia, kwalifikacji <text:s text:c="24"/>zawodowych lub doświadczenia, zrealizuje usługi, których wskazane zdolności dotyczą).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48"/>…………….…….<text:s/></text:span><text:span text:style-name="T71">(miejscowość), <text:s/></text:span><text:span text:style-name="T72">dnia ………….……. r. <text:s/></text:span></text:p>
      <text:p text:style-name="P73"><text:span text:style-name="T74"><text:s/></text:span></text:p>
      <text:p text:style-name="P75"><text:span text:style-name="T76"><text:s/></text:span><text:span text:style-name="T77"><text:tab/><text:s/></text:span><text:span text:style-name="T78"><text:tab/><text:s/></text:span><text:span text:style-name="T79"><text:tab/><text:s/></text:span><text:span text:style-name="T80"><text:tab/><text:s/></text:span><text:span text:style-name="T81"><text:tab/><text:s/></text:span><text:span text:style-name="T82"><text:tab/><text:s/></text:span><text:span text:style-name="T83"><text:tab/>…………………………………………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(podpis)</text:span></text:p>
      <text:p text:style-name="P93"/>
      <text:p text:style-name="P94"><text:span text:style-name="T95">Zgodnie z art. 118 ust. 4 Pzp: Zobowiązanie podmiotu udostępniającego zasoby musi potwierdzać, że stosunek łączący wykonawcę z podmiotami udostępniającymi zasoby gwarantuje rzeczywisty <text:s/>dostęp do tych zasobów</text:span></text:p>
      <text:p text:style-name="P96"/>
      <text:p text:style-name="P97"/>
      <text:p text:style-name="P98"><text:span text:style-name="T99"><text:s/></text:span></text:p>
      <text:p text:style-name="P100"><text:span text:style-name="T101"><text:s/></text:span></text:p>
      <text:p text:style-name="P102"><text:span text:style-name="T103">UWAGA: Wszystkie pola niniejszego oświadczenia muszą być wypełnione lub posiadać adnotację „ nie dotyczy”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Microsoft</dc:creator>
    <meta:creation-date>2021-09-28T17:55:00Z</meta:creation-date>
    <dc:date>2021-09-28T17:55:00Z</dc: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238" meta:row-count="16" meta:non-whitespace-character-count="1922"/>
  </office:meta>
</office:document-meta>
</file>