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rebuchet MS" fo:font-weight="bold" style:font-weight-asian="bold"/>
    </style:style>
    <style:style style:name="P2" style:parent-style-name="Normalny" style:family="paragraph">
      <style:paragraph-properties fo:text-align="center" fo:margin-top="0.0694in" fo:margin-bottom="0.0694in" fo:line-height="150%"/>
    </style:style>
    <style:style style:name="T3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50%"/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50%"/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50%"/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50%"/>
    </style:style>
    <style:style style:name="T10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50%"/>
    </style:style>
    <style:style style:name="T14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rebuchet MS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Uzasadnienie niedokonania podziału zamówienia na <text:s/>części – zgodnie z art. 25 ust. 2 <text:s text:c="24"/>ustawy <text:s/>Prawo zamówień publicznych.</text:p>
      <text:p text:style-name="P2"><text:span text:style-name="T3">„Modernizacja i przebudowa parku im. Jana Nowaka Jeziorańskiego”</text:span></text:p>
      <text:p text:style-name="P4"><text:span text:style-name="T5"> </text:span></text:p>
      <text:p text:style-name="P6"><text:s text:c="3"/>Wydział<text:s/>Inżynierii i Ochrony Środowiska informuje, że wykonanie modernizacji parku i jego przebudowy wymaga posiadania doświadczenia, wiedzy oraz niezbędnego sprzętu.<text:s/></text:p>
      <text:p text:style-name="P7">Zakres prac jaki będzie realizowany w oparciu o przygotowany wcześniej projekt techniczny uwzględnia przebudowę placu zabaw, przebudowę przyłącza wody, likwidację nawierzchni utwardzonych wraz z jednoczesnym remontem istniejących już nawierzchni, rozbudowę układu oświetlenia, prace zieleniarskie.<text:s/></text:p>
      <text:p text:style-name="P8">Najważniejszym elementem decydującym o powodzeniu inwestycji jest w tym przypadku odpowiednia logistyka i konieczność czasowego dopasowania realizowania poszczególnych etapów i zakresów prac.</text:p>
      <text:p text:style-name="P9"><text:span text:style-name="T10">Prace wykonywane na stosunkowo niewielkim obszarze powinny być realizowane przez jedną firmę. Dzięki temu łatwo wyegz</text:span><text:span text:style-name="T11">ekwować odpowiedzialność za ewentualne zniszczenia infrastruktury technicznej bezpośrednio na placu budowy jak i w jego bezpośrednim otoczeniu. Znacznie łatwiej jest też wyegzekwować utrzymanie czystości i porządku zarówno na placu budowy jak i wokół niego</text:span><text:span text:style-name="T12">. <text:s text:c="2"/></text:span></text:p>
      <text:p text:style-name="P13"><text:span text:style-name="T14">Zakup urządzeń stanowiących wyposażenie placu zabaw odbywa się u wyspecjalizowanych producentów sprzętu – na każde z nich wydawane jest świadectwo bezpieczeństwa. Biorąc pod uwagę zakres prac jakie będą wykonywane oraz względy ekonomiczne należy uznać</text:span><text:span text:style-name="T15">, że najbardziej racjonalne jest wybranie jednego wykonawcy który będzie odpowiedzialny za zakup urządzeń jak i ich montaż. Tylko przy takim zakupie można wynegocjować dobrą cenę która będzie miała swoje odzwierciedlenie w ofercie<text:s/></text:span><text:span text:style-name="T16">na realizację</text:span><text:span text:style-name="T17"><text:s/>całej inwestycji. Wyłonienie wykonawcy który będzie wykonywał wyłącznie plac zabaw wyklucza powyższ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Michał Płuska</dc:creator>
    <meta:creation-date>2022-06-21T09:17:00Z</meta:creation-date>
    <dc:date>2022-06-29T13:03:00Z</dc:date>
    <meta:print-date>2022-06-21T09:17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64" meta:character-count="1847" meta:row-count="13" meta:non-whitespace-character-count="1586"/>
  </office:meta>
</office:document-meta>
</file>