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92cm" fo:margin-left="-0.847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5.799cm"/>
    </style:style>
    <style:style style:name="Tabela1.D" style:family="table-column">
      <style:table-column-properties style:column-width="2.494cm"/>
    </style:style>
    <style:style style:name="Tabela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ela1.2" style:family="table-row">
      <style:table-row-properties style:min-row-height="1cm"/>
    </style:style>
    <style:style style:name="Tabela1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orphans="0" fo:widows="0" style:text-autospace="none"/>
      <style:text-properties fo:color="#000000" loext:opacity="100%" style:font-name="Calibri" fo:font-size="10pt" fo:font-style="normal" style:text-underline-style="none" fo:font-weight="normal" officeooo:rsid="0013c3d4" officeooo:paragraph-rsid="00162bf3" fo:background-color="#ffff00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text-properties fo:color="#000000" loext:opacity="100%" style:font-name="Arial" fo:font-size="10pt" fo:font-style="italic" fo:font-weight="bold" officeooo:rsid="00643ec5" officeooo:paragraph-rsid="0052077b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style:font-name="Calibri" fo:font-size="10pt" fo:font-weight="normal" officeooo:rsid="0013c3d4" officeooo:paragraph-rsid="0013c3d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weight="normal" officeooo:rsid="0027115e" officeooo:paragraph-rsid="0027115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fo:font-weight="normal" officeooo:rsid="00447947" officeooo:paragraph-rsid="00447947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weight="bold" officeooo:rsid="0027115e" officeooo:paragraph-rsid="0027115e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" fo:font-size="9pt" officeooo:paragraph-rsid="002d1fe3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9pt" officeooo:paragraph-rsid="004ae95b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9pt" officeooo:paragraph-rsid="004ba40f" style:font-size-asian="9pt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9pt" officeooo:paragraph-rsid="004ba40f" fo:background-color="transparen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libri" fo:font-size="9pt" officeooo:rsid="00162bf3" officeooo:paragraph-rsid="005288d0" fo:background-color="transparent" style:font-size-asian="9pt" style:font-name-complex="Times New Roman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4pt" fo:font-weight="bold" officeooo:rsid="0013c3d4" officeooo:paragraph-rsid="0013c3d4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font-name="Arial" fo:font-size="9pt" fo:language="pl" fo:country="PL" fo:font-weight="normal" officeooo:rsid="00162bf3" officeooo:paragraph-rsid="0052077b" fo:background-color="#fff20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0.5pt" fo:language="pl" fo:country="PL" fo:font-style="normal" fo:text-shadow="none" style:text-underline-style="none" fo:font-weight="normal" officeooo:rsid="00162bf3" officeooo:paragraph-rsid="0052077b" fo:background-color="#fff200" style:font-name-asian="Times New Roman" style:font-size-asian="10.5pt" style:language-asian="zxx" style:country-asian="none" style:font-style-asian="normal" style:font-weight-asian="normal" style:font-name-complex="Arial" style:font-size-complex="9pt" style:language-complex="ar" style:country-complex="SA" style:font-weight-complex="normal" style:text-emphasize="none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0.5pt" fo:language="pl" fo:country="PL" fo:font-style="normal" fo:text-shadow="none" style:text-underline-style="none" fo:font-weight="normal" officeooo:paragraph-rsid="0052077b" fo:background-color="#fff200" style:font-name-asian="Times New Roman" style:font-size-asian="10.5pt" style:language-asian="zxx" style:country-asian="none" style:font-style-asian="normal" style:font-weight-asian="normal" style:font-name-complex="Arial" style:font-size-complex="9pt" style:language-complex="ar" style:country-complex="SA" style:font-weight-complex="normal" style:text-emphasize="none"/>
    </style:style>
    <style:style style:name="P16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162bf3" officeooo:paragraph-rsid="0052077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7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673ff9" officeooo:paragraph-rsid="0052077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62bf3" officeooo:paragraph-rsid="0052077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9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font-name="Calibri" fo:font-size="11pt" fo:language="pl" fo:country="PL" fo:font-weight="normal" officeooo:rsid="00162bf3" officeooo:paragraph-rsid="0052077b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style:line-height-at-least="0.176cm" fo:text-align="start" style:justify-single-word="false" fo:orphans="0" fo:widows="0" style:text-autospace="none"/>
      <style:text-properties style:use-window-font-color="true" loext:opacity="0%" style:font-name="Calibri" fo:font-size="11pt" fo:language="pl" fo:country="PL" style:text-underline-style="none" fo:font-weight="normal" officeooo:rsid="00162bf3" officeooo:paragraph-rsid="0052077b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style:line-height-at-least="0.176cm" fo:text-align="start" style:justify-single-word="false" fo:orphans="0" fo:widows="0" style:text-autospace="none"/>
      <style:text-properties style:use-window-font-color="true" loext:opacity="0%" style:font-name="Calibri" fo:font-size="11pt" fo:language="pl" fo:country="PL" style:text-underline-style="none" fo:font-weight="normal" officeooo:paragraph-rsid="0052077b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officeooo:paragraph-rsid="005459ae" style:font-size-asian="9pt" style:font-size-complex="9pt"/>
    </style:style>
    <style:style style:name="P23" style:family="paragraph" style:parent-style-name="Standard">
      <style:paragraph-properties style:line-height-at-least="0.176cm" fo:orphans="0" fo:widows="0" style:text-autospace="none"/>
      <style:text-properties style:font-name="Calibri Light" fo:font-size="11pt" style:text-underline-style="solid" style:text-underline-width="auto" style:text-underline-color="font-color" fo:font-weight="bold" officeooo:rsid="003f55f7" officeooo:paragraph-rsid="003f55f7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officeooo:rsid="00162bf3" officeooo:paragraph-rsid="00162bf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officeooo:rsid="00162bf3" officeooo:paragraph-rsid="0052077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Table_20_Contents">
      <style:text-properties style:font-name="Calibri" fo:font-size="11pt" officeooo:rsid="00162bf3" officeooo:paragraph-rsid="00162bf3" style:font-size-asian="11pt" style:font-name-complex="Times New Roman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officeooo:rsid="005dee5e" officeooo:paragraph-rsid="005dee5e" style:font-size-asian="11pt" style:font-name-complex="Times New Roman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5dee5e" officeooo:paragraph-rsid="005dee5e" fo:background-color="transparent" style:font-size-asian="9pt" style:font-name-complex="Times New Roman" style:font-size-complex="9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Calibri Light" fo:font-size="11pt" officeooo:paragraph-rsid="0052077b" style:font-size-asian="11pt" style:font-size-complex="11pt"/>
    </style:style>
    <style:style style:name="P30" style:family="paragraph" style:parent-style-name="List_20_Paragraph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name-complex="Arial1" style:font-size-complex="11pt" style:font-weight-complex="bold"/>
    </style:style>
    <style:style style:name="P31" style:family="paragraph" style:parent-style-name="List_20_Paragraph" style:list-style-name="WW8Num7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52077b" style:font-size-asian="11pt" style:font-size-complex="11pt"/>
    </style:style>
    <style:style style:name="P32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1pt" fo:font-weight="normal" officeooo:rsid="002c212d" officeooo:paragraph-rsid="0057a628" style:font-size-asian="11pt" style:font-weight-asian="normal" style:font-name-complex="Arial1" style:font-size-complex="11pt" style:font-weight-complex="normal"/>
    </style:style>
    <style:style style:name="P33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1pt" officeooo:paragraph-rsid="0052077b" style:font-size-asian="11pt" style:font-size-complex="11pt"/>
    </style:style>
    <style:style style:name="P34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0pt" fo:font-weight="normal" officeooo:rsid="002c212d" officeooo:paragraph-rsid="0057a628" style:font-size-asian="10pt" style:font-weight-asian="normal" style:font-name-complex="Arial1" style:font-size-complex="10pt" style:font-weight-complex="normal"/>
    </style:style>
    <style:style style:name="P35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0pt" fo:font-weight="normal" officeooo:rsid="0057a628" officeooo:paragraph-rsid="0057a628" style:font-size-asian="10pt" style:font-weight-asian="normal" style:font-name-complex="Arial1" style:font-size-complex="10pt" style:font-weight-complex="normal"/>
    </style:style>
    <style:style style:name="P36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size-complex="11pt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size-complex="11pt"/>
    </style:style>
    <style:style style:name="P38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name-complex="Arial1" style:font-size-complex="11pt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rsid="001b5ecc" officeooo:paragraph-rsid="0052077b" style:font-size-asian="11pt" style:font-name-complex="Arial1" style:font-size-complex="11pt"/>
    </style:style>
    <style:style style:name="P40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fo:font-weight="normal" officeooo:paragraph-rsid="0052077b" style:font-size-asian="11pt" style:font-weight-asian="normal" style:font-size-complex="11pt" style:font-weight-complex="normal"/>
    </style:style>
    <style:style style:name="P41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officeooo:paragraph-rsid="0052077b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52077b" style:font-size-asian="11pt" style:font-size-complex="11pt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register-true="true"/>
      <style:text-properties fo:color="#000000" loext:opacity="100%" style:font-name="Calibri Light" fo:font-size="11pt" officeooo:rsid="006ca3aa" officeooo:paragraph-rsid="0052077b" fo:background-color="transparent" style:font-size-asian="11pt" style:font-size-complex="11pt"/>
    </style:style>
    <style:style style:name="P44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style="italic" style:text-underline-style="none" fo:font-weight="normal" officeooo:rsid="002c212d" officeooo:paragraph-rsid="0052077b" fo:background-color="transparent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45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4b0ff" officeooo:paragraph-rsid="0052077b" style:font-size-asian="11pt" style:font-weight-asian="normal" style:font-name-complex="Arial1" style:font-size-complex="11pt" style:font-weight-complex="normal"/>
    </style:style>
    <style:style style:name="P46" style:family="paragraph" style:parent-style-name="Standard" style:list-style-name="WW8Num7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Calibri Light" fo:font-size="11pt" officeooo:rsid="001b5ecc" officeooo:paragraph-rsid="0052077b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1pt" officeooo:rsid="005f7bff" officeooo:paragraph-rsid="005f7bff" style:font-size-asian="11pt" style:font-name-complex="Times New Roman" style:font-size-complex="11pt"/>
    </style:style>
    <style:style style:name="P48" style:family="paragraph" style:parent-style-name="Table_20_Contents">
      <style:text-properties style:font-name="Calibri" fo:font-size="11pt" officeooo:rsid="005f7bff" officeooo:paragraph-rsid="005f7bff" style:font-size-asian="11pt" style:font-name-complex="Times New Roman" style:font-size-complex="11pt"/>
    </style:style>
    <style:style style:name="P4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register-true="true"/>
      <style:text-properties fo:color="#000000" loext:opacity="100%" style:font-name="Calibri Light" fo:font-size="11pt" officeooo:rsid="006ca3aa" officeooo:paragraph-rsid="0052077b" fo:background-color="transparent" style:font-size-asian="11pt" style:font-size-complex="11pt"/>
    </style:style>
    <style:style style:name="T1" style:family="text">
      <style:text-properties officeooo:rsid="002a2d0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661132"/>
    </style:style>
    <style:style style:name="T4" style:family="text">
      <style:text-properties fo:color="#000000" loext:opacity="100%" officeooo:rsid="0056c92f"/>
    </style:style>
    <style:style style:name="T5" style:family="text">
      <style:text-properties fo:color="#000000" loext:opacity="100%" fo:language="pl" fo:country="PL" officeooo:rsid="006d7197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fo:color="#000000" loext:opacity="100%" fo:language="pl" fo:country="PL" officeooo:rsid="0068bb41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fo:color="#000000" loext:opacity="100%" fo:language="pl" fo:country="PL" officeooo:rsid="006bbfa8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fo:color="#000000" loext:opacity="100%" fo:language="pl" fo:country="PL" officeooo:rsid="006f4dbd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fo:color="#000000" loext:opacity="100%" fo:language="pl" fo:country="PL" officeooo:rsid="00162bf3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fo:color="#000000" loext:opacity="100%" fo:language="pl" fo:country="PL" officeooo:rsid="0056c92f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fo:color="#000000" loext:opacity="100%" fo:language="pl" fo:country="PL" officeooo:rsid="0056e5d2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fo:color="#000000" loext:opacity="100%" fo:font-style="italic" style:text-underline-style="none" fo:font-weight="normal" officeooo:rsid="0052077b" fo:background-color="transparent" loext:char-shading-value="0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3" style:family="text">
      <style:text-properties fo:color="#000000" loext:opacity="100%" fo:font-style="italic" style:text-underline-style="none" fo:font-weight="normal" officeooo:rsid="002c212d" fo:background-color="transparent" loext:char-shading-value="0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font-name-complex="Arial1"/>
    </style:style>
    <style:style style:name="T15" style:family="text">
      <style:text-properties fo:color="#000000" loext:opacity="100%" officeooo:rsid="005d6c2e" style:font-name-complex="Arial1"/>
    </style:style>
    <style:style style:name="T16" style:family="text">
      <style:text-properties fo:color="#000000" loext:opacity="100%" officeooo:rsid="005dee5e" style:font-name-complex="Arial1"/>
    </style:style>
    <style:style style:name="T17" style:family="text">
      <style:text-properties fo:color="#000000" loext:opacity="100%" fo:font-weight="bold" officeooo:rsid="0061d85f" style:font-weight-asian="bold" style:font-name-complex="Arial1" style:font-weight-complex="bold"/>
    </style:style>
    <style:style style:name="T18" style:family="text">
      <style:text-properties fo:color="#000000" loext:opacity="100%" fo:font-weight="bold" officeooo:rsid="0058a9ff" style:font-weight-asian="bold" style:font-name-complex="Arial1" style:font-weight-complex="bold"/>
    </style:style>
    <style:style style:name="T19" style:family="text">
      <style:text-properties fo:color="#000000" loext:opacity="100%" fo:font-weight="bold" officeooo:rsid="005d6c2e" style:font-weight-asian="bold" style:font-name-complex="Arial1" style:font-weight-complex="bold"/>
    </style:style>
    <style:style style:name="T20" style:family="text">
      <style:text-properties fo:color="#000000" loext:opacity="100%" officeooo:rsid="0058a9ff"/>
    </style:style>
    <style:style style:name="T21" style:family="text">
      <style:text-properties officeooo:rsid="002b3bf9"/>
    </style:style>
    <style:style style:name="T22" style:family="text">
      <style:text-properties officeooo:rsid="00493d03" style:font-weight-complex="bold"/>
    </style:style>
    <style:style style:name="T23" style:family="text">
      <style:text-properties officeooo:rsid="0055a196" style:font-weight-complex="bold"/>
    </style:style>
    <style:style style:name="T24" style:family="text">
      <style:text-properties officeooo:rsid="006f4dbd" style:font-weight-complex="bold"/>
    </style:style>
    <style:style style:name="T25" style:family="text">
      <style:text-properties officeooo:rsid="006a7b0c" style:font-weight-complex="bold"/>
    </style:style>
    <style:style style:name="T26" style:family="text">
      <style:text-properties officeooo:rsid="00493d03" style:font-name-complex="Times New Roman" style:font-weight-complex="bold"/>
    </style:style>
    <style:style style:name="T27" style:family="text">
      <style:text-properties officeooo:rsid="00162bf3" style:font-name-complex="Times New Roman"/>
    </style:style>
    <style:style style:name="T28" style:family="text">
      <style:text-properties officeooo:rsid="005459ae" style:font-name-complex="Times New Roman"/>
    </style:style>
    <style:style style:name="T29" style:family="text">
      <style:text-properties officeooo:rsid="0056e5d2" style:font-name-complex="Times New Roman"/>
    </style:style>
    <style:style style:name="T30" style:family="text">
      <style:text-properties officeooo:rsid="0055a196" style:font-name-complex="Times New Roman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62bf3" fo:background-color="transparent" loext:char-shading-value="0" style:font-name-complex="Times New Roman"/>
    </style:style>
    <style:style style:name="T33" style:family="text">
      <style:text-properties fo:font-weight="bold" officeooo:rsid="005a6999" style:font-weight-asian="bold" style:font-weight-complex="bold"/>
    </style:style>
    <style:style style:name="T34" style:family="text">
      <style:text-properties fo:font-weight="bold" officeooo:rsid="00622a83" style:font-weight-asian="bold" style:font-weight-complex="bold"/>
    </style:style>
    <style:style style:name="T35" style:family="text">
      <style:text-properties fo:font-weight="bold" officeooo:rsid="0061d85f" style:font-weight-asian="bold" style:font-weight-complex="bold"/>
    </style:style>
    <style:style style:name="T36" style:family="text">
      <style:text-properties fo:font-size="11pt" fo:background-color="transparent" loext:char-shading-value="0" style:font-size-asian="11pt" style:font-size-complex="11pt"/>
    </style:style>
    <style:style style:name="T37" style:family="text">
      <style:text-properties style:font-name="Times New Roman"/>
    </style:style>
    <style:style style:name="T38" style:family="text">
      <style:text-properties officeooo:rsid="0052077b"/>
    </style:style>
    <style:style style:name="T39" style:family="text">
      <style:text-properties style:font-name="Calibri"/>
    </style:style>
    <style:style style:name="T40" style:family="text">
      <style:text-properties style:font-name="Calibri" fo:font-size="10pt" style:text-underline-style="none" officeooo:rsid="002b3bf9" style:font-size-asian="10pt" style:font-size-complex="10pt"/>
    </style:style>
    <style:style style:name="T41" style:family="text">
      <style:text-properties style:font-name="Calibri" fo:font-size="10pt" officeooo:rsid="002b3bf9" style:font-size-asian="10pt" style:font-size-complex="10pt"/>
    </style:style>
    <style:style style:name="T42" style:family="text">
      <style:text-properties style:font-name="Calibri" fo:background-color="transparent" loext:char-shading-value="0"/>
    </style:style>
    <style:style style:name="T43" style:family="text">
      <style:text-properties style:font-name="Calibri" officeooo:rsid="005459ae" fo:background-color="transparent" loext:char-shading-value="0"/>
    </style:style>
    <style:style style:name="T44" style:family="text">
      <style:text-properties fo:font-size="10pt" officeooo:rsid="002b3bf9" style:font-size-asian="10pt" style:font-size-complex="10pt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officeooo:rsid="006bbfa8" style:font-style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officeooo:rsid="006a7b0c" style:font-style-asian="normal" style:text-emphasize="none"/>
    </style:style>
    <style:style style:name="T49" style:family="text">
      <style:text-properties style:use-window-font-color="true" loext:opacity="0%" fo:language="pl" fo:country="PL" officeooo:rsid="006a7b0c" style:font-name-asian="Times New Roman" style:language-asian="zxx" style:country-asian="none" style:font-name-complex="Arial" style:language-complex="ar" style:country-complex="SA"/>
    </style:style>
    <style:style style:name="T50" style:family="text">
      <style:text-properties style:use-window-font-color="true" loext:opacity="0%" fo:language="pl" fo:country="PL" style:text-underline-style="none" officeooo:rsid="006a7b0c" style:font-name-asian="Times New Roman" style:language-asian="zxx" style:country-asian="none" style:font-name-complex="Arial" style:language-complex="ar" style:country-complex="SA" style:font-weight-complex="bold"/>
    </style:style>
    <style:style style:name="T51" style:family="text">
      <style:text-properties style:use-window-font-color="true" loext:opacity="0%" fo:language="pl" fo:country="PL" style:text-underline-style="none" officeooo:rsid="006f4dbd" style:font-name-asian="Times New Roman" style:language-asian="zxx" style:country-asian="none" style:font-name-complex="Arial" style:language-complex="ar" style:country-complex="SA" style:font-weight-complex="bold"/>
    </style:style>
    <style:style style:name="T52" style:family="text">
      <style:text-properties style:use-window-font-color="true" loext:opacity="0%" fo:language="pl" fo:country="PL" officeooo:rsid="00162bf3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53" style:family="text">
      <style:text-properties style:use-window-font-color="true" loext:opacity="0%" style:font-name="Calibri" fo:language="pl" fo:country="PL" officeooo:rsid="006d7197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54" style:family="text">
      <style:text-properties style:use-window-font-color="true" loext:opacity="0%" style:font-name="Calibri" fo:language="pl" fo:country="PL" officeooo:rsid="005288d0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55" style:family="text">
      <style:text-properties style:use-window-font-color="true" loext:opacity="0%" style:font-name="Calibri" fo:language="pl" fo:country="PL" officeooo:rsid="006d7197" style:font-name-asian="Times New Roman" style:language-asian="zxx" style:country-asian="none" style:font-name-complex="Arial" style:language-complex="ar" style:country-complex="SA"/>
    </style:style>
    <style:style style:name="T56" style:family="text">
      <style:text-properties fo:font-weight="normal" officeooo:rsid="0014b0ff" style:font-weight-asian="normal" style:font-name-complex="Arial1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13f402"/>
    </style:style>
    <style:style style:name="T59" style:family="text">
      <style:text-properties officeooo:rsid="0056d8bc"/>
    </style:style>
    <style:style style:name="T60" style:family="text">
      <style:text-properties officeooo:rsid="001b5ecc"/>
    </style:style>
    <style:style style:name="T61" style:family="text">
      <style:text-properties style:font-name-complex="Arial1"/>
    </style:style>
    <style:style style:name="T62" style:family="text">
      <style:text-properties officeooo:rsid="00661132" style:font-name-complex="Arial1"/>
    </style:style>
    <style:style style:name="T63" style:family="text">
      <style:text-properties officeooo:rsid="001b5ecc" style:font-name-complex="Arial1"/>
    </style:style>
    <style:style style:name="T64" style:family="text">
      <style:text-properties style:font-name-complex="Arial1" style:font-weight-complex="bold"/>
    </style:style>
    <style:style style:name="T65" style:family="text">
      <style:text-properties officeooo:rsid="0055e50e" style:font-name-complex="Arial1" style:font-weight-complex="bold"/>
    </style:style>
    <style:style style:name="T66" style:family="text">
      <style:text-properties officeooo:rsid="006a7b0c" style:font-name-complex="Arial1" style:font-weight-complex="bold"/>
    </style:style>
    <style:style style:name="T67" style:family="text">
      <style:text-properties style:font-name-complex="Calibri"/>
    </style:style>
    <style:style style:name="T68" style:family="text">
      <style:text-properties officeooo:rsid="001f6c87" style:font-name-complex="Calibri"/>
    </style:style>
    <style:style style:name="T69" style:family="text">
      <style:text-properties officeooo:rsid="00631e5b" style:font-name-complex="Calibri"/>
    </style:style>
    <style:style style:name="T70" style:family="text">
      <style:text-properties officeooo:rsid="005288d0"/>
    </style:style>
    <style:style style:name="T71" style:family="text">
      <style:text-properties officeooo:rsid="0056e5d2"/>
    </style:style>
    <style:style style:name="T72" style:family="text">
      <style:text-properties officeooo:rsid="0057a628"/>
    </style:style>
    <style:style style:name="T73" style:family="text">
      <style:text-properties officeooo:rsid="0058a9ff"/>
    </style:style>
    <style:style style:name="T74" style:family="text">
      <style:text-properties style:font-name="Calibri Light" fo:font-size="11pt" style:font-size-asian="11pt" style:font-size-complex="11pt"/>
    </style:style>
    <style:style style:name="T75" style:family="text">
      <style:text-properties style:font-name="Calibri Light" fo:font-size="11pt" officeooo:rsid="0056d8bc" style:font-size-asian="11pt" style:font-size-complex="11pt"/>
    </style:style>
    <style:style style:name="T76" style:family="text">
      <style:text-properties style:font-name="Calibri Light" fo:font-size="11pt" officeooo:rsid="00643ec5" style:font-size-asian="11pt" style:font-size-complex="11pt"/>
    </style:style>
    <style:style style:name="T77" style:family="text">
      <style:text-properties style:font-name="Calibri Light" fo:font-size="11pt" officeooo:rsid="005d6c2e" style:font-size-asian="11pt" style:font-size-complex="11pt"/>
    </style:style>
    <style:style style:name="T78" style:family="text">
      <style:text-properties officeooo:rsid="005f7b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5">Załącznik nr 1</text:p>
      <text:p text:style-name="P6"/>
      <text:p text:style-name="P12">SZCZEGÓŁOWY OPIS PRZEDMIOTU ZAMÓWIEN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>Lp</text:p>
          </table:table-cell>
          <table:table-cell table:style-name="Tabela1.A1" office:value-type="string">
            <text:p text:style-name="P24">Nazwa handlowa produktu</text:p>
          </table:table-cell>
          <table:table-cell table:style-name="Tabela1.A1" office:value-type="string">
            <text:p text:style-name="P24"><text:span text:style-name="T1">Szczegółowa ch</text:span>arakterystyka <text:span text:style-name="T1">produktu</text:span></text:p>
          </table:table-cell>
          <table:table-cell table:style-name="Tabela1.D1" office:value-type="string">
            <text:p text:style-name="P24">Szacunkowa ilość [kg]/<text:span text:style-name="T70">[L]</text:span></text:p>
          </table:table-cell>
        </table:table-row>
        <table:table-row table:style-name="Tabela1.2">
          <table:table-cell table:style-name="Tabela1.A2" table:number-columns-spanned="4" office:value-type="string">
            <text:p text:style-name="P25"><text:s/><text:span text:style-name="T38">Produkty nabiałowe</text:span> <text:span text:style-name="T21">(</text:span><text:span text:style-name="T44">CPV: </text:span><text:span text:style-name="T40">15500000 - 3 produkty mleczarskie; 15540000 - 5 produkty serowarskie 15551000 - 5 jogurt i pozostałe przefermentowane przetwory mleczne</text:span><text:span text:style-name="T41">)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6">1</text:p>
          </table:table-cell>
          <table:table-cell table:style-name="Tabela1.B3" office:value-type="string">
            <text:p text:style-name="P19"><text:span text:style-name="T45">Mleko 2% opak. </text:span><text:span text:style-name="T46">f</text:span><text:span text:style-name="T45">oliowe </text:span><text:span text:style-name="T46">lub butelkowane</text:span><text:span text:style-name="T45"> <text:s/>1-</text:span><text:span text:style-name="T46">5</text:span><text:span text:style-name="T45"> L (L)</text:span></text:p>
          </table:table-cell>
          <table:table-cell table:style-name="Tabela1.C3" office:value-type="string">
            <text:p text:style-name="P7"><text:span text:style-name="T26">Produkt - uzyskany z mleka surowego poddane normalizacji i pasteryzacji. </text:span>Wygląd: ciecz jednorodna o barwie białej z odcieniem jasnokremowym lub białej; mleko homogenizowane bez podstoju śmietanki. Smak i zapach właściwy dla mleka pasteryzowanego, bez obcych posmaków i zapachów. Okres przydatności do spożycia mleka spożywczego pasteryzowanego o zawartości 2% tł. deklarowany prz<text:span text:style-name="T2">ez producenta powinien wynosić nie mniej niż </text:span><text:span text:style-name="T4">4</text:span><text:span text:style-name="T2"> dni od daty dostawy do magazynu Zamawiającego. </text:span><text:span text:style-name="T5">Op</text:span><text:span text:style-name="T6">akowan</text:span><text:span text:style-name="T5">ie:</text:span><text:span text:style-name="T6"> w folii </text:span><text:span text:style-name="T7">lub butelkowane w plastikowych opakowaniach <text:line-break/></text:span><text:span text:style-name="T6">o wadze 1–</text:span><text:span text:style-name="T7">5 </text:span><text:span text:style-name="T6">L/szt., etykietowane z naniesioną na każdej sztuce datą przydatności do spożycia oraz składem chemicznym i surowcowym</text:span></text:p>
          </table:table-cell>
          <table:table-cell table:style-name="Tabela1.D3" office:value-type="float" office:value="5200">
            <text:p text:style-name="P28">5 200</text:p>
          </table:table-cell>
        </table:table-row>
        <table:table-row>
          <table:table-cell table:style-name="Tabela1.A6" office:value-type="string">
            <text:p text:style-name="P26">2</text:p>
          </table:table-cell>
          <table:table-cell table:style-name="Tabela1.B4" office:value-type="string">
            <text:p text:style-name="P17">Ser topiony 100 g (kg)</text:p>
          </table:table-cell>
          <table:table-cell table:style-name="Tabela1.C4" office:value-type="string">
            <text:p text:style-name="P10"><text:span text:style-name="T26">Gat. I o masie netto 100 g. Produkt powsta</text:span><text:span text:style-name="T27">ły przy użyciu topników z serów podpuszczkowych </text:span>dojrzewających jako podstawowego surowca, oraz z innych produktów mleczarskich, zawierający od 40 - 60 % tłuszczu w suchej masie. Wygląd zewnętrzny - opakowanie bezpośrednie sera topionego powinno być nie uszkodzone; kształt prostokąta, regularny, powierzchnia gładka. Barwa i konsystencja jednolita, bez ziarnistości, konsystencja smarowna, dopuszcza się nieliczne oczka pochodzenia niefermentacyjnego. Smak charakterystyczny dla odpowiedniego sera naturalnego klasy I, z którego wyprodukowano ser topiony. Okres przydatności do spożycia sera topionego deklarowany przez producenta powinien wynosić nie mniej niż 25 dni od daty dostawy do <text:span text:style-name="T27">magazynu Zamawiającego. Opakowanie </text:span>jednostkowe 100 gram i kształcie zbliżonym do <text:span text:style-name="T49">kostki.</text:span></text:p>
          </table:table-cell>
          <table:table-cell table:style-name="Tabela1.D4" office:value-type="float" office:value="1050">
            <text:p text:style-name="P27">1 050</text:p>
          </table:table-cell>
        </table:table-row>
        <table:table-row>
          <table:table-cell table:style-name="Tabela1.A6" office:value-type="string">
            <text:p text:style-name="P26">3</text:p>
          </table:table-cell>
          <table:table-cell table:style-name="Tabela1.B5" office:value-type="string">
            <text:p text:style-name="P16">Twaróg kostka chudy <text:s/>200 g (kg)</text:p>
          </table:table-cell>
          <table:table-cell table:style-name="Tabela1.C5" office:value-type="string">
            <text:p text:style-name="P22"><text:span text:style-name="T43">S</text:span><text:span text:style-name="T42">er chudy niedojrzewający zwany twarogiem, wyprodukowany z mleka pasteryzowanego przez odpowiednią obróbkę skrzepu uzyskanego przez dodatek zakwasu czystych kultur mleczarskich lub zakwasu czystych kultur mleczarskich i podpuszczki.</text:span><text:span text:style-name="T53"> </text:span><text:span text:style-name="T55">Smak: czysty, </text:span><text:span text:style-name="T39">łagodny, lekko kwaśny posmak pasteryzacji.</text:span><text:span text:style-name="T37"> </text:span><text:span text:style-name="T54">Opakowanie jednostkowe </text:span><text:span text:style-name="T53">kostka 200 gram (papier + folia).</text:span></text:p>
          </table:table-cell>
          <table:table-cell table:style-name="Tabela1.D5" office:value-type="string">
            <text:p text:style-name="P27">1 <text:span text:style-name="T78">050</text:span></text:p>
          </table:table-cell>
        </table:table-row>
        <table:table-row>
          <table:table-cell table:style-name="Tabela1.A6" office:value-type="string">
            <text:p text:style-name="P26">4</text:p>
          </table:table-cell>
          <table:table-cell table:style-name="Tabela1.B6" office:value-type="string">
            <text:p text:style-name="P14"/>
            <text:p text:style-name="P16">Jogurt owocowy 100 g – 15<text:span text:style-name="T71">0 </text:span>g (kg)</text:p>
          </table:table-cell>
          <table:table-cell table:style-name="Tabela1.C6" office:value-type="string">
            <text:p text:style-name="P9"><text:span text:style-name="T26">Wyprodukowany z mleka znormalizowanego, zag</text:span><text:span text:style-name="T27">ęszczonego przez dodatek odtłuszczonego mleka </text:span>w proszku lub odparowanie części wody, poddanego procesowi pasteryzacji, a następnie ukwaszonego zakwasem czystych kultur bakterii z dodatkiem owoców i cukru. Zawartość: 1,5 - 2,5% tł., wsad owoców od 4,5 – 9%. Wygląd:skrzep rozbity; widoczne cząstki owoców. Barwa charakterystyczna dla użytego dodatku. Smak i zapach czysty, lekko kwaśny, słodki z zawartością owoców. Konsystencja jednolita, gęsta. Okres przydatności do spożycia jogurtu deklarowany przez producenta powinien wynosić nie mniej <text:span text:style-name="T27">niż 10 dni od daty dostawy do magazynu Zamawiającego. </text:span><text:span text:style-name="T28">O</text:span><text:span text:style-name="T27">pakowanie o masie netto kubki od 1</text:span><text:span text:style-name="T28">0</text:span><text:span text:style-name="T27">0 g</text:span><text:span text:style-name="T29">ram</text:span><text:span text:style-name="T27"> do </text:span><text:span text:style-name="T28">15</text:span><text:span text:style-name="T29">0 </text:span><text:span text:style-name="T27">g</text:span><text:span text:style-name="T29">ram</text:span><text:span text:style-name="T27">.</text:span></text:p>
          </table:table-cell>
          <table:table-cell table:style-name="Tabela1.D6" office:value-type="string">
            <text:p text:style-name="P47">480</text:p>
          </table:table-cell>
        </table:table-row>
        <table:table-row>
          <table:table-cell table:style-name="Tabela1.A7" office:value-type="string">
            <text:p text:style-name="P26">5</text:p>
          </table:table-cell>
          <table:table-cell table:style-name="Tabela1.B7" office:value-type="string">
            <text:p text:style-name="P15"><text:span text:style-name="T36">Jogurt naturalny 100 g-150 g (kg</text:span><text:span text:style-name="T31">)</text:span></text:p>
            <text:p text:style-name="P13"/>
          </table:table-cell>
          <table:table-cell table:style-name="Tabela1.C7" office:value-type="string">
            <text:p text:style-name="P9"><text:span text:style-name="T26">Wyprodukowany z mleka znormalizowanego, zag</text:span><text:span text:style-name="T27">ęszczonego przez dodatek odtłuszczonego mleka </text:span>w proszku lub odparowanie części wody, poddanego procesowi pasteryzacji, a następnie ukwaszonego zakwasem czystych kultur bakterii. Wygląd: skrzep jednolity, zwarty; rozbity. Barwa biała do lekko kremowej. Smak i zapach czysty, orzeźwiający, lekko kwaśny; dopuszcza się lekko cierpki. Konsystencja jednolita, zwarta, w przekroju galaretowata; skrzep dający się kroić. Okres przydatności do spożycia jogurtu naturalnego deklarowany przez producenta powinien wynosić nie mniej niż 10 dni od daty <text:span text:style-name="T27">dostawy do magazynu zamawiającego. Opakowanie o masie netto kubki – </text:span><text:span text:style-name="T28">100 g</text:span><text:span text:style-name="T29">ram</text:span><text:span text:style-name="T28"> do 15</text:span><text:span text:style-name="T27">0 g</text:span><text:span text:style-name="T29">ram</text:span><text:span text:style-name="T27">.</text:span></text:p>
          </table:table-cell>
          <table:table-cell table:style-name="Tabela1.D7" office:value-type="float" office:value="1200">
            <text:p text:style-name="P47">1 200</text:p>
          </table:table-cell>
        </table:table-row>
        <table:table-row>
          <table:table-cell table:style-name="Tabela1.A8" office:value-type="string">
            <text:p text:style-name="P48">6</text:p>
          </table:table-cell>
          <table:table-cell table:style-name="Tabela1.B8" office:value-type="string">
            <text:p text:style-name="P16">Serek homogenizowany naturalny 100 <text:span text:style-name="T71">gram </text:span>– <text:soft-page-break/>150 g<text:span text:style-name="T71">ram</text:span> (kg)</text:p>
          </table:table-cell>
          <table:table-cell table:style-name="Tabela1.C8" office:value-type="string">
            <text:p text:style-name="P8"><text:span text:style-name="T26">Produkt otrzymany w procesie homogenizacji z twarogu odt</text:span><text:span text:style-name="T27">łuszczonego i śmietanki</text:span>. Okres przydatności do spożycia sera <text:soft-page-break/>deklarowany przez producenta powinien wynosić nie mniej niż <text:span text:style-name="T27">25 dni od daty dostawy do magazynu Zamawiającego. Opakowanie jednostkowe - kubek z tworzywa sztucznego o pojemności 1</text:span><text:span text:style-name="T30">0</text:span><text:span text:style-name="T27">0 </text:span><text:span text:style-name="T29"><text:s/></text:span><text:span text:style-name="T27">g</text:span><text:span text:style-name="T29">ram</text:span><text:span text:style-name="T27"> do </text:span><text:span text:style-name="T30">15</text:span><text:span text:style-name="T27">0 g</text:span><text:span text:style-name="T29">ram</text:span><text:span text:style-name="T32">.</text:span><text:span text:style-name="T52"> </text:span></text:p>
          </table:table-cell>
          <table:table-cell table:style-name="Tabela1.D8" office:value-type="float" office:value="250">
            <text:p text:style-name="P27">2<text:span text:style-name="T78">50</text:span></text:p>
          </table:table-cell>
        </table:table-row>
        <table:table-row>
          <table:table-cell table:style-name="Tabela1.A9" office:value-type="string">
            <text:p text:style-name="P48">7</text:p>
          </table:table-cell>
          <table:table-cell table:style-name="Tabela1.B9" office:value-type="string">
            <text:p text:style-name="P21"><text:span text:style-name="T47">Ser żółty bez dodat</text:span><text:span text:style-name="T48">k</text:span><text:span text:style-name="T47">u tłuszczów roślinnych opakowanie 1-3 kg (kg)</text:span></text:p>
            <text:p text:style-name="P20"/>
          </table:table-cell>
          <table:table-cell table:style-name="Tabela1.C9" office:value-type="string">
            <text:p text:style-name="P11"><text:span text:style-name="T23">Produkt </text:span><text:span text:style-name="T24">t</text:span><text:span text:style-name="T22">ypu edamski lub produkt jednoznaczny. Struktura i konsystencja jednolita i zwarta, na przekroju mog</text:span><text:span text:style-name="T25">ą</text:span><text:span text:style-name="T22"> by</text:span><text:span text:style-name="T25">ć</text:span><text:span text:style-name="T22"> widoczne niewielkie dziury, barwa </text:span><text:bookmark text:name="Unknown3"/><text:span text:style-name="T25">ż</text:span><text:span text:style-name="T22">ółta. Skład: mleko pasteryzowane, sól, kultury bakterii, podpuszczka. </text:span><text:span text:style-name="T25">Konsystencja: </text:span><text:span text:style-name="T22">miąższ elastyczny, zwarty, jednolity w całej masie; dopuszcza się lekko plastyczny, <text:s/></text:span><text:span text:style-name="T50">Opakowanie: </text:span><text:span text:style-name="T51">w osłonie zewnętrznej typowej dla danego wyrobu</text:span><text:span text:style-name="T50"> w opakowaniu jednostkowym max. 3kg/blok</text:span></text:p>
          </table:table-cell>
          <table:table-cell table:style-name="Tabela1.D9" office:value-type="float" office:value="120">
            <text:p text:style-name="P27">1<text:span text:style-name="T78">20</text:span></text:p>
          </table:table-cell>
        </table:table-row>
      </table:table>
      <text:p text:style-name="P1"/>
      <text:p text:style-name="P23">INFORMACJE DODATKOWE:</text:p>
      <text:p text:style-name="P23"/>
      <text:list xml:id="list2683948086" text:style-name="WW8Num75">
        <text:list-item>
          <text:p text:style-name="P32">Dostarczane wyroby: <text:s/>powinny spełniać odpowiednie wymogi jakościowe dla żywienia w warunkach żywienia zbiorowego, w tym spełniać warunki: zgodnie z Polską Normą, EN i:</text:p>
          <text:p text:style-name="P34"><text:span text:style-name="T72">a)</text:span> ustawą z dnia 25 sierpnia 2006 r. o bezpieczeństwie żywności i żywienia (Dz. U. <text:span text:style-name="T72">z</text:span> 20<text:span text:style-name="T72">18 </text:span>r<text:span text:style-name="T72">oku,</text:span> poz. <text:span text:style-name="T72">1541</text:span> z późn. zm.);</text:p>
          <text:p text:style-name="P35">b) rozporządzeniem Ministra Rolnictwa i Rozwoju Wsi z dnia 10 lipca 2007 roku w sprawie znakowania środków spożywczych (Dz. U. Z 2017 roku, poz. 774 z późn.zm.)</text:p>
        </text:list-item>
        <text:list-item>
          <text:p text:style-name="P33"><text:span text:style-name="T12">P</text:span><text:span text:style-name="T13">owinny być świeże, pełnowartościowe, cechować się wysokimi walorami smakowymi, powinny być dostarczone nie później niż w połowie okresu przydatności do spożycia przewidzianego dla danego produktu, z zastrzeżeniem: jaja konsumpcyjne nie mogą być starsze, niż 7 dni od daty pakowania, oznakowane i zawierać informacje dotyczące min.: nazwy i adresu producenta, nazwy dystrybutora, nazwy towaru, jego klasy jakości, daty produkcji, terminu przydatności do spożycia. </text:span></text:p>
        </text:list-item>
        <text:list-item>
          <text:p text:style-name="P36"><text:span text:style-name="T56">Dostarczany towar winien by</text:span><text:span text:style-name="T58">ć świeży, z okresami ważności odpowiednimi dla danego </text:span>asortymentu, wysokiej jakości, tj. I-go gatunku, bez wad fizycznych <text:s text:c="13"/>i jakościowych.</text:p>
        </text:list-item>
        <text:list-item>
          <text:p text:style-name="P36">Dostarczany towar powinien cechować się wysokimi walorami smakowymi.</text:p>
        </text:list-item>
        <text:list-item>
          <text:p text:style-name="P36">Oferowane artykuły spożywcze muszą spełniać parametry jakościowe dla danego asortymentu przez PN, spełniać wymogi sanitarno-epidemiologiczne <text:s text:c="17"/>i zasady systemu HACCP.</text:p>
        </text:list-item>
        <text:list-item>
          <text:p text:style-name="P30">Wykonawca gwarantuje i ponosi odpowiedzialność za to, że wszystkie produkty posiadają aktualne dopuszczenia do stosowania zgodnie z przeznaczeniem według prawa polskiego.</text:p>
        </text:list-item>
        <text:list-item>
          <text:p text:style-name="P31"><text:span text:style-name="T65">Dostarczane produkty</text:span><text:span text:style-name="T64">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</text:span><text:span text:style-name="T66">N</text:span><text:span text:style-name="T64">iedopuszczalne jest wyst</text:span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p>
        </text:list-item>
        <text:list-item>
          <text:p text:style-name="P30">W przypadku, gdy jakiekolwiek produkty dostarczone do Zamawiającego będą miały wady lub dane zamówienie częściowe nie zostanie zrealizowane <text:s text:c="22"/>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36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36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41"><text:span text:style-name="T74">W przypadku niezgodności dostarczanych </text:span><text:span text:style-name="T75">produktów</text:span><text:span text:style-name="T74"> z wymogami i opisem Zamawiający odmówi odbioru tych </text:span><text:span text:style-name="T75">produkt</text:span><text:span text:style-name="T74">ów a Wykonawca poniesie koszty zgodnie z zapisem </text:span><text:span text:style-name="T77">w</text:span><text:span text:style-name="T76"> umow</text:span><text:span text:style-name="T77">ie</text:span><text:span text:style-name="T76">.</text:span></text:p>
        </text:list-item>
        <text:list-item>
          <text:p text:style-name="P36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36"><text:soft-page-break/>Wszystkie koszty związane z realizacją zamówienia, w szczególności transport <text:span text:style-name="T59">czy</text:span> ubezpieczenie pokrywa Wykonawca.</text:p>
        </text:list-item>
        <text:list-item>
          <text:p text:style-name="P38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40">Terminy <text:span text:style-name="T60">oraz </text:span>częstotliwość <text:span text:style-name="T60">i miejsce </text:span>dostaw:</text:p>
        </text:list-item>
      </text:list>
      <text:list xml:id="list3281467464" text:style-name="L1">
        <text:list-item>
          <text:list>
            <text:list-item>
              <text:list>
                <text:list-item>
                  <text:p text:style-name="P37"><text:span text:style-name="T61">Termin realizacji zamówieni</text:span><text:span text:style-name="T14">a: </text:span><text:span text:style-name="T15">od dnia podpisania umowy 1</text:span><text:span text:style-name="T16">0</text:span><text:span text:style-name="T15"> miesięcy jednakże nie dłużej niż do </text:span><text:span text:style-name="T17">31.12.20</text:span><text:span text:style-name="T18">2</text:span><text:span text:style-name="T19">2</text:span><text:span text:style-name="T17"> roku</text:span></text:p>
                </text:list-item>
                <text:list-item>
                  <text:p text:style-name="P39">As<text:span text:style-name="T2">ortyment i wielkość dostawy ustalane będą każdorazowo w zamówieniu częściowym, składanym z wyprzedzeniem min. 2 dni (nie licząc dni świątecznych, ustawowo wolnych od pracy i sobót).</text:span></text:p>
                </text:list-item>
                <text:list-item>
                  <text:p text:style-name="P42"><text:span text:style-name="T61">Wykonawca będzie dostarczał przedmiot umowy </text:span><text:span text:style-name="T62">po</text:span><text:span text:style-name="T61"> złożeni</text:span><text:span text:style-name="T62">u</text:span><text:span text:style-name="T61"> </text:span><text:span text:style-name="T63">telefonicznego</text:span><text:span text:style-name="T61"> zamówienia do </text:span><text:span text:style-name="T62">wskazanego </text:span><text:span text:style-name="T61">miejsca dostawy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"><text:span text:style-name="T67">Zakład Karny w Płocku, 09 – 402 Płock ul. Sienkiewicza 22,</text:span> godz. 6.00 – 12.00 </text:p>
                            </text:list-item>
                            <text:list-item>
                              <text:p text:style-name="P43"><text:span text:style-name="T68">Oddział Zewnętrzny w Płońsku</text:span><text:span text:style-name="T67">, 09 – </text:span><text:span text:style-name="T68">100</text:span><text:span text:style-name="T67"> Pło</text:span><text:span text:style-name="T68">ńsk,</text:span><text:span text:style-name="T67"> ul. </text:span><text:span text:style-name="T68">Warszawska 49, </text:span><text:span text:style-name="T67">godz. </text:span><text:span text:style-name="T69">8</text:span><text:span text:style-name="T67">.00 – 1</text:span><text:span text:style-name="T69">4</text:span><text:span text:style-name="T67">.00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3637847897801" text:continue-list="list2683948086" text:style-name="WW8Num75">
        <text:list-item>
          <text:list>
            <text:list-item>
              <text:list>
                <text:list-header>
                  <text:p text:style-name="P46"><text:span text:style-name="T73">16. </text:span>Częstotliwość dostaw:<text:span text:style-name="T57"> </text:span><text:span text:style-name="T33">produkty nabiałowe </text:span><text:span text:style-name="T34">2</text:span><text:span text:style-name="T35"> raz</text:span><text:span text:style-name="T34">y</text:span><text:span text:style-name="T35"> w tygodniu </text:span><text:span text:style-name="T34">(wtorek, czwartek) </text:span><text:span text:style-name="T33">po ustaleniu z Zamawiającym</text:span><text:span text:style-name="T34">;</text:span></text:p>
                </text:list-header>
              </text:list>
            </text:list-item>
          </text:list>
        </text:list-item>
      </text:list>
      <text:p text:style-name="P29"><text:span text:style-name="T20"><text:s text:c="8"/>17. </text:span><text:span text:style-name="T2">Za dostarczan</text:span><text:span text:style-name="T3">y asortyment</text:span><text:span text:style-name="T2"> odpowiada Wykonawca do czasu odbioru przedmiotu za</text:span>mówienia przez Zamawiającego.</text:p>
      <text:list xml:id="list133638000828643" text:continue-numbering="true" text:style-name="WW8Num75">
        <text:list-header>
          <text:p text:style-name="P45"/>
          <text:p text:style-name="P4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4T13:50:11.972000000</meta:creation-date>
    <dc:date>2022-02-28T13:36:35.996000000</dc:date>
    <meta:editing-duration>PT14H52M52S</meta:editing-duration>
    <meta:editing-cycles>64</meta:editing-cycles>
    <meta:generator>LibreOffice/7.0.0.3$Windows_X86_64 LibreOffice_project/8061b3e9204bef6b321a21033174034a5e2ea88e</meta:generator>
    <meta:print-date>2019-10-10T08:07:44.033000000</meta:print-date>
    <meta:document-statistic meta:table-count="1" meta:image-count="0" meta:object-count="0" meta:page-count="3" meta:paragraph-count="60" meta:word-count="1223" meta:character-count="9115" meta:non-whitespace-character-count="7881"/>
  </office:meta>
</office:document-meta>
</file>