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Excel_32_Built-in_32_Normal_32_1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_32_1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B05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1" table:number-columns-repeated="2" table:default-cell-style-name="ce1" table:visibility="collapse"/>
        <table:table-column table:style-name="co3" table:number-columns-repeated="16375" table:default-cell-style-name="ce1"/>
        <table:table-row table:style-name="ro1">
          <table:table-cell office:value-type="string" table:number-columns-spanned="8" table:number-rows-spanned="1" table:style-name="ce6">
            <text:p>Zmodyfikowany załącznik nr 1a do SWZ - Zadanie nr 1 (zmiany - czcionka w kolorze zielonym)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7">
            <text:p>Opis przedmiotu zamówieni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8">
            <text:p>Przedmiotem zamówienia jest dostawa<text:s/><text:span text:style-name="T1">fabrycznie nowego samochodu dostawczego typu VAN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7">
            <text:p>Wymagane warunki techniczno – użytkowe</text:p>
          </table:table-cell>
          <table:covered-table-cell/>
          <table:table-cell office:value-type="string" table:number-columns-spanned="7" table:number-rows-spanned="1" table:style-name="ce7">
            <text:p>Potwierdzenie spełnienia wymogów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Ogól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Rok produkcji: 2021/ 2022r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">
            <text:p>Gwarancja mechaniczna min. 24 miesiące bez limitu k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Gwarancja na perforację nadwozia min 120 miesięcy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0">
            <text:p>Gwarancja na powłoki lakiernicze min.24 miesiące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I. Nadwoz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Typu VAN o DCM do 2,5t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12">
            <text:p>2. Kabina kierowcy przystosowana do przewozu dwóch osób ( z kierowcą) wyposażona w dwa pojedyncze fotele z regulacją wysokości zagłówka, z tapicerką łatwo zmywalną w ciemnym kolorze; fotel kierowcy regulowany oddzielona od przedziału ładunkowego ścianą działową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">
            <text:p>3. Drzwi boczne do przedziału ładunkowego prawe przesuwne do tyłu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4. Drzwi tylne <text:s/>otwierane na boki na minimum 260 stopni wyposażone w ograniczniki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4">
            <text:p>5. Stopień tylny stały, będący jednocześnie tylnym zderzakiem . Należy podać czy stopień jest wyposażeniem fabrycznym pojazdu, jeżeli nie to należy przedstawić certyfikat CE (deklaracja zgodności) na stopień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">
            <text:p>6. Minimalne wymiary przedziału ładunkowego w mm (długość x szerokość x wysokość) 1600x1000( miedzy nadkolami)x1200.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7. Przedział ładunkowy wyposażony w uchwyty do mocowania ładunku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8. Nadwozie lakierowane. Podać kolor nadwozia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9">
            <text:p>II. Silni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Z zapłonem samoczynnym i turbodoładowanie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">
            <text:p>2. Silnik o mocy minimum 90 K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3. Norma emisji spalin: <text:s/>Euro 6 lub <text:s/>Euro VI.<text:s text:c="6"/>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III. Zespół napęd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Napęd na koła przednie lub tylne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2. Skrzynia biegów manualna, synchronizowana, minimum 6-ścio biegowa plus bieg wsteczny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IV. Zawieszen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Zawieszenie wzmocnione ze stabilizacją osi przedniej i tylnej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2. Zawieszenie zapewniające odpowiednią przyczepność kół do podłoża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V. Układ hamulcow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">
            <text:p>1. Ze wspomaganiem i korektorem siły hamowania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2. Z układem zapobiegającym blokadzie kół podczas hamowania np.. ABS lub równoważny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3. Z układem <text:s/>stabilizującym tor jazdy np.. ESP lub równoważny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4. Z układem zapobiegającym poślizgowi kół w trakcie ruszania np.. ASR lub równoważny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5. Z układem wspomagania nagłego hamowania np.. BAS, BA lub równoważny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6. Z układem wspomagania ruszania "pod górę''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7. Trzecie światło hamowania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VI. Instalacja elektryczn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12V 1gniazdo w desce rozdzielczej, 1 gniazdo w przedziale ładunkowym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VII. Wyposażenie pojazd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Czołowe i boczne poduszki powietrzne dla kierowcy i pasażera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2. Kolumna kierownicza regulowana w min. jednej płaszczyźnie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3. Centralny zamek wszystkich drzwi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4. Lusterka wsteczne zewnętrzne, regulowane elektrycznie z możliwością podgrzania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5.Przednie reflektory przeciwmgielne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0">
            <text:p>6. Światła drogowe do jazdy dziennej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10">
            <text:p>7. Szyby boczne w kabinie kierowcy elektrycznie sterowane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8. Klimatyzacja kabiny kierowcy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0">
            <text:p>9. Autoalarm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0. Dywaniki gumowe w kabinie kierowcy - 1 kpl. (Zamawiający dopuszcza dywaniki nie będące wyposażeniem fabrycznym pojazdu)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1. Oferowany pojazd wyposażony w opony letnie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12. Dodatkowy komplet czterech opon zimowych z czujnikami ciśnienia z obręczami tj. felgami stalowymi (Zamawiający dopuszcza opony z felgami nie będące wyposażeniem fabrycznym pojazdu) <text:s text:c="124"/>UWAGA:w przypadku dostawy pojazdów w okresie zimowym dostawa na oponach zimowych a opony letnie na felgach stalowych jako dodatkowy komplet. Wszystkie koła wyposażone w system monitorujący ciśnienie w ogumieniu TPMS</text:p>
          </table:table-cell>
          <table:covered-table-cell/>
          <table:table-cell table:number-columns-spanned="5" table:number-rows-spanned="1" table:style-name="ce11"/>
          <table:covered-table-cell table:number-columns-repeated="4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10">
            <text:p>13. Koło zapasowe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4. Gaśnica wraz z mocowaniem (Zamawiający dopuszcza gaśnicę nie będącą wyposażeniem fabrycznym pojazdu)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5. Trójkąt ostrzegawczy - 1 sztuka (Zamawiający dopuszcza trójkąt ostrzegawczy nie będący wyposażeniem fabrycznym pojazdu)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6. Czujniki lub kamera cofania (Zamawiający dopuszcza czujniki lub kamerę nie będące wyposażeniem fabrycznym pojazdu).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17. Radioodtwarzacz współpracujący z systemem audio pojazdu z funkcją Bleutooth lub równoważną pozwalającą na prowadzenie rozmów telefonicznych podczas jazdy samochodem bez konieczności montażu dodatkowych urządzeń głośnomówiących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VIII. Wymagania ogóln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0">
            <text:p>1. Sprzęt fabrycznie nowy;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3">
            <text:p>2. Wraz z przedmiotem zamówienia dostarczyć świadectwo homologacji, kartę pojazdu. Fakturę VAT oraz inne niezbędne dukumenty do rejestracji pojazdu</text:p>
          </table:table-cell>
          <table:covered-table-cell/>
          <table:table-cell table:number-columns-spanned="7" table:number-rows-spanned="1" table:style-name="ce11"/>
          <table:covered-table-cell table:number-columns-repeated="6"/>
          <table:table-cell table:number-columns-repeated="16375"/>
        </table:table-row>
        <table:table-row table:style-name="ro2">
          <table:table-cell table:style-name="ce3"/>
          <table:table-cell table:style-name="ce4"/>
          <table:table-cell table:number-columns-repeated="6" table:style-name="ce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Garcorz</meta:initial-creator>
    <dc:creator>Karina Przybyła</dc:creator>
    <meta:creation-date>2017-10-20T23:41:04Z</meta:creation-date>
    <dc:date>2022-03-29T10:08:55Z</dc:date>
    <meta:print-date>2022-03-29T10:07:26Z</meta:print-date>
    <meta:editing-cycles>10</meta:editing-cycles>
    <meta:editing-duration>PT2797S</meta:editing-duration>
  </office:meta>
</office:document-meta>
</file>