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 fo:margin-left="0.4916in" fo:text-indent="-0.4916in" fo:background-color="#FFFFFF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5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6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7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8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9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10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11" style:parent-style-name="Domyślnaczcionkaakapitu" style:family="text">
      <style:text-properties style:font-name="Times New Roman" fo:color="#000000" style:text-scale="103%"/>
    </style:style>
    <style:style style:name="P12" style:parent-style-name="Normalny" style:family="paragraph">
      <style:paragraph-properties fo:text-align="end" fo:line-height="150%" fo:margin-left="0.4916in" fo:text-indent="-0.4916in" fo:background-color="#FFFFFF">
        <style:tab-stops/>
      </style:paragraph-properties>
      <style:text-properties style:font-name="Times New Roman"/>
    </style:style>
    <style:style style:name="P13" style:parent-style-name="NormalnyWeb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 fo:margin-left="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>
        <style:tab-stops>
          <style:tab-stop style:type="left" style:position="-1.625in"/>
          <style:tab-stop style:type="left" style:position="-1.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0.4125in"/>
    </style:style>
    <style:style style:name="TableColumn43" style:family="table-column">
      <style:table-column-properties style:column-width="4.5361in"/>
    </style:style>
    <style:style style:name="TableColumn44" style:family="table-column">
      <style:table-column-properties style:column-width="1.0534in"/>
    </style:style>
    <style:style style:name="Table41" style:family="table">
      <style:table-properties style:width="6.002in" fo:margin-left="0.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52" style:family="table-row">
      <style:table-row-properties style:min-row-height="0.415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7" style:parent-style-name="Domyślnaczcionkaakapitu" style:family="text">
      <style:text-properties style:font-name="Times New Roman" fo:color="#000000" fo:letter-spacing="-0.0013in"/>
    </style:style>
    <style:style style:name="T58" style:parent-style-name="Domyślnaczcionkaakapitu" style:family="text">
      <style:text-properties style:font-name="Times New Roman" fo:color="#000000" fo:letter-spacing="-0.001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66" style:parent-style-name="Domyślnaczcionkaakapitu" style:family="text">
      <style:text-properties style:font-name="Times New Roman" fo:color="#000000" fo:letter-spacing="-0.001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4" style:parent-style-name="Domyślnaczcionkaakapitu" style:family="text">
      <style:text-properties style:font-name="Times New Roman" fo:color="#000000" fo:letter-spacing="-0.001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family="paragraph">
      <style:text-properties style:font-name="Times New Roman"/>
    </style:style>
    <style:style style:name="P94" style:parent-style-name="Akapitzlistą" style:family="paragraph"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text-align="justify"/>
      <style:text-properties style:font-name="Times New Roman"/>
    </style:style>
    <style:style style:name="P99" style:parent-style-name="Normalny" style:family="paragraph">
      <style:paragraph-properties fo:text-align="justify"/>
      <style:text-properties style:font-name="Times New Roman"/>
    </style:style>
    <style:style style:name="P100" style:parent-style-name="Normalny" style:family="paragraph">
      <style:paragraph-properties fo:text-align="justify"/>
      <style:text-properties style:font-name="Times New Roman"/>
    </style:style>
    <style:style style:name="P101" style:parent-style-name="Normalny" style:family="paragraph">
      <style:paragraph-properties fo:text-align="justify"/>
      <style:text-properties style:font-name="Times New Roman"/>
    </style:style>
    <style:style style:name="P10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0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line-height="150%"/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10" style:parent-style-name="Normalny" style:family="paragraph">
      <style:paragraph-properties fo:text-align="justify" fo:margin-bottom="0in"/>
      <style:text-properties style:font-name="Times New Roman"/>
    </style:style>
    <style:style style:name="P111" style:parent-style-name="Normalny" style:family="paragraph">
      <style:paragraph-properties fo:text-align="justify" fo:line-height="150%" fo:background-color="#FFFFFF"/>
      <style:text-properties style:font-name="Times New Roman" fo:color="#000000" fo:letter-spacing="-0.0034in"/>
    </style:style>
    <style:style style:name="P112" style:parent-style-name="Normalny" style:family="paragraph">
      <style:paragraph-properties fo:text-align="justify" fo:line-height="150%" fo:background-color="#FFFFFF"/>
    </style:style>
    <style:style style:name="T113" style:parent-style-name="Domyślnaczcionkaakapitu" style:family="text">
      <style:text-properties style:font-name="Times New Roman" fo:font-weight="bold" style:font-weight-asian="bold" fo:color="#000000" fo:letter-spacing="-0.0034in"/>
    </style:style>
    <style:style style:name="P114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7"/></text:span><text:span text:style-name="T8"><text:tab/></text:span><text:span text:style-name="T9"><text:tab/></text:span><text:span text:style-name="T10"><text:tab/><text:s text:c="2"/>Z</text:span><text:span text:style-name="T11">ałącznik nr 1 do zapytania</text:span></text:p>
      <text:p text:style-name="P12"/>
      <text:h text:style-name="Nagłówek1" text:outline-level="1">FORMULARZ <text:s/>OFERTOWY</text:h>
      <text:p text:style-name="P13">Nawiązując<text:s/>do zaproszenia do składania ofert<text:s text:c="2"/>na<text:s/>świadczenie usługi pn.:<text:s/><text:span text:style-name="T14">„Kompleksowa obsługa budżetu Gminy Wojciechowice wraz z jej jednostkami organizacyjnymi oraz dla Gminnej Biblioteki Publicznej <text:s/>w Wojciechowicach ”</text:span></text:p>
      <text:p text:style-name="P15">My, niżej podpisani</text:p>
      <text:p text:style-name="P16">…………………………………………………………………………………………………...</text:p>
      <text:p text:style-name="P17">…………………………………………………………………………………………………...</text:p>
      <text:p text:style-name="P18">działając w imieniu i na rzecz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(nazwa (firma) dokładny adres wykonawcy )</text:p>
      <text:p text:style-name="P23"><text:s text:c="6"/></text:p>
      <text:list text:style-name="LFO1" text:continue-numbering="true">
        <text:list-item>
          <text:p text:style-name="P24"><text:span text:style-name="T25"><text:s/>SKŁADAMY OFERTĘ</text:span><text:span text:style-name="T26"><text:s/>na wykonanie przedmiotu zamówienia w za</text:span><text:span text:style-name="T27">kresie określonym <text:s text:c="12"/></text:span></text:p>
        </text:list-item>
      </text:list>
      <text:p text:style-name="P28"><text:span text:style-name="T29">w</text:span><text:span text:style-name="T30"><text:s/></text:span><text:span text:style-name="T31">zaproszeniu.</text:span></text:p>
      <text:p text:style-name="P32"/>
      <text:list text:style-name="LFO1" text:continue-numbering="true">
        <text:list-item>
          <text:p text:style-name="P33"><text:span text:style-name="T34"><text:s/>OŚWIADCZAMY,<text:s/></text:span><text:span text:style-name="T35">że zapoznaliśmy się z warunkami zawartymi w zaproszeniu uznajemy się za związanych określonymi w nim postanowieniami.</text:span></text:p>
        </text:list-item>
      </text:list>
      <text:p text:style-name="P36"/>
      <text:list text:style-name="LFO1" text:continue-numbering="true">
        <text:list-item>
          <text:p text:style-name="P37"><text:span text:style-name="T38"><text:s/>OFERUJEMY</text:span><text:span text:style-name="T39"><text:s/>wykonanie przedmiotu zamówienia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Usługa bankow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Miesięczna ryczałtowa opłata obejmująca<text:s/></text:span><text:span text:style-name="T58">wszystkie koszty związane z obsługą bankową</text:span></text:p>
          </table:table-cell>
          <table:table-cell table:style-name="TableCell59">
            <text:p text:style-name="P60">…………..z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Oprocentowanie środków na rachunkach</text:span></text:p>
          </table:table-cell>
          <table:table-cell table:style-name="TableCell67">
            <text:p text:style-name="P68">………….%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Oprocentowanie kredytu w rachunku bieżącym</text:span></text:p>
          </table:table-cell>
          <table:table-cell table:style-name="TableCell75">
            <text:p text:style-name="P76">………….%</text:p>
          </table:table-cell>
        </table:table-row>
      </table:table>
      <text:p text:style-name="P77"/>
      <text:list text:style-name="LFO1" text:continue-numbering="true">
        <text:list-item>
          <text:p text:style-name="P78"><text:span text:style-name="T79">ZOBOWIĄZUJEMY SIĘ</text:span><text:span text:style-name="T80"><text:s/>do wykonania zamówienia w terminie określonym<text:s/></text:span><text:span text:style-name="T81"><text:s/>w<text:s/></text:span><text:span text:style-name="T82">zaproszeniu.</text:span></text:p>
        </text:list-item>
      </text:list>
      <text:p text:style-name="P83"/>
      <text:list text:style-name="LFO1" text:continue-numbering="true">
        <text:list-item>
          <text:p text:style-name="P84"><text:span text:style-name="T85">OŚWIADCZAMY,<text:s/></text:span><text:span text:style-name="T86">iż za<text:s/></text:span><text:span text:style-name="T87">wyjątkiem informacji i doku</text:span><text:span text:style-name="T88">mentów zawartych w ofercie na stronach nr od ………… do ………. niniejsza oferta oraz wszelkie załączniki do niej są jawne<text:s/></text:span><text:soft-page-break/><text:span text:style-name="T89">i nie zawierają informacji stanowiących tajemnice przedsiębiorstwa w rozumieniu przepisów o zwalczaniu nieuczciw</text:span><text:span text:style-name="T90">ej konkurencji.</text:span></text:p>
        </text:list-item>
      </text:list>
      <text:p text:style-name="P91"><text:span text:style-name="T92"><text:tab/></text:span></text:p>
      <text:list text:style-name="LFO1" text:continue-numbering="true">
        <text:list-item>
          <text:p text:style-name="P93">Oświadczamy, że w przypadku wyboru naszej oferty, zobowiązujemy się do zawarcia umowy zgodnej z naszą ofertą, na warunkach określonych w zaproszeniu, w miejscu i terminie wyznaczonym przez Zamawiającego.</text:p>
        </text:list-item>
      </text:list>
      <text:p text:style-name="P94"/>
      <text:list text:style-name="LFO1" text:continue-numbering="true">
        <text:list-item>
          <text:p text:style-name="P95"><text:span text:style-name="T96">WSZELKĄ <text:s/>KORESPONDENCJĘ<text:s/></text:span><text:span text:style-name="T97">w sprawie niniejszego postępowania należy kierować na adres:</text:span></text:p>
        </text:list-item>
      </text:list>
      <text:p text:style-name="P98">…………………………………………………………………………………………………</text:p>
      <text:p text:style-name="P99">…………………………………………………………………………………………………</text:p>
      <text:p text:style-name="P100">Nr telefonu ………………………………., Numer faxu …………………………………….</text:p>
      <text:p text:style-name="P101">e-mail do kontaktu:<text:s/>………………………………………..</text:p>
      <text:p text:style-name="P102"/>
      <text:p text:style-name="P103">14. OFERTĘ NINIEJSZĄ SKŁADAMY NA ……………… STRONACH/KARTACH*</text:p>
      <text:p text:style-name="P104"/>
      <text:p text:style-name="P105"><text:span text:style-name="T106">15. ZAŁĄCZNIKAMI</text:span><text:span text:style-name="T107"><text:s/>do niniejszej oferty, stanowiącej jej integralną część są:<text:s/></text:span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<text:s text:c="11"/>………………………………………</text:p>
      <text:p text:style-name="P110"><text:tab/><text:tab/><text:tab/><text:tab/><text:tab/><text:tab/><text:tab/>Podpis Wykonawcy/Wykonawców</text:p>
      <text:p text:style-name="P111"/>
      <text:p text:style-name="P112"><text:span text:style-name="T113">* - niepotrzebne skreślić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color="#000000" fo:letter-spacing="-0.0138in" fo:font-size="14pt" style:font-size-asian="14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letter-spacing="-0.0138in" fo:font-size="14pt" style:font-size-asian="14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-ksi</meta:initial-creator>
    <dc:creator>Dorota Maj-Czajkowska</dc:creator>
    <meta:creation-date>2019-12-09T10:12:00Z</meta:creation-date>
    <dc:date>2019-12-10T10:10:00Z</dc:date>
    <meta:print-date>2015-10-27T10:16:00Z</meta:print-date>
    <meta:template xlink:href="Normal" xlink:type="simple"/>
    <meta:editing-cycles>12</meta:editing-cycles>
    <meta:editing-duration>PT2580S</meta:editing-duration>
    <meta:document-statistic meta:page-count="2" meta:paragraph-count="4" meta:word-count="325" meta:character-count="2276" meta:row-count="16" meta:non-whitespace-character-count="1955"/>
  </office:meta>
</office:document-meta>
</file>