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8.459cm" fo:margin-left="-1.591cm" table:align="left" style:writing-mode="lr-tb"/>
    </style:style>
    <style:style style:name="Tabela2.A" style:family="table-column">
      <style:table-column-properties style:column-width="0.566cm"/>
    </style:style>
    <style:style style:name="Tabela2.B" style:family="table-column">
      <style:table-column-properties style:column-width="5.935cm"/>
    </style:style>
    <style:style style:name="Tabela2.C" style:family="table-column">
      <style:table-column-properties style:column-width="2.494cm"/>
    </style:style>
    <style:style style:name="Tabela2.D" style:family="table-column">
      <style:table-column-properties style:column-width="2.401cm"/>
    </style:style>
    <style:style style:name="Tabela2.E" style:family="table-column">
      <style:table-column-properties style:column-width="2.097cm"/>
    </style:style>
    <style:style style:name="Tabela2.F" style:family="table-column">
      <style:table-column-properties style:column-width="4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middle" fo:padding="0.049cm" fo:border="0.1pt solid #000000" style:writing-mode="lr-tb"/>
    </style:style>
    <style:style style:name="Tabela2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141cm" fo:margin-left="-1.025cm" table:align="left" style:writing-mode="lr-tb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8.694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ae57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paragraph-rsid="00a60d05"/>
    </style:style>
    <style:style style:name="P5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00" style:font-name-asian="CIDFont+F2" style:font-size-asian="11pt" style:font-style-asian="normal" style:font-weight-asian="normal" style:font-name-complex="Book Antiqu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bold" officeooo:rsid="007792f5" officeooo:paragraph-rsid="00a60d05" fo:background-color="transparent" style:font-name-asian="SimSun2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bold" officeooo:paragraph-rsid="00f6648e" fo:background-color="#ffffff" style:font-name-asian="SimSun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etter-spacing="normal" fo:language="pl" fo:country="PL" fo:font-style="normal" fo:font-weight="bold" officeooo:rsid="0097d72b" officeooo:paragraph-rsid="00d2d078" fo:background-color="#ffffff" style:font-name-asian="ArialNarrow" style:font-size-asian="11pt" style:language-asian="pl" style:country-asian="PL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a60d05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bold" officeooo:paragraph-rsid="00daf09d" fo:background-color="#ffffff" style:font-name-asian="SimSun2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paragraph-rsid="00daf09d" fo:background-color="#ffffff" style:font-name-asian="SimSun2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8pt" fo:letter-spacing="normal" fo:language="pl" fo:country="PL" fo:font-style="normal" fo:font-weight="normal" officeooo:rsid="00e1cb98" officeooo:paragraph-rsid="00e02fbc" style:letter-kerning="true" fo:background-color="#ffffff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.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8pt" fo:letter-spacing="normal" fo:language="pl" fo:country="PL" fo:font-style="normal" fo:font-weight="normal" officeooo:rsid="00e1cb98" officeooo:paragraph-rsid="00f6648e" style:letter-kerning="true" fo:background-color="#ffffff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style:font-name="Times New Roman" fo:font-size="11pt" fo:language="pl" fo:country="PL" fo:font-style="normal" fo:font-weight="normal" officeooo:paragraph-rsid="0050bc85" fo:background-color="#ffff00" style:font-name-asian="CIDFont+F2" style:font-size-asian="11pt" style:font-style-asian="normal" style:font-weight-asian="normal" style:font-name-complex="Book Antiqu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c9211e" loext:opacity="100%" style:text-position="0% 100%" style:font-name="Times New Roman" fo:font-size="11pt" fo:language="pl" fo:country="PL" fo:font-style="normal" fo:font-weight="normal" officeooo:paragraph-rsid="00a0d13d" fo:background-color="transparent" style:font-name-asian="CIDFont+F2" style:font-size-asian="11pt" style:font-style-asian="normal" style:font-weight-asian="normal" style:font-name-complex="Book Antiqu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199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1" style:font-size-complex="7pt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1" style:font-size-complex="7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05cm"/>
        </style:tab-stops>
      </style:paragraph-properties>
      <style:text-properties style:use-window-font-color="true" loext:opacity="0%" style:font-name="Times New Roman" fo:font-size="11pt" fo:font-style="normal" fo:font-weight="bold" officeooo:paragraph-rsid="00fc5819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1" style:font-size-complex="14pt" style:font-style-complex="normal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3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494cm" fo:text-align="center" style:justify-single-word="false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4pt" officeooo:paragraph-rsid="00cd0930" fo:background-color="#ffffff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bold" officeooo:rsid="00b107ae" officeooo:paragraph-rsid="00daf09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af09d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f6648e" officeooo:paragraph-rsid="00f6648e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ffc65e" officeooo:paragraph-rsid="00ffc65e" fo:background-color="#fffff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officeooo:paragraph-rsid="00a60d05" style:font-size-asian="10pt" style:font-size-complex="10pt"/>
    </style:style>
    <style:style style:name="P5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officeooo:rsid="00d2d078" officeooo:paragraph-rsid="00d2d078" style:font-size-asian="10pt" style:font-size-complex="10pt"/>
    </style:style>
    <style:style style:name="P54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officeooo:paragraph-rsid="00a60d05"/>
    </style:style>
    <style:style style:name="P55" style:family="paragraph" style:parent-style-name="Standard" style:master-page-name="">
      <loext:graphic-properties draw:fill="none"/>
      <style:paragraph-properties fo:margin-left="0.4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05cm"/>
        </style:tab-stops>
      </style:paragraph-properties>
      <style:text-properties style:font-name="Times New Roman" fo:font-size="11pt" fo:font-weight="bold" officeooo:paragraph-rsid="00dca4c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daf09d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 officeooo:paragraph-rsid="00daf09d" style:font-size-asian="10.5pt" style:font-size-complex="10.5pt"/>
    </style:style>
    <style:style style:name="P5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60" style:family="paragraph" style:parent-style-name="Standard" style:list-style-name="L5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2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63" style:family="paragraph" style:parent-style-name="Standard" style:list-style-name="L4" style:master-page-name="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transparent" fo:hyphenate="false" fo:hyphenation-remain-char-count="2" fo:hyphenation-push-char-count="2" loext:hyphenation-no-caps="false"/>
    </style:style>
    <style:style style:name="P64" style:family="paragraph" style:parent-style-name="Standard" style:list-style-name="L4">
      <loext:graphic-properties draw:fill="none"/>
      <style:paragraph-properties fo:margin-left="1.3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a0d13d" fo:background-color="#ffffff" fo:hyphenate="false" fo:hyphenation-remain-char-count="2" fo:hyphenation-push-char-count="2" loext:hyphenation-no-caps="false"/>
    </style:style>
    <style:style style:name="P65" style:family="paragraph" style:parent-style-name="Standard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6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text-position="0% 100%" style:font-name="Times New Roman" fo:font-size="9pt" fo:language="pl" fo:country="PL" fo:font-style="normal" fo:font-weight="bold" officeooo:rsid="002554d4" officeooo:paragraph-rsid="00a60d05" fo:background-color="transparent" style:font-name-asian="Times New Roman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9pt" fo:font-weight="normal" officeooo:paragraph-rsid="00a60d05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be7f97" officeooo:paragraph-rsid="00daf09d" fo:background-color="#ffffff" style:font-size-asian="10.5pt" style:font-weight-asian="normal" style:font-name-complex="Book Antiqua" style:font-size-complex="10.5pt" style:font-weight-complex="normal"/>
    </style:style>
    <style:style style:name="P6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paragraph-rsid="00612f0a" fo:background-color="transparent" style:font-name-asian="CIDFont+F2" style:font-size-asian="7pt" style:font-style-asian="normal" style:font-weight-asian="bold" style:font-name-complex="Times New Roman" style:font-size-complex="7pt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a9864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da4adf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Times New Roman" fo:font-size="7pt" fo:language="pl" fo:country="PL" fo:font-weight="bold" officeooo:paragraph-rsid="00612f0a" fo:background-color="transparent" style:font-size-asian="7pt" style:font-weight-asian="bold" style:font-name-complex="Book Antiqua1" style:font-size-complex="7pt" style:font-weight-complex="bold" fo:hyphenate="false" fo:hyphenation-remain-char-count="2" fo:hyphenation-push-char-count="2" loext:hyphenation-no-caps="false"/>
    </style:style>
    <style:style style:name="P75" style:family="paragraph" style:parent-style-name="Table_20_Contents" style:list-style-name="L6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be7f97" officeooo:paragraph-rsid="00daf09d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76" style:family="paragraph" style:parent-style-name="Table_20_Contents" style:list-style-name="L6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df71c" officeooo:paragraph-rsid="00daf09d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77" style:family="paragraph" style:parent-style-name="Table_20_Contents" style:list-style-name="L6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ffc65e" officeooo:paragraph-rsid="00ffc65e" fo:background-color="#ffffff" style:font-size-asian="11pt" style:font-style-asian="normal" style:font-weight-asian="bold" style:font-name-complex="Book Antiqua" style:font-size-complex="11pt" style:font-style-complex="normal" style:font-weight-complex="bold" style:text-overline-style="none" style:text-overline-color="font-color" fo:hyphenate="false" fo:hyphenation-remain-char-count="2" fo:hyphenation-push-char-count="2" loext:hyphenation-no-caps="false"/>
    </style:style>
    <style:style style:name="P7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79" style:family="paragraph" style:parent-style-name="Text_20_body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a6d808" fo:hyphenate="false" fo:hyphenation-remain-char-count="2" fo:hyphenation-push-char-count="2" loext:hyphenation-no-caps="false"/>
    </style:style>
    <style:style style:name="P80" style:family="paragraph" style:parent-style-name="Text_20_body" style:list-style-name="L8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81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8641" fo:hyphenate="false" fo:hyphenation-remain-char-count="2" fo:hyphenation-push-char-count="2" loext:hyphenation-no-caps="false"/>
    </style:style>
    <style:style style:name="P8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1pt" fo:font-weight="normal" officeooo:rsid="00be7f97" officeooo:paragraph-rsid="00daf09d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84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85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paragraph-rsid="00daf09d" fo:background-color="#ffffff" style:font-size-asian="10.5pt" style:font-weight-asian="normal" style:font-name-complex="Book Antiqua" style:font-size-complex="10.5pt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 style:snap-to-layout-grid="false">
        <style:tab-stops>
          <style:tab-stop style:position="0.501cm"/>
        </style:tab-stops>
      </style:paragraph-properties>
      <style:text-properties fo:color="#000000" loext:opacity="100%" style:font-name="Times New Roman" fo:font-size="10.5pt" fo:font-weight="normal" officeooo:rsid="00e4ff94" officeooo:paragraph-rsid="00f48287" fo:background-color="#ffffff" style:font-size-asian="10.5pt" style:font-weight-asian="normal" style:font-name-complex="Book Antiqua" style:font-size-complex="10.5pt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1" style:font-size-complex="9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Text_20_body" style:list-style-name="L8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1" style:font-size-complex="11pt" style:font-style-complex="normal" fo:hyphenate="false" fo:hyphenation-remain-char-count="2" fo:hyphenation-push-char-count="2" loext:hyphenation-no-caps="false"/>
    </style:style>
    <style:style style:name="P89" style:family="paragraph" style:parent-style-name="Text_20_body_20_indent" style:list-style-name="L7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1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a099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9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10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1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Book Antiqua1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7" style:family="text">
      <style:text-properties style:use-window-font-color="true" loext:opacity="0%" style:font-name="Times New Roman" fo:language="pl" fo:country="PL" fo:font-style="normal" officeooo:rsid="00a98641" style:font-name-asian="CIDFont+F2" style:font-style-asian="normal" style:font-name-complex="Times New Roman" style:font-style-complex="normal"/>
    </style:style>
    <style:style style:name="T1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9" style:family="text">
      <style:text-properties style:use-window-font-color="true" loext:opacity="0%" style:font-name="Times New Roman" fo:language="pl" fo:country="PL" fo:font-style="normal" fo:background-color="#ffffff" loext:char-shading-value="0" style:font-name-asian="CIDFont+F2" style:font-style-asian="normal" style:font-name-complex="Times New Roman" style:font-style-complex="normal"/>
    </style:style>
    <style:style style:name="T2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2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22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Book Antiqua1" style:font-style-complex="normal"/>
    </style:style>
    <style:style style:name="T24" style:family="text">
      <style:text-properties style:use-window-font-color="true" loext:opacity="0%" fo:font-style="normal" officeooo:rsid="004dc14c" style:font-name-asian="CIDFont+F2" style:font-style-asian="normal" style:font-name-complex="Book Antiqua1" style:font-style-complex="normal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fo:font-size="10.5pt" fo:text-shadow="none" style:text-underline-style="none" fo:font-weight="normal" officeooo:rsid="00bc818d" style:letter-kerning="true" style:font-name-asian="Arial1" style:font-size-asian="10.5pt" style:language-asian="en" style:country-asian="US" style:font-weight-asian="normal" style:font-size-complex="10.5pt" style:language-complex="ar" style:country-complex="SA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fo:font-size="10.5pt" fo:text-shadow="none" style:text-underline-style="none" fo:font-weight="normal" officeooo:rsid="00f6648e" style:letter-kerning="true" style:font-name-asian="Arial1" style:font-size-asian="10.5pt" style:language-asian="en" style:country-asian="US" style:font-weight-asian="normal" style:font-size-complex="10.5pt" style:language-complex="ar" style:country-complex="SA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fo:font-size="10.5pt" fo:text-shadow="none" style:text-underline-style="none" fo:font-weight="normal" officeooo:rsid="00fc5819" style:letter-kerning="true" style:font-name-asian="Arial1" style:font-size-asian="10.5pt" style:language-asian="en" style:country-asian="US" style:font-weight-asian="normal" style:font-size-complex="10.5pt" style:language-complex="ar" style:country-complex="SA" style:font-weight-complex="normal" style:text-emphasize="none" style:text-overline-style="none" style:text-overline-color="font-color"/>
    </style:style>
    <style:style style:name="T29" style:family="text">
      <style:text-properties fo:color="#000000" loext:opacity="100%" style:text-outline="false" fo:font-size="10.5pt" fo:text-shadow="none" style:text-underline-style="none" fo:font-weight="normal" officeooo:rsid="00f8d0c7" style:letter-kerning="true" style:font-name-asian="Arial1" style:font-size-asian="10.5pt" style:language-asian="en" style:country-asian="US" style:font-weight-asian="normal" style:font-size-complex="10.5pt" style:language-complex="ar" style:country-complex="SA" style:font-weight-complex="normal" style:text-emphasize="none" style:text-overline-style="none" style:text-overline-color="font-color"/>
    </style:style>
    <style:style style:name="T30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1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1" style:font-size-complex="11pt" style:language-complex="hi" style:country-complex="IN" style:font-style-complex="normal"/>
    </style:style>
    <style:style style:name="T33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6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39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1" style:font-size-complex="11pt" style:language-complex="hi" style:country-complex="IN" style:font-style-complex="normal"/>
    </style:style>
    <style:style style:name="T42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1" style:font-size-complex="12pt" style:font-style-complex="normal"/>
    </style:style>
    <style:style style:name="T43" style:family="text">
      <style:text-properties fo:color="#000000" loext:opacity="100%" style:text-position="0% 100%" style:font-name="Times New Roman" fo:language="pl" fo:country="PL" fo:font-style="normal" officeooo:rsid="013dde68" style:letter-kerning="true" fo:background-color="#ffffff" loext:char-shading-value="0" style:font-name-asian="NSimSun" style:language-asian="zh" style:country-asian="CN" style:font-style-asian="normal" style:font-name-complex="Book Antiqua1" style:language-complex="hi" style:country-complex="IN" style:font-style-complex="normal"/>
    </style:style>
    <style:style style:name="T44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d99031" fo:background-color="transparent" loext:char-shading-value="0" style:font-size-asian="11pt" style:font-style-asian="normal" style:font-name-complex="Book Antiqua1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1" style:font-size-complex="12pt" style:font-style-complex="normal"/>
    </style:style>
    <style:style style:name="T49" style:family="text">
      <style:text-properties fo:color="#000000" loext:opacity="100%" style:text-position="super 58%" style:font-name="Times New Roman" fo:font-size="12pt" fo:language="pl" fo:country="PL" fo:font-style="normal" officeooo:rsid="00d99031" fo:background-color="transparent" loext:char-shading-value="0" style:font-size-asian="12pt" style:font-style-asian="normal" style:font-name-complex="Book Antiqua1" style:font-size-complex="12pt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1" style:font-size-complex="11pt" style:language-complex="hi" style:country-complex="IN" style:font-style-complex="normal" style:font-weight-complex="normal"/>
    </style:style>
    <style:style style:name="T5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4" style:family="text">
      <style:text-properties fo:color="#000000" loext:opacity="100%" style:font-name-asian="Times New Roman"/>
    </style:style>
    <style:style style:name="T55" style:family="text">
      <style:text-properties fo:color="#000000" loext:opacity="100%" officeooo:rsid="002554d4" style:font-name-asian="Times New Roman"/>
    </style:style>
    <style:style style:name="T56" style:family="text">
      <style:text-properties fo:color="#000000" loext:opacity="100%" officeooo:rsid="00d2455c" style:font-name-asian="Times New Roman"/>
    </style:style>
    <style:style style:name="T57" style:family="text">
      <style:text-properties fo:color="#000000" loext:opacity="100%" officeooo:rsid="00b81978" style:font-name-asian="Times New Roman" style:language-asian="zxx" style:country-asian="none" style:font-name-complex="Book Antiqua" style:language-complex="zxx" style:country-complex="none"/>
    </style:style>
    <style:style style:name="T58" style:family="text">
      <style:text-properties fo:color="#000000" loext:opacity="100%" officeooo:rsid="00be6f35" style:font-name-asian="Times New Roman" style:language-asian="zxx" style:country-asian="none" style:language-complex="zxx" style:country-complex="none"/>
    </style:style>
    <style:style style:name="T59" style:family="text">
      <style:text-properties fo:color="#000000" loext:opacity="100%" officeooo:rsid="00b107ae" style:font-name-asian="Times New Roman" style:language-asian="zxx" style:country-asian="none" style:language-complex="zxx" style:country-complex="none"/>
    </style:style>
    <style:style style:name="T60" style:family="text">
      <style:text-properties fo:color="#000000" loext:opacity="100%" officeooo:rsid="00ffc65e" style:font-name-asian="Times New Roman" style:language-asian="zxx" style:country-asian="none" style:language-complex="zxx" style:country-complex="none"/>
    </style:style>
    <style:style style:name="T61" style:family="text">
      <style:text-properties fo:color="#000000" loext:opacity="100%" officeooo:rsid="002554d4" style:font-name-asian="SimSun2" style:font-name-complex="Times New Roman"/>
    </style:style>
    <style:style style:name="T62" style:family="text">
      <style:text-properties fo:color="#000000" loext:opacity="100%" officeooo:rsid="00b81978"/>
    </style:style>
    <style:style style:name="T63" style:family="text">
      <style:text-properties fo:color="#000000" loext:opacity="100%" officeooo:rsid="00e2016e"/>
    </style:style>
    <style:style style:name="T64" style:family="text">
      <style:text-properties fo:color="#000000" loext:opacity="100%" officeooo:rsid="00ee71e6"/>
    </style:style>
    <style:style style:name="T65" style:family="text">
      <style:text-properties fo:color="#000000" loext:opacity="100%" fo:language="pl" fo:country="PL" officeooo:rsid="00f33f4c" style:letter-kerning="true" style:font-name-asian="SimSun" style:language-asian="zh" style:country-asian="CN" style:font-name-complex="Book Antiqua" style:language-complex="hi" style:country-complex="IN"/>
    </style:style>
    <style:style style:name="T66" style:family="text">
      <style:text-properties fo:color="#000000" loext:opacity="100%" officeooo:rsid="00dca4cd"/>
    </style:style>
    <style:style style:name="T67" style:family="text">
      <style:text-properties fo:color="#000000" loext:opacity="100%" fo:font-style="italic" officeooo:rsid="00b107ae" style:font-name-asian="Times New Roman" style:language-asian="zxx" style:country-asian="none" style:font-style-asian="italic" style:language-complex="zxx" style:country-complex="none"/>
    </style:style>
    <style:style style:name="T68" style:family="text">
      <style:text-properties fo:color="#000000" loext:opacity="100%" officeooo:rsid="01060d26"/>
    </style:style>
    <style:style style:name="T69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70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d2455c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CIDFont+F2" style:font-size-complex="11pt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style:letter-kerning="true" fo:background-color="transparent" loext:char-shading-value="0" style:font-name-asian="CIDFont+F2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8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91473e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9" style:family="text"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rsid="00d11012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0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transparent" loext:char-shading-value="0" style:font-name-asian="Times New Roman" style:font-style-asian="normal" style:font-name-complex="Book Antiqua1" style:font-style-complex="normal"/>
    </style:style>
    <style:style style:name="T81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2554d4" fo:background-color="#ffffff" loext:char-shading-value="0" style:font-name-asian="SimSun2" style:font-style-asian="normal" style:font-name-complex="Times New Roman" style:font-style-complex="normal"/>
    </style:style>
    <style:style style:name="T82" style:family="text">
      <style:text-properties fo:font-variant="normal" fo:text-transform="none" fo:color="#000000" loext:opacity="100%" style:text-position="0% 100%" style:font-name="Times New Roman" fo:language="pl" fo:country="PL" fo:font-style="normal" officeooo:rsid="004226b3" fo:background-color="#ffffff" loext:char-shading-value="0" style:font-name-asian="SimSun2" style:font-style-asian="normal" style:font-name-complex="Times New Roman" style:font-style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letter-spacing="normal" fo:language="pl" fo:country="PL" fo:font-style="normal" fo:background-color="#ffffff" loext:char-shading-value="0" style:font-name-asian="SimSun2" style:font-style-asian="normal" style:font-name-complex="Times New Roman" style:font-style-complex="normal"/>
    </style:style>
    <style:style style:name="T8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d9426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5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da99d9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124ba25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7" style:family="text">
      <style:text-properties fo:font-variant="normal" fo:text-transform="none" fo:color="#c9211e" loext:opacity="100%" style:text-position="0% 100%" style:font-name="Times New Roman" fo:font-size="11pt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8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letter-kerning="true" style:font-name-asian="CIDFont+F2" style:font-size-asian="11pt" style:language-asian="zh" style:country-asian="CN" style:font-style-asian="normal" style:font-weight-asian="normal" style:font-name-complex="Book Antiqua1" style:font-size-complex="11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52ad63" style:letter-kerning="true" style:font-name-asian="CIDFont+F2" style:font-size-asian="11pt" style:language-asian="zh" style:country-asian="CN" style:font-style-asian="normal" style:font-weight-asian="normal" style:font-name-complex="Book Antiqua1" style:font-size-complex="11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1473e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97d72b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0d13d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27fb9e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a1e27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6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d2455c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97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NSimSun1" style:font-size-asian="11pt" style:language-asian="pl" style:country-asian="PL" style:font-style-asian="normal" style:font-weight-asian="normal" style:font-name-complex="Courier New" style:font-size-complex="11pt" style:font-style-complex="normal" style:font-weight-complex="normal"/>
    </style:style>
    <style:style style:name="T9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style:font-name-asian="ArialNarrow" style:font-size-asian="11pt" style:language-asian="pl" style:country-asian="PL" style:font-style-asian="normal" style:font-weight-asian="normal" style:font-name-complex="Book Antiqua1" style:font-size-complex="11pt" style:font-style-complex="normal" style:font-weight-complex="normal"/>
    </style:style>
    <style:style style:name="T9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rsid="00d2455c" style:font-name-asian="ArialNarrow" style:font-size-asian="11pt" style:language-asian="pl" style:country-asian="PL" style:font-style-asian="normal" style:font-weight-asian="normal" style:font-name-complex="Book Antiqua1" style:font-size-complex="11pt" style:font-style-complex="normal" style:font-weight-complex="normal"/>
    </style:style>
    <style:style style:name="T10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0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91473e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02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27fb9e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03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font-name-asian="CIDFont+F2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04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fo:font-weight="bold" officeooo:rsid="00a1e270" style:letter-kerning="true" style:font-name-asian="CIDFont+F2" style:font-size-asian="11pt" style:language-asian="zh" style:country-asian="CN" style:font-style-asian="normal" style:font-weight-asian="bold" style:font-name-complex="Book Antiqua1" style:font-size-complex="11pt" style:language-complex="hi" style:country-complex="IN" style:font-style-complex="normal" style:font-weight-complex="bold"/>
    </style:style>
    <style:style style:name="T105" style:family="text">
      <style:text-properties fo:font-variant="normal" fo:text-transform="none" fo:color="#c9211e" loext:opacity="100%" style:text-line-through-style="solid" style:text-line-through-type="single" style:text-position="0% 100%" style:font-name="Times New Roman" fo:font-size="11pt" fo:letter-spacing="normal" fo:language="pl" fo:country="PL" fo:font-style="normal" fo:font-weight="normal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0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1" style:font-size-complex="14pt" style:font-style-complex="normal"/>
    </style:style>
    <style:style style:name="T10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1" style:font-size-complex="14pt" style:font-style-complex="normal"/>
    </style:style>
    <style:style style:name="T10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1" style:font-size-complex="14pt" style:font-style-complex="normal"/>
    </style:style>
    <style:style style:name="T10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1" style:font-size-complex="14pt" style:font-style-complex="normal"/>
    </style:style>
    <style:style style:name="T11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1" style:font-size-complex="14pt" style:language-complex="hi" style:country-complex="IN" style:font-style-complex="normal" style:font-weight-complex="bold"/>
    </style:style>
    <style:style style:name="T11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1" style:font-size-complex="11pt" style:font-style-complex="normal" style:font-weight-complex="normal"/>
    </style:style>
    <style:style style:name="T112" style:family="text">
      <style:text-properties style:font-name="Times New Roman" fo:language="pl" fo:country="PL" officeooo:rsid="0067da42" style:letter-kerning="true" style:font-name-asian="SimSun" style:language-asian="zh" style:country-asian="CN" style:font-name-complex="Arial1" style:language-complex="hi" style:country-complex="IN"/>
    </style:style>
    <style:style style:name="T113" style:family="text">
      <style:text-properties style:font-name="Times New Roman" fo:language="pl" fo:country="PL" style:font-name-complex="Book Antiqua1"/>
    </style:style>
    <style:style style:name="T114" style:family="text">
      <style:text-properties fo:language="pl" fo:country="PL"/>
    </style:style>
    <style:style style:name="T115" style:family="text">
      <style:text-properties fo:language="pl" fo:country="PL" style:language-complex="ar" style:country-complex="SA"/>
    </style:style>
    <style:style style:name="T116" style:family="text">
      <style:text-properties fo:language="pl" fo:country="PL" officeooo:rsid="00a60d05" style:language-complex="ar" style:country-complex="SA"/>
    </style:style>
    <style:style style:name="T117" style:family="text">
      <style:text-properties fo:language="pl" fo:country="PL" officeooo:rsid="00a60d05"/>
    </style:style>
    <style:style style:name="T118" style:family="text">
      <style:text-properties fo:language="pl" fo:country="PL" fo:background-color="#ffffff" loext:char-shading-value="0" style:language-complex="ar" style:country-complex="SA"/>
    </style:style>
    <style:style style:name="T119" style:family="text">
      <style:text-properties fo:language="pl" fo:country="PL" fo:background-color="#ffffff" loext:char-shading-value="0" style:language-asian="zh" style:country-asian="CN" style:language-complex="ar" style:country-complex="SA"/>
    </style:style>
    <style:style style:name="T120" style:family="text">
      <style:text-properties fo:language="pl" fo:country="PL" officeooo:rsid="00ac41b9" fo:background-color="#ffffff" loext:char-shading-value="0" style:language-asian="zh" style:country-asian="CN" style:language-complex="ar" style:country-complex="SA"/>
    </style:style>
    <style:style style:name="T121" style:family="text">
      <style:text-properties fo:language="pl" fo:country="PL" officeooo:rsid="00b81978" style:letter-kerning="true" style:font-name-asian="SimSun" style:language-asian="zh" style:country-asian="CN" style:font-name-complex="Arial1" style:language-complex="hi" style:country-complex="IN"/>
    </style:style>
    <style:style style:name="T122" style:family="text">
      <style:text-properties fo:language="pl" fo:country="PL" officeooo:rsid="00b107ae" style:letter-kerning="true" style:font-name-asian="Times New Roman" style:language-asian="zxx" style:country-asian="none" style:language-complex="zxx" style:country-complex="none"/>
    </style:style>
    <style:style style:name="T123" style:family="text">
      <style:text-properties officeooo:rsid="002554d4" style:font-name-asian="SimSun2" style:font-name-complex="Times New Roman"/>
    </style:style>
    <style:style style:name="T124" style:family="text">
      <style:text-properties officeooo:rsid="01102031" style:font-name-asian="SimSun2" style:font-name-complex="Times New Roman"/>
    </style:style>
    <style:style style:name="T125" style:family="text">
      <style:text-properties officeooo:rsid="00fc5819" style:font-name-asian="SimSun2" style:font-name-complex="Times New Roman"/>
    </style:style>
    <style:style style:name="T126" style:family="text">
      <style:text-properties officeooo:rsid="00a60d05"/>
    </style:style>
    <style:style style:name="T127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28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1" style:font-size-complex="11pt" style:font-style-complex="normal" style:font-weight-complex="bold"/>
    </style:style>
    <style:style style:name="T129" style:family="text">
      <style:text-properties fo:background-color="#ffffff" loext:char-shading-value="0"/>
    </style:style>
    <style:style style:name="T130" style:family="text">
      <style:text-properties officeooo:rsid="00bdbe21" fo:background-color="#ffffff" loext:char-shading-value="0"/>
    </style:style>
    <style:style style:name="T131" style:family="text">
      <style:text-properties officeooo:rsid="00ce7a99"/>
    </style:style>
    <style:style style:name="T132" style:family="text">
      <style:text-properties officeooo:rsid="00d2d078"/>
    </style:style>
    <style:style style:name="T133" style:family="text">
      <style:text-properties style:text-underline-style="solid" style:text-underline-width="auto" style:text-underline-color="font-color"/>
    </style:style>
    <style:style style:name="T134" style:family="text">
      <style:text-properties style:text-underline-style="solid" style:text-underline-width="auto" style:text-underline-color="font-color" officeooo:rsid="00be6f35"/>
    </style:style>
    <style:style style:name="T135" style:family="text">
      <style:text-properties officeooo:rsid="00be59d2"/>
    </style:style>
    <style:style style:name="T136" style:family="text">
      <style:text-properties officeooo:rsid="0028c95a"/>
    </style:style>
    <style:style style:name="T137" style:family="text">
      <style:text-properties officeooo:rsid="00ee71e6"/>
    </style:style>
    <style:style style:name="T138" style:family="text">
      <style:text-properties style:font-name-asian="Times New Roman" style:language-asian="zxx" style:country-asian="none" style:language-complex="zxx" style:country-complex="none"/>
    </style:style>
    <style:style style:name="T139" style:family="text">
      <style:text-properties officeooo:rsid="00db4661" style:font-name-asian="Times New Roman" style:language-asian="zxx" style:country-asian="none" style:language-complex="zxx" style:country-complex="none"/>
    </style:style>
    <style:style style:name="T140" style:family="text">
      <style:text-properties officeooo:rsid="00db4661" style:font-name-asian="Times New Roman" style:language-asian="zxx" style:country-asian="none" style:font-name-complex="Arial1" style:language-complex="zxx" style:country-complex="none"/>
    </style:style>
    <style:style style:name="T141" style:family="text">
      <style:text-properties officeooo:rsid="00daf09d"/>
    </style:style>
    <style:style style:name="T142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1192f2a" style:font-name-asian="Arial1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43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119b060" style:font-name-asian="Arial1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44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f48287" style:font-name-asian="Arial1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45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10a099c" style:font-name-asian="Arial1" style:language-asian="en" style:country-asian="US" style:font-style-asian="normal" style:font-name-complex="Times New Roman" style:language-complex="ar" style:country-complex="SA" style:font-style-complex="normal" style:text-emphasize="none" style:text-overline-style="none" style:text-overline-color="font-color"/>
    </style:style>
    <style:style style:name="T146" style:family="text">
      <style:text-properties fo:font-size="10.5pt" officeooo:rsid="00bc818d" style:letter-kerning="true" style:font-name-asian="SimSun" style:font-size-asian="10.5pt" style:language-asian="zh" style:country-asian="CN" style:font-name-complex="Arial1" style:font-size-complex="10.5pt" style:language-complex="hi" style:country-complex="IN"/>
    </style:style>
    <style:style style:name="T147" style:family="text">
      <style:text-properties fo:font-size="10.5pt" officeooo:rsid="00bc818d" style:font-size-asian="10.5pt" style:font-size-complex="10.5pt"/>
    </style:style>
    <style:style style:name="T148" style:family="text">
      <style:text-properties fo:font-size="10.5pt" officeooo:rsid="00ecc6cb" style:font-size-asian="10.5pt" style:font-size-complex="10.5pt"/>
    </style:style>
    <style:style style:name="T149" style:family="text">
      <style:text-properties fo:font-size="10.5pt" officeooo:rsid="00f6648e" style:font-size-asian="10.5pt" style:font-size-complex="10.5pt"/>
    </style:style>
    <style:style style:name="T150" style:family="text">
      <style:text-properties officeooo:rsid="00f955e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8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Strong_20_Emphasis"><text:span text:style-name="T107">UWAGA: </text:span></text:span><text:span text:style-name="Strong_20_Emphasis"><text:span text:style-name="T110">Należy podpisać</text:span></text:span><text:span text:style-name="Strong_20_Emphasis"><text:span text:style-name="T106"> elektronicznym podpisem kwalifikowanym, </text:span></text:span><text:span text:style-name="Strong_20_Emphasis"><text:span text:style-name="T109">podpisem </text:span></text:span><text:span text:style-name="Strong_20_Emphasis"><text:span text:style-name="T108">zaufanym lub </text:span></text:span><text:span text:style-name="Strong_20_Emphasis"><text:span text:style-name="T109">elektronicznym podpisem </text:span></text:span><text:span text:style-name="Strong_20_Emphasis"><text:span text:style-name="T108">osobistym</text:span></text:span><text:span text:style-name="Strong_20_Emphasis"><text:span text:style-name="T106">. </text:span></text:span></text:p>
      <text:p text:style-name="P20"/>
      <text:p text:style-name="P20">ZAŁĄCZNIK NR 1</text:p>
      <text:p text:style-name="P37">FORMULARZ OFERTOWY</text:p>
      <text:p text:style-name="P21"/>
      <text:p text:style-name="P22">ZAMAWIAJĄCY:</text:p>
      <text:p text:style-name="P19">KOMUNALNY ZAKŁAD</text:p>
      <text:p text:style-name="P18">GOSPODARKI MIESZKANIOWEJ<text:line-break/>ul. GRAŻYŃSKIEGO 5</text:p>
      <text:p text:style-name="P18">40-126 KATOWICE</text:p>
      <text:p text:style-name="P22"/>
      <text:p text:style-name="P38"><text:span text:style-name="T112">P</text:span>ostępowanie prowadzone w <text:span text:style-name="T114">trybie podstawowym</text:span><text:span text:style-name="T115"> na podstawie art. </text:span><text:span text:style-name="T118">275 </text:span><text:span text:style-name="T119">pkt</text:span><text:span text:style-name="T118">. </text:span><text:span text:style-name="T120">1</text:span><text:span text:style-name="T118"> </text:span><text:span text:style-name="T115">Ustawy </text:span><text:span text:style-name="T114">z dnia </text:span><text:span text:style-name="T115">11 września</text:span><text:span text:style-name="T114"> 2019 r. <text:line-break/>Prawo zamówień publicznych (Dz. U. 20</text:span><text:span text:style-name="T117">21</text:span><text:span text:style-name="T114">, poz. </text:span><text:span text:style-name="T116">112</text:span><text:span text:style-name="T115">9 ze zm.</text:span><text:span text:style-name="T114">)</text:span></text:p>
      <text:p text:style-name="P3"/>
      <text:p text:style-name="P46"><text:span text:style-name="Domyślna_20_czcionka_20_akapitu"><text:span text:style-name="T84">Wykonanie źródła ciepła w postaci pompy ciepła powietrze/woda wraz z wymianą i rozbudową instalacji centralnego ogrzewania oraz robotami elektrycznymi i budowlanymi towarzyszącymi w budynku Kom</text:span></text:span><text:span text:style-name="Domyślna_20_czcionka_20_akapitu"><text:span text:style-name="T85">isariatu VI Policji przy ul. Stawowej 8 </text:span></text:span><text:span text:style-name="Domyślna_20_czcionka_20_akapitu"><text:span text:style-name="T86">w Katowicach</text:span></text:span></text:p>
      <text:p text:style-name="P16"><text:span text:style-name="Page_20_Number"><text:span text:style-name="T53"/></text:span></text:p>
      <text:p text:style-name="P44"><text:span text:style-name="T20">WYKONAWCA</text:span><text:span text:style-name="T21">1</text:span><text:span text:style-name="T22">)</text:span><text:span text:style-name="T20">:</text:span></text:p>
      <text:p text:style-name="P17"/>
      <text:p text:style-name="P23">Nazwa (firma)/Imię Nazwisko:…………........................................................................................</text:p>
      <text:p text:style-name="P24">Adres: <text:tab/>….................................................................................................................................. <text:s text:c="5"/></text:p>
      <text:p text:style-name="P24"><text:s text:c="22"/><text:tab/>......................................................................................................................................</text:p>
      <text:p text:style-name="P26"><text:s text:c="14"/>(kod pocztowy, miejscowość, ulica)</text:p>
      <text:p text:style-name="P24">Regon: <text:tab/>......................................................... <text:s/>NIP:<text:tab/>...............................................................</text:p>
      <text:p text:style-name="P41"/>
      <text:p text:style-name="P43"><text:span text:style-name="T69">Dane do kontaktu</text:span><text:span text:style-name="T70"> (na które będzie przesłana korespondencja): </text:span></text:p>
      <text:p text:style-name="P25"/>
      <text:p text:style-name="P25">Telefon:<text:tab/>...............................................................<text:tab/> <text:s/></text:p>
      <text:p text:style-name="P30">E-mail:<text:tab/>...............................................................</text:p>
      <text:h text:style-name="P58" text:outline-level="2" text:is-list-header="true"/>
      <text:p text:style-name="P40"/>
      <text:list xml:id="list1447629339" text:style-name="L1">
        <text:list-item>
          <text:p text:style-name="P59">Oferujemy wykonanie przedmiotu zamówienia, zgodnie wymaganiami SWZ, za cenę:</text:p>
        </text:list-item>
      </text:list>
      <text:p text:style-name="P33"/>
      <text:p text:style-name="P34"/>
      <text:p text:style-name="P34"/>
      <text:p text:style-name="P35">………………………………………………………….. <text:span text:style-name="T131">zł brutto</text:span></text:p>
      <text:p text:style-name="P34"/>
      <text:p text:style-name="P34"/>
      <text:p text:style-name="P34">Powyższa cena obejmuje pełen zakres zamówienia określony w warunkach przedstawionych w SWZ.</text:p>
      <text:list xml:id="list1910616534" text:style-name="L2">
        <text:list-header>
          <text:p text:style-name="P82"/>
        </text:list-header>
        <text:list-item>
          <text:p text:style-name="P61"><text:span text:style-name="T72">Kierownik </text:span><text:span text:style-name="T73">robót instalacyjnych </text:span><text:span text:style-name="T72">Pan/Pani …................................................... </text:span><text:span text:style-name="T77">posiadając</text:span><text:span text:style-name="T76">y</text:span><text:span text:style-name="T77"> uprawnienia <text:s/></text:span><text:span text:style-name="T76">określone</text:span><text:span text:style-name="T77"> w <text:s/>Rozdziale <text:s/>VIII pkt 3 ppkt 2 lit. </text:span><text:span text:style-name="T79">b</text:span><text:span text:style-name="T78">)</text:span><text:span text:style-name="T77"> SWZ</text:span><text:span text:style-name="T74">, który zostanie skierowany do realizacji zamówienia</text:span><text:span text:style-name="T72">, </text:span><text:span text:style-name="T75">kierował </text:span><text:span text:style-name="T72">następującymi robotami, które obejmowały:</text:span></text:p>
        </text:list-item>
      </text:list>
      <text:p text:style-name="P5"/>
      <text:p text:style-name="P15">UWAGA: Wykonawco, jeżeli:</text:p>
      <text:list xml:id="list3662021255" text:style-name="L3">
        <text:list-item>
          <text:p text:style-name="P62"><text:span text:style-name="T87">nie podasz </text:span><text:span text:style-name="T105"><text:s text:c="2"/></text:span><text:span text:style-name="T90">imienia i nazwiska kierownika </text:span><text:span text:style-name="T96">robót instalacyjnych</text:span><text:span text:style-name="T88"> lub</text:span><text:span text:style-name="T89"> </text:span></text:p>
        </text:list-item>
        <text:list-item>
          <text:p text:style-name="P62"><text:span text:style-name="T101">nie wskażesz</text:span><text:span text:style-name="T91"> w poniższ</text:span><text:span text:style-name="T92">ych</text:span><text:span text:style-name="T91"> tabel</text:span><text:span text:style-name="T92">ach </text:span><text:span text:style-name="T90">informacji o </text:span><text:span text:style-name="T91">jego </text:span><text:span text:style-name="T90">doświadczeniu </text:span><text:span text:style-name="T93">tj</text:span><text:span text:style-name="T90">. </text:span></text:p>
        </text:list-item>
      </text:list>
      <text:list xml:id="list3357506405" text:style-name="L4">
        <text:list-item>
          <text:list>
            <text:list-item>
              <text:list>
                <text:list-item>
                  <text:p text:style-name="P63"><text:soft-page-break/><text:span text:style-name="T100">nie </text:span><text:span text:style-name="T102">uzupełnisz </text:span><text:span text:style-name="T103">rubryki</text:span><text:span text:style-name="T95"> </text:span><text:span text:style-name="T94">lub </text:span><text:span text:style-name="T102">nie </text:span><text:span text:style-name="T100">zaznaczysz właściwej </text:span><text:span text:style-name="T104">odpowiedzi</text:span><text:span text:style-name="T90">, </text:span></text:p>
                </text:list-item>
                <text:list-item>
                  <text:p text:style-name="P64"><text:span text:style-name="T100">nie zaznaczysz</text:span><text:span text:style-name="T90"> „TAK”, </text:span></text:p>
                </text:list-item>
              </text:list>
            </text:list-item>
          </text:list>
        </text:list-item>
      </text:list>
      <text:p text:style-name="P51"><text:span text:style-name="T90">a informacje te nie będą wynikały z innych dokumentów dołączonych do oferty, </text:span><text:span text:style-name="T97">wpiszesz ”-”, „nie”, „nie dotyczy” lub użyjesz jakiegokolwiek innego sformułowania, </text:span><text:span text:style-name="T98">Zamawiający przyzna 0 punktów, w zakresie kryteriów dotyczących doświadczenia personelu – kierownika </text:span><text:span text:style-name="T99">robót instalacyjnych</text:span><text:span text:style-name="T98">. Inne okoliczności, które mogą skutkować nie przyznaniem punktów opisane są w rozdziale XVIII SWZ.</text:span></text:p>
      <text:p text:style-name="P14"/>
      <text:p text:style-name="P8">- <text:span text:style-name="T55">zgodnie z Rozdziałem XVIII pkt </text:span><text:span text:style-name="T54">1 ppkt 2) lit. </text:span><text:span text:style-name="T56">b</text:span><text:span text:style-name="T54">)</text:span><text:span text:style-name="T55"> - zakres </text:span><text:span text:style-name="T61">wykonanych robót </text:span><text:span text:style-name="T123">obejmujący </text:span><text:span text:style-name="T124">budowę źródła ciepła w postaci pompy ciepła powietrze/woda dla budynku, zamieszkał</text:span><text:span text:style-name="T125">ego</text:span><text:span text:style-name="T124">/użytkowan</text:span><text:span text:style-name="T125">ego</text:span><text:span text:style-name="T124"> w trakcie trwania robót: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2">Lp</text:p>
          </table:table-cell>
          <table:table-cell table:style-name="Tabela2.A1" office:value-type="string">
            <text:p text:style-name="P52">Nazw<text:span text:style-name="T129">a, </text:span><text:span text:style-name="T130">zakres</text:span><text:span text:style-name="T129"> i ad</text:span>res zadania inwestycyjnego</text:p>
          </table:table-cell>
          <table:table-cell table:style-name="Tabela2.A1" office:value-type="string">
            <text:p text:style-name="P52">Zakres robót obejmował <text:span text:style-name="T132">budowę źródła ciepła w postaci pompy ciepła</text:span></text:p>
          </table:table-cell>
          <table:table-cell table:style-name="Tabela2.A1" office:value-type="string">
            <text:p text:style-name="P53">Rodzaj pompy ciepła powietrze/woda</text:p>
          </table:table-cell>
          <table:table-cell table:style-name="Tabela2.A1" office:value-type="string">
            <text:p text:style-name="P52">Budynek zamieszkały/użytkowany w trakcie trwania robót</text:p>
          </table:table-cell>
          <table:table-cell table:style-name="Tabela2.F1" office:value-type="string">
            <text:p text:style-name="P52">Podmiot na rzecz którego <text:span text:style-name="T126">były realizowane roboty</text:span></text:p>
          </table:table-cell>
        </table:table-row>
        <table:table-row table:style-name="Tabela2.1">
          <table:table-cell table:style-name="Tabela2.A2" office:value-type="string">
            <text:p text:style-name="P52">1</text:p>
          </table:table-cell>
          <table:table-cell table:style-name="Tabela2.B2" office:value-type="string">
            <text:p text:style-name="P54"/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F2" office:value-type="string">
            <text:p text:style-name="P54"/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2</text:p>
          </table:table-cell>
          <table:table-cell table:style-name="Tabela2.B2" office:value-type="string">
            <text:p text:style-name="P54"/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F2" office:value-type="string">
            <text:p text:style-name="P54"/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3</text:p>
          </table:table-cell>
          <table:table-cell table:style-name="Tabela2.B2" office:value-type="string">
            <text:p text:style-name="P54"/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F2" office:value-type="string">
            <text:p text:style-name="P54"/>
            <text:p text:style-name="P54"/>
          </table:table-cell>
        </table:table-row>
        <table:table-row table:style-name="Tabela2.1">
          <table:table-cell table:style-name="Tabela2.A2" office:value-type="string">
            <text:p text:style-name="P52">….</text:p>
          </table:table-cell>
          <table:table-cell table:style-name="Tabela2.B2" office:value-type="string">
            <text:p text:style-name="P54"/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A2" office:value-type="string">
            <text:p text:style-name="P4">TAK/NIE</text:p>
          </table:table-cell>
          <table:table-cell table:style-name="Tabela2.F2" office:value-type="string">
            <text:p text:style-name="P54"/>
            <text:p text:style-name="P54"/>
          </table:table-cell>
        </table:table-row>
      </table:table>
      <text:list xml:id="list2955531470" text:style-name="L5">
        <text:list-header>
          <text:p text:style-name="P66"/>
          <text:p text:style-name="P67"><text:span text:style-name="T80">*</text:span><text:span text:style-name="T81"> </text:span><text:span text:style-name="T82">niepotrzebne skreślić</text:span><text:span text:style-name="T83">;</text:span></text:p>
        </text:list-header>
      </text:list>
      <text:p text:style-name="P9"/>
      <text:p text:style-name="P56"><text:span text:style-name="T133">UWAGA </text:span><text:span text:style-name="T134">DOTYCZĄCA PONIŻSZEJ TABELI</text:span><text:span text:style-name="T133">:</text:span></text:p>
      <text:p text:style-name="P47"><text:span text:style-name="T135">1. </text:span>Potwierdzenie zgodności oferowanego przez Wykonawcę przedmiotu zamówienia z <text:tab/>przedmiotem zamówienia wymaganym przez Zamawiającego winno nastąpić poprzez: </text:p>
      <text:p text:style-name="P55"><text:span text:style-name="T62">1) wpisanie <text:s/>producenta, </text:span><text:span text:style-name="T66">typu</text:span><text:span text:style-name="T62"> <text:s/>i <text:s/>modelu </text:span><text:span text:style-name="T66">źródła ciepła – pompy ciepła</text:span><text:span text:style-name="T63"> </text:span><text:span text:style-name="T64">w pkt 1 </text:span><text:span text:style-name="T68">w kolumnie 2 </text:span><text:span text:style-name="T64">tabeli</text:span><text:span text:style-name="T63">.</text:span></text:p>
      <text:p text:style-name="P36"><text:span text:style-name="T57">2) </text:span><text:span text:style-name="T65">zaznaczenie</text:span><text:span text:style-name="T58"> </text:span><text:span text:style-name="T59">w kolumnie </text:span><text:span text:style-name="T60">2</text:span><text:span text:style-name="T59"> odpowiedniego sformułowania „</text:span><text:span text:style-name="T67">tak</text:span><text:span text:style-name="T59">” lub „</text:span><text:span text:style-name="T67">nie</text:span><text:span text:style-name="T59">”. 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39898737360">
          <table:table-cell table:style-name="Tabela1.A1" office:value-type="string">
            <text:list xml:id="list3339135497" text:style-name="L6">
              <text:list-header>
                <text:p text:style-name="P75">Lp. </text:p>
              </text:list-header>
            </text:list>
          </table:table-cell>
          <table:table-cell table:style-name="Tabela1.A1" office:value-type="string">
            <text:list xml:id="list140508375694353" text:continue-numbering="true" text:style-name="L6">
              <text:list-header>
                <text:p text:style-name="P76">Wymogi Zamawiającego</text:p>
              </text:list-header>
            </text:list>
          </table:table-cell>
          <table:table-cell table:style-name="Tabela1.C1" office:value-type="string">
            <text:p text:style-name="P48">Oferta <text:span text:style-name="T121">Wykonawc</text:span>y <text:span text:style-name="T136">OPIS</text:span><text:span text:style-name="T137"> (producent, </text:span><text:span text:style-name="T141">typ</text:span><text:span text:style-name="T137"> i model)</text:span><text:span text:style-name="T136">/</text:span></text:p>
          </table:table-cell>
        </table:table-row>
        <table:table-row table:style-name="TableLine1939898739664">
          <table:table-cell table:style-name="Tabela1.A2" office:value-type="string">
            <text:list xml:id="list140508250908322" text:continue-numbering="true" text:style-name="L6">
              <text:list-header>
                <text:p text:style-name="P75"/>
              </text:list-header>
            </text:list>
          </table:table-cell>
          <table:table-cell table:style-name="Tabela1.A2" office:value-type="string">
            <text:list xml:id="list140508865482626" text:continue-numbering="true" text:style-name="L6">
              <text:list-header>
                <text:p text:style-name="P77">1</text:p>
              </text:list-header>
            </text:list>
          </table:table-cell>
          <table:table-cell table:style-name="Tabela1.C2" office:value-type="string">
            <text:p text:style-name="P50">2</text:p>
          </table:table-cell>
        </table:table-row>
        <table:table-row table:style-name="TableLine1939898746000">
          <table:table-cell table:style-name="Tabela1.A2" office:value-type="string">
            <text:list xml:id="list140507846829525" text:continue-numbering="true" text:style-name="L6">
              <text:list-header>
                <text:p text:style-name="P83">1</text:p>
              </text:list-header>
            </text:list>
          </table:table-cell>
          <table:table-cell table:style-name="Tabela1.A2" office:value-type="string">
            <text:list xml:id="list140509018250944" text:continue-numbering="true" text:style-name="L6">
              <text:list-header>
                <text:p text:style-name="P85"><text:span text:style-name="T122">P</text:span><text:span text:style-name="T138">roducent, </text:span><text:span text:style-name="T139">typ</text:span><text:span text:style-name="T138"> i model <text:s/></text:span><text:span text:style-name="T140">źródła ciepła – pompy ciepła </text:span></text:p>
              </text:list-header>
            </text:list>
          </table:table-cell>
          <table:table-cell table:style-name="Tabela1.C2" office:value-type="string">
            <text:p text:style-name="P57"/>
          </table:table-cell>
        </table:table-row>
        <table:table-row table:style-name="TableLine1939898745136">
          <table:table-cell table:style-name="Tabela1.A2" office:value-type="string">
            <text:list xml:id="list140508223283417" text:continue-numbering="true" text:style-name="L6">
              <text:list-header>
                <text:p text:style-name="P68">2</text:p>
              </text:list-header>
            </text:list>
          </table:table-cell>
          <table:table-cell table:style-name="Tabela1.A2" office:value-type="string">
            <text:list xml:id="list140508150390786" text:continue-numbering="true" text:style-name="L6">
              <text:list-header>
                <text:p text:style-name="P86"><text:span text:style-name="Page_20_Number"><text:span text:style-name="T142">moc nominalna </text:span></text:span><text:span text:style-name="Page_20_Number"><text:span text:style-name="T145">minimum </text:span></text:span><text:span text:style-name="Page_20_Number"><text:span text:style-name="T142">1</text:span></text:span><text:span text:style-name="Page_20_Number"><text:span text:style-name="T145">5</text:span></text:span><text:span text:style-name="Page_20_Number"><text:span text:style-name="T142">kW utrzymywana do temp. -15°C <text:s/>(praca <text:s/>na <text:s/>sprężarce) <text:s/>i <text:s/>mocy sumarycznej min. 20 kW przy temp. </text:span></text:span><text:span text:style-name="Page_20_Number"><text:span text:style-name="T143">z</text:span></text:span><text:span text:style-name="Page_20_Number"><text:span text:style-name="T142">ewn.<text:line-break/>- 20°C, </text:span></text:span><text:span text:style-name="Page_20_Number"><text:span text:style-name="T144">temperatura wody grzewczej 55</text:span></text:span><text:span text:style-name="Page_20_Number"><text:span text:style-name="T142">°C</text:span></text:span></text:p>
              </text:list-header>
            </text:list>
          </table:table-cell>
          <table:table-cell table:style-name="Tabela1.C2" office:value-type="string">
            <text:p text:style-name="P49">TAK/NIE*</text:p>
          </table:table-cell>
        </table:table-row>
      </table:table>
      <text:p text:style-name="P10"/>
      <text:p text:style-name="P11"><text:soft-page-break/>* <text:span text:style-name="T150">niepotrzebne skreślić</text:span></text:p>
      <text:p text:style-name="P10"/>
      <text:p text:style-name="P7"><text:span text:style-name="T147">UWAGA: </text:span><text:span text:style-name="T148">Zamawiający </text:span><text:span text:style-name="T149">wymaga</text:span><text:span text:style-name="T148"> dołączenie d</text:span><text:span text:style-name="T146">o oferty </text:span><text:span text:style-name="Page_20_Number"><text:span text:style-name="T26">przedmiotow</text:span></text:span><text:span text:style-name="Page_20_Number"><text:span text:style-name="T27">ych</text:span></text:span><text:span text:style-name="Page_20_Number"><text:span text:style-name="T26"> środk</text:span></text:span><text:span text:style-name="Page_20_Number"><text:span text:style-name="T27">ów</text:span></text:span><text:span text:style-name="Page_20_Number"><text:span text:style-name="T26"> dowodow</text:span></text:span><text:span text:style-name="Page_20_Number"><text:span text:style-name="T27">ych </text:span></text:span><text:span text:style-name="Page_20_Number"><text:span text:style-name="T28">z</text:span></text:span><text:span text:style-name="Page_20_Number"><text:span text:style-name="T29">godnie z zapisami Rozdziału III pkt 9 i Rozdziału XV pkt 2 ppkt 4).</text:span></text:span></text:p>
      <text:p text:style-name="P13"/>
      <text:p text:style-name="P12"/>
      <text:list xml:id="list140509818132882" text:continue-list="list2955531470" text:style-name="L5">
        <text:list-item>
          <text:p text:style-name="P60">Oświadczam/y, że:</text:p>
        </text:list-item>
      </text:list>
      <text:list xml:id="list2345668031" text:style-name="L7">
        <text:list-item>
          <text:p text:style-name="P65"><text:span text:style-name="T7">zapoznaliśmy się z warunkami zamówienia i </text:span><text:span text:style-name="T9">projektowanymi postanowieniami umowy </text:span><text:span text:style-name="T7">i akceptujemy </text:span><text:span text:style-name="T9">je</text:span><text:span text:style-name="T7"> bez zastrzeżeń,</text:span></text:p>
        </text:list-item>
        <text:list-item>
          <text:p text:style-name="P89">Niżej podaną część/zakres zamówienia wykonywać będą w moim imieniu podwykonawca/y:</text:p>
        </text:list-item>
      </text:list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>L.p.</text:p>
          </table:table-cell>
          <table:table-cell table:style-name="Tabela3.A1" office:value-type="string">
            <text:p text:style-name="P42">Część/zakres zamówienia </text:p>
          </table:table-cell>
          <table:table-cell table:style-name="Tabela3.C1" office:value-type="string">
            <text:p text:style-name="P42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2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  <table:table-row table:style-name="Tabela3.2">
          <table:table-cell table:style-name="Tabela3.A4" office:value-type="string">
            <text:p text:style-name="P28"/>
          </table:table-cell>
          <table:table-cell table:style-name="Tabela3.B4" office:value-type="string">
            <text:p text:style-name="P29"/>
          </table:table-cell>
          <table:table-cell table:style-name="Tabela3.C4" office:value-type="string">
            <text:p text:style-name="P29"/>
          </table:table-cell>
        </table:table-row>
      </table:table>
      <text:p text:style-name="P39"/>
      <text:list xml:id="list3806028917" text:style-name="L8">
        <text:list-item>
          <text:p text:style-name="P79"><text:span text:style-name="T50">Oświadczam,</text:span><text:span text:style-name="T111"> </text:span><text:span text:style-name="T51">że należę*/nie należę* </text:span><text:span text:style-name="T50">do sektora małych i średnich przedsiębiorstw i zgodnie z definicją <text:tab/>zawartą w ustawie </text:span><text:span text:style-name="T71">z dnia 6 marca 2018 r. </text:span><text:span text:style-name="T50">Prawo przedsiębiorców (tekst jednolity: Dz.U. 2021, poz. 1</text:span><text:span text:style-name="T52">62</text:span><text:span text:style-name="T50">) zaliczam się do mikroprzedsiębiorców*/małych przedsiębiorców*/ średnich przedsiębiorców*.</text:span></text:p>
          <text:p text:style-name="P87">(*skreślić niewłaściwe)</text:p>
        </text:list-item>
      </text:list>
      <text:p text:style-name="P45"/>
      <text:list xml:id="list140508095467666" text:continue-numbering="true" text:style-name="L8">
        <text:list-item>
          <text:p text:style-name="P80"><text:span text:style-name="T30">Oświadczam/y, że wypełniłem/liśmy obowiązki informacyjne przewidziane w art. 13 lub art. 14 </text:span><text:span text:style-name="T37">RODO</text:span><text:span text:style-name="T45">2</text:span><text:span text:style-name="T44">)</text:span><text:span text:style-name="T30"> wobec osób fizycznych, </text:span><text:span text:style-name="T8">od których dane osobowe bezpośrednio lub pośrednio pozyskałem</text:span><text:span text:style-name="T30"> w celu ubiegania się o udzielenie zamówienia publicznego w niniejszym </text:span><text:span text:style-name="T37">postępowaniu</text:span><text:span text:style-name="T44">.</text:span><text:span text:style-name="T45">3</text:span><text:span text:style-name="T44">)</text:span><text:span text:style-name="T37">.</text:span></text:p>
          <text:p text:style-name="P84"/>
        </text:list-item>
        <text:list-item>
          <text:p text:style-name="P81"><text:span text:style-name="T31">Oświadczam, że </text:span><text:span text:style-name="T32">w</text:span><text:span text:style-name="T33">ybór mojej/naszej oferty </text:span><text:span text:style-name="T34">będzie</text:span><text:span text:style-name="T33"> prowadził do powstania u Zamawiającego obowiązku podatkowego zgodnie z przepisami o podatku od towarów i usług</text:span><text:span text:style-name="T38">. Powyższy obowiązek podatkowy będzie dotyczył…………………………………………</text:span><text:span text:style-name="T49">4</text:span><text:span text:style-name="T48">)</text:span><text:span text:style-name="T42"> </text:span><text:span text:style-name="T38">objętych przedmiotem zamówienia, podlegających mechanizmowi odwróconego obciążenia VAT, a ich wartość netto (bez kwoty podatku) będzie wynosiła…………………………..………....</text:span><text:span text:style-name="T47">5</text:span><text:span text:style-name="T46">)</text:span><text:span text:style-name="T42"> </text:span><text:span text:style-name="T38">zł. </text:span><text:span text:style-name="T39">Stawka podatku od towarów i usług, </text:span><text:span text:style-name="T40">która </text:span><text:span text:style-name="T39">zgodnie z moją wiedzą</text:span><text:span text:style-name="T40"> będzie miała zastosowanie</text:span><text:span text:style-name="T39">, </text:span><text:span text:style-name="T41">to</text:span><text:span text:style-name="T39">………………………………..</text:span><text:span text:style-name="T38">* </text:span><text:span text:style-name="T127">- </text:span><text:span text:style-name="T128">WYPEŁNIĆ JEŻELI DOTYCZY!!!</text:span></text:p>
          <text:p text:style-name="P84"/>
          <text:p text:style-name="P88"/>
        </text:list-item>
      </text:list>
      <text:p text:style-name="P31"/>
      <text:p text:style-name="P32"/>
      <text:p text:style-name="P32"/>
      <text:list xml:id="list4251178745" text:style-name="WW8Num2">
        <text:list-header>
          <text:p text:style-name="P6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71"><text:span text:style-name="T24">2</text:span><text:span text:style-name="T23">) RODO: </text:span><text:span text:style-name="T35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71"><text:span text:style-name="T36">3</text:span><text:span text:style-name="T35">)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72"><text:span text:style-name="T17">4</text:span><text:span text:style-name="T16">) </text:span><text:span text:style-name="T113">Wpisać nazwę/rodzaj towaru lub usługi, </text:span><text:span text:style-name="T13">których dostawa lub świadczenie, </text:span><text:span text:style-name="T113">będą prowadziły do powstania u zamawiającego obowiązku podatkowego zgodnie z przepisami o podatku od towarów i usług. </text:span></text:p>
          <text:p text:style-name="P73"><text:span text:style-name="T12">5</text:span><text:span text:style-name="T11">) </text:span><text:span text:style-name="T13">Wpisać wartość netto (bez kwoty podatku) towaru/towarów lub usługi/usług podlegających mechanizmowi odwróconego obciążenia VAT, wymienionych wcześniej. </text:span><text:span text:style-name="T14">Zgodnie z a</text:span><text:span text:style-name="T13">rt. </text:span><text:span text:style-name="T18">225</text:span><text:span text:style-name="T13"> ust </text:span><text:span text:style-name="T18">1 i 2</text:span><text:span text:style-name="T13"> ustawy Prawo zamówień publicznych: „Jeżeli została złożona oferta, której wybór prowadziłby do powstania u zamawiającego obowiązku podatkowego zgodnie z ustawą z dnia 11 marca 2004 r. o podatku od towarów i usług</text:span><text:span text:style-name="T19"> (</text:span><text:span text:style-name="T43">Dz. U. Z 2021 r. poz. 685, 694 i 802.</text:span><text:span text:style-name="T13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5">1) </text:span><text:span text:style-name="T1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74"/>
          <text:p text:style-name="P7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1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1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1" fo:font-family="'Book Antiqua'" style:font-family-generic="roman" style:font-pitch="variable" fo:font-size="11pt" fo:font-weight="normal" style:font-size-asian="11pt" style:font-weight-asian="normal" style:font-name-complex="Book Antiqua1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dae577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a099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a99d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Wykonanie źródła ciepła w postaci pompy ciepła powietrze/woda wraz z wymianą i rozbudową instalacji centralnego ogrzewania oraz robotami elektrycznymi i budowlanymi towarzyszącymi w budynku Komisariatu VI Policji przy ul. Stawowej 8</text:span></text:span><text:span text:style-name="Page_20_Number"><text:span text:style-name="MT2"> </text:span></text:span><text:span text:style-name="Domyślna_20_czcionka_20_akapitu"><text:span text:style-name="MT1"><text:s/>w Katowicach </text:span></text:span><text:span text:style-name="Page_20_Number"><text:span text:style-name="MT2">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6</text:span></text:span><text:span text:style-name="Page_20_Number"><text:span text:style-name="MT6">3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14:04:16.405000000</dc:date>
    <meta:editing-cycles>207</meta:editing-cycles>
    <meta:editing-duration>P2DT3H41M54S</meta:editing-duration>
    <meta:generator>LibreOffice/7.3.4.2$Windows_X86_64 LibreOffice_project/728fec16bd5f605073805c3c9e7c4212a0120dc5</meta:generator>
    <dc:creator>Iwona Lichosik</dc:creator>
    <meta:document-statistic meta:table-count="3" meta:image-count="0" meta:object-count="0" meta:page-count="3" meta:paragraph-count="85" meta:word-count="984" meta:character-count="7840" meta:non-whitespace-character-count="6875"/>
  </office:meta>
</office:document-meta>
</file>