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ae5e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officeooo:paragraph-rsid="000cd65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cae5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0cd656" style:font-size-asian="12pt" style:font-size-complex="12pt"/>
    </style:style>
    <style:style style:name="P13" style:family="paragraph" style:parent-style-name="Standard">
      <style:text-properties fo:font-size="12pt" fo:font-style="italic" officeooo:paragraph-rsid="000cd656" style:font-size-asian="12pt" style:font-style-asian="italic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font-weight="normal" officeooo:paragraph-rsid="001cae5e" style:font-name-asian="Times New Roman" style:font-size-asian="12pt" style:language-asian="ar" style:country-asian="SA" style:font-style-asian="normal" style:font-weight-asian="normal" style:font-name-complex="Cambria" style:font-size-complex="12pt" style:language-complex="fa" style:country-complex="IR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officeooo:paragraph-rsid="001cae5e"/>
    </style:style>
    <style:style style:name="P16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8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9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0" style:family="paragraph" style:parent-style-name="Heading">
      <style:text-properties style:font-name="Times New Roman" fo:font-size="11pt" officeooo:paragraph-rsid="00188c48" style:font-size-asian="11pt" style:font-size-complex="11pt"/>
    </style:style>
    <style:style style:name="P21" style:family="paragraph" style:parent-style-name="Heading">
      <style:paragraph-properties fo:line-height="150%"/>
      <style:text-properties fo:font-size="11pt" style:font-size-asian="11pt" style:font-size-complex="11pt"/>
    </style:style>
    <style:style style:name="P22" style:family="paragraph" style:parent-style-name="footnote_20_text">
      <style:paragraph-properties fo:break-before="page"/>
    </style:style>
    <style:style style:name="P23" style:family="paragraph" style:parent-style-name="Text_20_body">
      <style:text-properties style:font-name="Times New Roman" fo:font-size="11pt" officeooo:paragraph-rsid="00188c48" style:font-size-asian="11pt" style:font-size-complex="11pt"/>
    </style:style>
    <style:style style:name="P24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/>
      <style:text-properties style:font-name="Times New Roman" fo:font-size="12pt" fo:font-weight="normal" officeooo:rsid="0011c3c7" officeooo:paragraph-rsid="0011c3c7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officeooo:paragraph-rsid="001cae5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line-height="100%"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61ddd1" officeooo:paragraph-rsid="001cae5e" style:font-size-asian="12pt" style:language-asian="ar" style:country-asian="SA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P28" style:family="paragraph" style:parent-style-name="Text_20_body">
      <style:paragraph-properties fo:line-height="115%" fo:text-align="start" style:justify-single-word="false"/>
      <style:text-properties fo:color="#000000" style:font-name="Times New Roman" fo:font-size="12pt" fo:font-style="normal" fo:font-weight="bold" officeooo:rsid="00b94094" officeooo:paragraph-rsid="001e883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Text_20_body">
      <style:paragraph-properties fo:line-height="100%" fo:text-align="start" style:justify-single-word="false"/>
      <style:text-properties fo:font-size="12pt" fo:font-weight="bold" officeooo:paragraph-rsid="001e883b" style:font-size-asian="12pt" style:font-weight-asian="bold" style:font-size-complex="12pt" style:font-weight-complex="bold"/>
    </style:style>
    <style:style style:name="P30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011c3c7" style:font-size-asian="12pt" style:font-size-complex="12pt"/>
    </style:style>
    <style:style style:name="P3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font-weight="bold" officeooo:rsid="002df458" officeooo:paragraph-rsid="000a6890" style:font-size-asian="12pt" style:font-weight-asian="bold" style:font-size-complex="12pt"/>
    </style:style>
    <style:style style:name="P3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a6890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79ee1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2pt" fo:font-style="italic" officeooo:paragraph-rsid="000cd656" style:font-size-asian="12pt" style:font-style-asian="italic" style:font-size-complex="12pt"/>
    </style:style>
    <style:style style:name="P3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2pt" officeooo:paragraph-rsid="000cd656" style:font-size-asian="12pt" style:font-size-complex="12pt"/>
    </style:style>
    <style:style style:name="P3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officeooo:paragraph-rsid="000cd656" style:font-size-asian="12pt" style:font-size-complex="12pt"/>
    </style:style>
    <style:style style:name="P37" style:family="paragraph" style:parent-style-name="Standard" style:master-page-name="">
      <style:paragraph-properties style:page-number="auto"/>
      <style:text-properties fo:font-size="12pt" officeooo:paragraph-rsid="001e883b" style:font-size-asian="12pt" style:font-size-complex="12pt"/>
    </style:style>
    <style:style style:name="P38" style:family="paragraph" style:parent-style-name="Heading_20_3">
      <style:text-properties fo:font-weight="normal" officeooo:paragraph-rsid="000b3319" style:font-weight-asian="normal"/>
    </style:style>
    <style:style style:name="P39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41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weight="normal" officeooo:paragraph-rsid="0013ed45" style:font-size-asian="12pt" style:font-weight-asian="normal" style:font-size-complex="12pt" style:font-weight-complex="normal"/>
    </style:style>
    <style:style style:name="P42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2pt" fo:font-weight="normal" officeooo:paragraph-rsid="0013ed45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list-style-name="WW8Num1">
      <style:paragraph-properties fo:line-height="100%"/>
      <style:text-properties style:font-name="Times New Roman" fo:font-size="12pt" officeooo:paragraph-rsid="000b16b5" style:font-size-asian="12pt" style:font-size-complex="12pt"/>
    </style:style>
    <style:style style:name="P44" style:family="paragraph" style:parent-style-name="Standard" style:list-style-name="WW8Num1">
      <style:text-properties style:font-name="Times New Roman" fo:font-size="12pt" officeooo:paragraph-rsid="000b16b5" style:font-size-asian="12pt" style:font-size-complex="12pt"/>
    </style:style>
    <style:style style:name="P45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4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13ed45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2pt" fo:font-weight="normal" officeooo:paragraph-rsid="0013ed45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3319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fe39c" style:font-size-asian="12pt" style:font-weight-asian="normal" style:font-size-complex="12pt" style:font-weight-complex="normal"/>
    </style:style>
    <style:style style:name="T5" style:family="text">
      <style:text-properties fo:color="#000000"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style:text-position="0% 100%" fo:language="pl" fo:country="PL" fo:font-style="normal" fo:font-weight="bold" officeooo:rsid="0071fa1f" style:letter-kerning="true" style:font-name-asian="Times New Roman" style:language-asian="ar" style:country-asian="SA" style:font-style-asian="normal" style:font-weight-asian="bold" style:font-name-complex="Cambria" style:language-complex="fa" style:country-complex="IR" style:font-style-complex="normal" style:font-weight-complex="bold"/>
    </style:style>
    <style:style style:name="T9" style:family="text">
      <style:text-properties fo:color="#000000" style:text-position="0% 100%" fo:language="pl" fo:country="PL" fo:font-style="normal" fo:font-weight="bold" officeooo:rsid="00920861" style:letter-kerning="true" style:font-name-asian="Times New Roman" style:language-asian="ar" style:country-asian="SA" style:font-style-asian="normal" style:font-weight-asian="bold" style:font-name-complex="Cambria" style:language-complex="fa" style:country-complex="IR" style:font-style-complex="normal" style:font-weight-complex="bold"/>
    </style:style>
    <style:style style:name="T10" style:family="text">
      <style:text-properties fo:color="#000000" style:text-position="0% 100%" fo:language="pl" fo:country="PL" fo:font-style="normal" style:font-name-asian="Times New Roman" style:language-asian="ar" style:country-asian="SA" style:font-style-asian="normal" style:font-name-complex="Cambria" style:language-complex="fa" style:country-complex="IR" style:font-style-complex="normal"/>
    </style:style>
    <style:style style:name="T11" style:family="text">
      <style:text-properties fo:color="#000000" style:text-position="0% 100%" fo:language="pl" fo:country="PL" fo:font-style="normal" style:language-asian="ar" style:country-asian="SA" style:font-style-asian="normal" style:font-name-complex="Cambria" style:language-complex="fa" style:country-complex="IR" style:font-style-complex="normal"/>
    </style:style>
    <style:style style:name="T12" style:family="text">
      <style:text-properties fo:color="#000000" style:text-position="0% 100%" fo:language="pl" fo:country="PL" fo:font-style="normal" officeooo:rsid="001cae5e" style:language-asian="ar" style:country-asian="SA" style:font-style-asian="normal" style:font-name-complex="Cambria" style:language-complex="fa" style:country-complex="IR" style:font-style-complex="normal"/>
    </style:style>
    <style:style style:name="T13" style:family="text">
      <style:text-properties fo:color="#000000" style:text-position="0% 100%" fo:language="pl" fo:country="PL" fo:font-style="normal" officeooo:rsid="0071fa1f" style:language-asian="ar" style:country-asian="SA" style:font-style-asian="normal" style:font-name-complex="Cambria" style:language-complex="fa" style:country-complex="IR" style:font-style-complex="normal"/>
    </style:style>
    <style:style style:name="T14" style:family="text">
      <style:text-properties fo:color="#000000" style:text-position="0% 100%" fo:language="pl" fo:country="PL" fo:font-style="normal" officeooo:rsid="000e616f" style:language-asian="ar" style:country-asian="SA" style:font-style-asian="normal" style:font-name-complex="Cambria" style:language-complex="fa" style:country-complex="IR" style:font-style-complex="normal"/>
    </style:style>
    <style:style style:name="T15" style:family="text">
      <style:text-properties fo:color="#000000" style:text-position="0% 100%" fo:language="pl" fo:country="PL" fo:font-style="normal" officeooo:rsid="001e883b" style:language-asian="ar" style:country-asian="SA" style:font-style-asian="normal" style:font-name-complex="Cambria" style:language-complex="fa" style:country-complex="IR" style:font-style-complex="normal"/>
    </style:style>
    <style:style style:name="T16" style:family="text">
      <style:text-properties fo:color="#000000" style:text-position="0% 100%" fo:language="pl" fo:country="PL" fo:font-style="normal" style:letter-kerning="true" style:font-name-asian="Times New Roman" style:language-asian="ar" style:country-asian="SA" style:font-style-asian="normal" style:font-name-complex="Cambria" style:language-complex="fa" style:country-complex="IR" style:font-style-complex="normal"/>
    </style:style>
    <style:style style:name="T17" style:family="text">
      <style:text-properties fo:color="#000000" style:text-position="0% 100%" fo:language="pl" fo:country="PL" fo:font-style="normal" officeooo:rsid="001e883b" style:letter-kerning="true" style:font-name-asian="Times New Roman" style:language-asian="ar" style:country-asian="SA" style:font-style-asian="normal" style:font-name-complex="Cambria" style:language-complex="fa" style:country-complex="IR" style:font-style-complex="normal"/>
    </style:style>
    <style:style style:name="T18" style:family="text">
      <style:text-properties fo:color="#000000" style:text-position="0% 100%" style:font-name="Times New Roman" fo:language="pl" fo:country="PL" fo:font-style="normal" officeooo:rsid="000e616f" style:font-name-asian="Times New Roman" style:language-asian="ar" style:country-asian="SA" style:font-style-asian="normal" style:font-name-complex="Cambria" style:language-complex="fa" style:country-complex="IR" style:font-style-complex="normal"/>
    </style:style>
    <style:style style:name="T19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61ddd1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1e883b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61ddd1" style:font-size-asian="12pt" style:language-asian="ar" style:country-asian="SA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61ddd1" style:font-size-asian="12pt" style:language-asian="ar" style:country-asian="SA" style:font-style-asian="normal" style:font-weight-asian="normal" style:font-name-complex="Cambria" style:font-size-complex="12pt" style:language-complex="fa" style:country-complex="IR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1cae5e" style:font-size-asian="12pt" style:language-asian="ar" style:country-asian="SA" style:font-style-asian="normal" style:font-weight-asian="normal" style:font-name-complex="Cambria" style:font-size-complex="12pt" style:language-complex="fa" style:country-complex="IR" style:font-style-complex="normal" style:font-weight-complex="normal"/>
    </style:style>
    <style:style style:name="T24" style:family="text">
      <style:text-properties style:font-name-complex="Arial"/>
    </style:style>
    <style:style style:name="T25" style:family="text">
      <style:text-properties officeooo:rsid="000eeb26" style:font-name-complex="Arial"/>
    </style:style>
    <style:style style:name="T26" style:family="text">
      <style:text-properties style:font-name-complex="Times New Roman"/>
    </style:style>
    <style:style style:name="T27" style:family="text">
      <style:text-properties officeooo:rsid="000fe39c"/>
    </style:style>
    <style:style style:name="T28" style:family="text">
      <style:text-properties officeooo:rsid="000eeb26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text-position="0% 100%" fo:language="pl" fo:country="PL" style:text-underline-style="none" officeooo:rsid="00929e5a" style:language-asian="ar" style:country-asian="SA" style:language-complex="fa" style:country-complex="IR"/>
    </style:style>
    <style:style style:name="T31" style:family="text">
      <style:text-properties style:text-position="0% 100%" fo:language="pl" fo:country="PL" style:text-underline-style="none" officeooo:rsid="00e0d8ae" style:language-asian="ar" style:country-asian="SA" style:language-complex="fa" style:country-complex="IR"/>
    </style:style>
    <style:style style:name="T32" style:family="text">
      <style:text-properties style:text-position="0% 100%" fo:language="pl" fo:country="PL" style:text-underline-style="none" officeooo:rsid="000e616f" style:language-asian="ar" style:country-asian="SA" style:font-name-complex="Cambria" style:language-complex="fa" style:country-complex="IR"/>
    </style:style>
    <style:style style:name="T33" style:family="text">
      <style:text-properties style:text-position="0% 100%" fo:language="pl" fo:country="PL" style:text-underline-style="none" officeooo:rsid="0071fa1f" style:language-asian="ar" style:country-asian="SA" style:font-name-complex="Cambria" style:language-complex="fa" style:country-complex="IR"/>
    </style:style>
    <style:style style:name="T34" style:family="text">
      <style:text-properties style:text-position="0% 100%" fo:language="pl" fo:country="PL" style:text-underline-style="none" officeooo:rsid="004694b8" style:language-asian="ar" style:country-asian="SA" style:font-name-complex="Cambria" style:language-complex="fa" style:country-complex="IR"/>
    </style:style>
    <style:style style:name="T35" style:family="text">
      <style:text-properties officeooo:rsid="00179ee1"/>
    </style:style>
    <style:style style:name="T36" style:family="text">
      <style:text-properties style:use-window-font-color="true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text-position="0% 100%" fo:language="pl" fo:country="PL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8" style:family="text">
      <style:text-properties style:use-window-font-color="true" style:text-position="0% 100%" fo:language="pl" fo:country="PL" fo:font-style="normal" officeooo:rsid="0071fa1f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9" style:family="text">
      <style:text-properties style:use-window-font-color="true" style:text-position="0% 100%" fo:language="pl" fo:country="PL" style:text-underline-style="none" officeooo:rsid="0071fa1f" style:letter-kerning="true" style:language-asian="zxx" style:country-asian="none" style:language-complex="ar" style:country-complex="SA"/>
    </style:style>
    <style:style style:name="T40" style:family="text">
      <style:text-properties style:use-window-font-color="true" style:text-position="0% 100%" fo:language="pl" fo:country="PL" style:text-underline-style="none" officeooo:rsid="00954c25" style:letter-kerning="true" style:language-asian="zxx" style:country-asian="none" style:language-complex="ar" style:country-complex="SA"/>
    </style:style>
    <style:style style:name="T41" style:family="text">
      <style:text-properties style:use-window-font-color="true" style:text-position="0% 100%" fo:language="pl" fo:country="PL" style:text-underline-style="none" officeooo:rsid="00e0d8ae" style:letter-kerning="true" style:language-asian="zxx" style:country-asian="none" style:language-complex="ar" style:country-complex="SA"/>
    </style:style>
    <style:style style:name="T42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1dd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e883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f164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weight="normal" officeooo:rsid="00179ee1" style:font-weight-asian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officeooo:rsid="001cae5e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language="pl" fo:country="PL" fo:font-weight="bold" officeooo:rsid="00920861" style:language-asian="zxx" style:country-asian="none" style:font-weight-asian="bold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5a</text:p>
      <text:p text:style-name="P3">do Regulaminu zamówień publicznych</text:p>
      <text:h text:style-name="P38" text:outline-level="3">UMiG w Staszowie</text:h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19">....................................… <text:s text:c="32"/><text:tab/><text:tab/><text:tab/><text:tab/><text:tab/> <text:s text:c="13"/></text:p>
      <text:p text:style-name="P16"><text:span text:style-name="T1"><text:s/></text:span>................................................</text:p>
      <text:p text:style-name="P17">(jednostka organizacyjna Urzędu )</text:p>
      <text:p text:style-name="P18"/>
      <text:p text:style-name="P21">OFERTA <text:s text:c="3"/>CENOWA</text:p>
      <text:p text:style-name="P20">Dotyczy zamówienia o wartości netto mniejszej niż 130 000 złotych</text:p>
      <text:p text:style-name="P23"/>
      <text:p text:style-name="P30">Nawiązując do zaproszenia do składania ofert w postępowaniu o udzielenie zamówienia pn: <text:span text:style-name="T7"><text:s/></text:span></text:p>
      <text:p text:style-name="P37"><text:span text:style-name="T49">O</text:span><text:span text:style-name="T8">pracowanie dokumentacji projektowo – kosztorysow</text:span><text:span text:style-name="T9">ych dla:</text:span></text:p>
      <text:p text:style-name="P29"><text:span text:style-name="T18">1)</text:span><text:span text:style-name="T13"> </text:span><text:span text:style-name="T14">Zad. Nr 1 pn.: </text:span><text:span text:style-name="T13">„</text:span><text:span text:style-name="T38">Miasteczko ruchu drogowego w Staszowie na dz. nr 5917/13”,</text:span></text:p>
      <text:p text:style-name="P28"><text:span text:style-name="T32">2) Zad. Nr 2 pn.: </text:span><text:span text:style-name="T33">„</text:span><text:span text:style-name="T39">Pumptruck – rowerowy plac zabaw w Staszowie na dz. nr 5921/8, 5920/227, 5920/228 </text:span><text:span text:style-name="T40">i </text:span><text:span text:style-name="T39">5920/229</text:span><text:span text:style-name="T34">”; <text:s/></text:span><text:span text:style-name="T30">realizowanych w ramach zad.pn.:</text:span><text:span text:style-name="T31">„</text:span><text:span text:style-name="T41">Budowa infrastruktury turystyczno – rekreacyjnej na terenie osiedla Wschód</text:span><text:span text:style-name="T31">”</text:span></text:p>
      <text:p text:style-name="P31"/>
      <text:p text:style-name="P32"><text:span text:style-name="T35">O</text:span>ferujemy wykonanie przedmiotowego zamówienia za cenę <text:span text:style-name="T2">ogółem brutto</text:span>: …………….......................... zł. </text:p>
      <text:p text:style-name="P24">Słownie złotych: ...........................................................................................................……………………..., <text:span text:style-name="T47">w tym:</text:span></text:p>
      <text:p text:style-name="P14"/>
      <text:p text:style-name="P8"><text:span text:style-name="T10">1)</text:span><text:span text:style-name="T11"> </text:span><text:span text:style-name="T15">O</text:span><text:span text:style-name="T37">pracowanie dokumentacji projektowo – kosztorysowej </text:span><text:span text:style-name="T16"><text:s/></text:span><text:span text:style-name="T17">dla z</text:span><text:span text:style-name="T11">ad. Nr 1 pn.: „</text:span><text:span text:style-name="T37">Miasteczko ruchu drogowego w Staszowie na dz. nr 5917/13”</text:span><text:span text:style-name="T16"> </text:span><text:span text:style-name="T11"><text:s text:c="2"/>- </text:span><text:span text:style-name="T12">za cenę <text:s/>brutto: ………………………………………...….</text:span><text:span text:style-name="T46">;</text:span></text:p>
      <text:p text:style-name="P26">Słownie złotych: ...........................................................................................................……………………..., </text:p>
      <text:p text:style-name="P10"/>
      <text:p text:style-name="P15"><text:span text:style-name="T19">2) </text:span><text:span text:style-name="T20">O</text:span><text:span text:style-name="T42">pracowanie dokumentacji projektowo – kosztorysowej </text:span><text:span text:style-name="T43">dla z</text:span><text:span text:style-name="T21">ad. Nr 2 pn.:„</text:span><text:span text:style-name="T42">Pumptruck – rowerowy plac zabaw w Staszowie na dz. nr 5921/8, 5920/227, 5920/228 </text:span><text:span text:style-name="T44">i </text:span><text:span text:style-name="T42">5920/229 </text:span><text:span text:style-name="T22">- </text:span><text:span text:style-name="T23">za cenę <text:s/>brutto: ……..…………….</text:span><text:span text:style-name="T21">;</text:span></text:p>
      <text:p text:style-name="P27">Słownie złotych: ...........................................................................................................……………………..., </text:p>
      <text:p text:style-name="P25"/>
      <text:p text:style-name="P33"><text:span text:style-name="T36">O</text:span><text:span text:style-name="T45">kres gwarancji wynosi ……………. m-cy.</text:span></text:p>
      <text:list xml:id="list3797567574" text:style-name="WW8Num1">
        <text:list-item>
          <text:p text:style-name="P41"><text:span text:style-name="T24">Oświadczam/y, że zapoznałem się z </text:span><text:span text:style-name="T26">dokumentacją postępowania </text:span><text:span text:style-name="T24">i nie wnoszę/nie wnosimy do niego zastrzeżeń oraz zdobyłem/zdobyliśmy konieczne informacje potrzebne do przygotowania oferty <text:s/></text:span><text:span text:style-name="T25">i</text:span><text:span text:style-name="T24"> właściwego wykonania zamówienia</text:span><text:span text:style-name="T26">.</text:span></text:p>
        </text:list-item>
        <text:list-item>
          <text:p text:style-name="P41">Zobowiązuj<text:span text:style-name="T27">ę/my</text:span> się, w przypadku wyboru naszej oferty, do zawarcia umowy w miejscu <text:line-break/>i terminie wyznaczonym przez Zamawiającego.</text:p>
        </text:list-item>
        <text:list-item>
          <text:p text:style-name="P42">Oświadczam/<text:span text:style-name="T27">y</text:span>, że spełniam/<text:span text:style-name="T28">y</text:span> warunki udziału w postępowaniu określone dla niniejszego zamówienia tj.:</text:p>
          <text:p text:style-name="P46"><text:span text:style-name="T28">-</text:span>posiadania uprawnienia do wykonywania przedmiotu zamówienia,</text:p>
          <text:p text:style-name="P46"><text:span text:style-name="T28">-</text:span>posiadania wiedzy i doświadczenia, </text:p>
          <text:p text:style-name="P46"><text:span text:style-name="T28">-</text:span>znajdowania się w sytuacji ekonomicznej i finansowej zapewniającej wykonanie zamówienia,</text:p>
          <text:p text:style-name="P47"><text:span text:style-name="T28">-</text:span>dysponowania odpowiednim potencjałem technicznym oraz osobami zdolnymi do wykonania <text:s/>zamówienia.</text:p>
        </text:list-item>
        <text:list-item>
          <text:p text:style-name="P42">Oświadczam/<text:span text:style-name="T27">y</text:span>, że osoby, które będą uczestniczyć w wykonaniu zamówienia posiadają <text:s text:c="54"/>wymagane uprawnienia.</text:p>
        </text:list-item>
        <text:list-item>
          <text:p text:style-name="P45"><text:soft-page-break/><text:span text:style-name="T3">Oświadczam/</text:span><text:span text:style-name="T4">y</text:span><text:span text:style-name="T3">, że wypełniłem obowiązki informacyjne przewidziane w art. 13 lub art. 14RODO</text:span><text:span text:style-name="T5">1)</text:span><text:span text:style-name="T3"> wobec osób fizycznych, od których dane osobowe bezpośrednio lub pośrednio pozyskałem w celu ubiegania się o udzielenie zamówienia publicznego w niniejszym postępowaniu.</text:span><text:span text:style-name="Footnote_20_anchor"><text:span text:style-name="T3"><text:note text:id="ftn1" text:note-class="footnote"><text:note-citation>1</text:note-citation><text:note-body><text:list xml:id="list122141647940041" text:continue-numbering="true" text:style-name="WW8Num1"><text:list-item><text:p text:style-name="P39"><text:span text:style-name="T6">* 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2"/></text:note-body></text:note></text:span></text:span></text:p>
        </text:list-item>
        <text:list-item>
          <text:p text:style-name="P43">Inne ustalenia : .....................................................................................…..……….......…………….........……………........………………………………………………………………………………………....<text:line-break/>....................………………………........................................................................…...……….................……………........……………………………………………………………………………....................<text:line-break/>..................................……………………………….........................................................……………......……………………………………………………………………………………...............................…..</text:p>
          <text:p text:style-name="P44"><text:s/></text:p>
        </text:list-item>
      </text:list>
      <text:p text:style-name="P9">W załączeniu: <text:s text:c="80"/><text:tab/><text:tab/> <text:s text:c="2"/>Podpisano</text:p>
      <text:p text:style-name="P12">……………………….</text:p>
      <text:p text:style-name="P12">………………………. <text:s text:c="73"/>.........................................................…</text:p>
      <text:p text:style-name="P13"><text:s text:c="106"/><text:span text:style-name="T48"><text:s text:c="3"/>(upoważniony przedstawiciel wykonawcy)</text:span></text:p>
      <text:p text:style-name="P34"/>
      <text:p text:style-name="P35">............................................................</text:p>
      <text:p text:style-name="P34">(adres)</text:p>
      <text:p text:style-name="P34"/>
      <text:p text:style-name="P36">dnia, ..............................................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   </dc:title>
    <meta:creation-date>2007-06-11T20:53:00</meta:creation-date>
    <dc:date>2022-01-13T12:21:39.314000000</dc:date>
    <meta:print-date>2021-05-27T13:36:38.099000000</meta:print-date>
    <meta:editing-cycles>30</meta:editing-cycles>
    <meta:editing-duration>PT7H10M39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43" meta:word-count="389" meta:character-count="4444" meta:non-whitespace-character-count="3693"/>
  </office:meta>
</office:document-meta>
</file>