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number>
      <text:list-level-style-bullet text:level="2" text:style-name="WW_CharLFO1LVL2" text:bullet-char="•">
        <style:list-level-properties text:space-before="1.277in" text:min-label-width="0.25in" text:list-level-position-and-space-mode="label-alignment">
          <style:list-level-label-alignment text:label-followed-by="listtab" fo:margin-left="1.527in" fo:text-indent="-0.25in"/>
        </style:list-level-properties>
      </text:list-level-style-bullet>
      <text:list-level-style-bullet text:level="3" text:style-name="WW_CharLFO1LVL3" text:bullet-char="•">
        <style:list-level-properties text:space-before="1.9298in" text:min-label-width="0.25in" text:list-level-position-and-space-mode="label-alignment">
          <style:list-level-label-alignment text:label-followed-by="listtab" fo:margin-left="2.1798in" fo:text-indent="-0.25in"/>
        </style:list-level-properties>
      </text:list-level-style-bullet>
      <text:list-level-style-bullet text:level="4" text:style-name="WW_CharLFO1LVL4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5" text:style-name="WW_CharLFO1LVL5" text:bullet-char="•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</text:list-level-style-bullet>
      <text:list-level-style-bullet text:level="6" text:style-name="WW_CharLFO1LVL6" text:bullet-char="•">
        <style:list-level-properties text:space-before="3.8881in" text:min-label-width="0.25in" text:list-level-position-and-space-mode="label-alignment">
          <style:list-level-label-alignment text:label-followed-by="listtab" fo:margin-left="4.1381in" fo:text-indent="-0.25in"/>
        </style:list-level-properties>
      </text:list-level-style-bullet>
      <text:list-level-style-bullet text:level="7" text:style-name="WW_CharLFO1LVL7" text:bullet-char="•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</text:list-level-style-bullet>
      <text:list-level-style-bullet text:level="8" text:style-name="WW_CharLFO1LVL8" text:bullet-char="•">
        <style:list-level-properties text:space-before="5.1937in" text:min-label-width="0.25in" text:list-level-position-and-space-mode="label-alignment">
          <style:list-level-label-alignment text:label-followed-by="listtab" fo:margin-left="5.4437in" fo:text-indent="-0.25in"/>
        </style:list-level-properties>
      </text:list-level-style-bullet>
      <text:list-level-style-bullet text:level="9" text:style-name="WW_CharLFO1LVL9" text:bullet-char="•">
        <style:list-level-properties text:space-before="5.8465in" text:min-label-width="0.25in" text:list-level-position-and-space-mode="label-alignment">
          <style:list-level-label-alignment text:label-followed-by="listtab" fo:margin-left="6.0965in" fo:text-indent="-0.25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margin-top="0.1111in" fo:line-height="150%" fo:margin-left="0.3694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letter-spacing="0.0138in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letter-spacing="0.0145in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letter-spacing="0.0187in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font-weight-complex="bold" fo:letter-spacing="0.0138in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letter-spacing="-0.0013in" fo:font-size="11pt" style:font-size-asian="11pt" style:font-size-complex="11pt"/>
    </style:style>
    <style:style style:name="P18" style:parent-style-name="Akapitzlistą" style:list-style-name="LFO1" style:family="paragraph">
      <style:paragraph-properties fo:widows="0" fo:orphans="0" style:text-autospace="none" style:contextual-spacing="false" fo:text-align="justify" fo:margin-top="0.1555in" fo:margin-bottom="0in" fo:line-height="150%" fo:margin-right="0.1444in">
        <style:tab-stops>
          <style:tab-stop style:type="left" style:position="-1.4819in"/>
          <style:tab-stop style:type="left" style:position="-1.4805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letter-spacing="-0.0041in" style:text-scale="105%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letter-spacing="-0.0027in" style:text-scale="105%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style:font-weight-complex="bold" fo:letter-spacing="-0.0048in" style:text-scale="105%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style:font-weight-complex="bold" fo:letter-spacing="-0.0034in" style:text-scale="105%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style:font-weight-complex="bold" fo:letter-spacing="-0.0041in" style:text-scale="105%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font-weight-complex="bold" fo:letter-spacing="-0.0048in" style:text-scale="105%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style:font-weight-complex="bold" fo:letter-spacing="-0.0041in" style:text-scale="105%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style:font-weight-complex="bold" fo:letter-spacing="-0.0048in" style:text-scale="105%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style:font-weight-complex="bold" fo:letter-spacing="-0.0041in" style:text-scale="105%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P38" style:parent-style-name="Akapitzlistą" style:list-style-name="LFO1" style:family="paragraph">
      <style:paragraph-properties fo:widows="0" fo:orphans="0" style:text-autospace="none" style:contextual-spacing="false" fo:text-align="justify" fo:margin-top="0.0986in" fo:margin-bottom="0in" fo:line-height="150%" fo:margin-right="0.1465in">
        <style:tab-stops>
          <style:tab-stop style:type="left" style:position="-1.4819in"/>
          <style:tab-stop style:type="left" style:position="-1.4805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letter-spacing="0.027i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letter-spacing="0.027i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letter-spacing="0.027i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" style:parent-style-name="Akapitzlistą" style:list-style-name="LFO1" style:family="paragraph">
      <style:paragraph-properties fo:widows="0" fo:orphans="0" style:text-autospace="none" style:contextual-spacing="false" fo:text-align="justify" fo:margin-top="0.0986in" fo:margin-bottom="0in" fo:line-height="150%" fo:margin-right="0.1409in">
        <style:tab-stops>
          <style:tab-stop style:type="left" style:position="-1.4819in"/>
          <style:tab-stop style:type="left" style:position="-1.4805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font-weight-complex="bold" fo:letter-spacing="-0.0027in" style:text-scale="105%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style:font-weight-complex="bold" fo:letter-spacing="-0.002in" style:text-scale="105%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fo:letter-spacing="-0.0013in" style:text-scale="105%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Tahoma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weight="bold" style:font-weight-asian="bold" style:text-scale="105%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82" style:parent-style-name="Akapitzlistą" style:list-style-name="LFO1" style:family="paragraph">
      <style:paragraph-properties fo:widows="0" fo:orphans="0" style:text-autospace="none" style:contextual-spacing="false" fo:text-align="justify" fo:margin-top="0.0979in" fo:margin-bottom="0in" fo:line-height="150%" fo:margin-right="0.143in">
        <style:tab-stops>
          <style:tab-stop style:type="left" style:position="-1.4819in"/>
          <style:tab-stop style:type="left" style:position="-1.4805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fo:letter-spacing="-0.0048in" style:text-scale="105%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weight="bold" style:font-weight-asian="bold" style:text-scale="105%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style:text-scale="105%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114" style:parent-style-name="Akapitzlistą" style:list-style-name="LFO1" style:family="paragraph">
      <style:paragraph-properties fo:widows="0" fo:orphans="0" style:text-autospace="none" style:contextual-spacing="false" fo:text-align="justify" fo:margin-top="0.0979in" fo:margin-bottom="0in" fo:line-height="150%" fo:margin-left="0.8687in" fo:text-indent="-0.2486in">
        <style:tab-stops>
          <style:tab-stop style:type="left" style:position="0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style:font-weight-complex="bold" fo:letter-spacing="0.0131in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letter-spacing="0.0138in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letter-spacing="0.0138in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letter-spacing="0.0125in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letter-spacing="0.0138in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letter-spacing="0.0187in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style:font-weight-complex="bold" fo:letter-spacing="0.0138in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letter-spacing="0.0145in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letter-spacing="0.0166in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139" style:parent-style-name="Tekstpodstawowy" style:family="paragraph">
      <style:paragraph-properties fo:margin-top="0.0062in" fo:line-height="150%"/>
      <style:text-properties fo:font-size="11pt" style:font-size-asian="11pt" style:font-size-complex="11pt"/>
    </style:style>
    <style:style style:name="TableColumn141" style:family="table-column">
      <style:table-column-properties style:column-width="1.5222in" style:use-optimal-column-width="false"/>
    </style:style>
    <style:style style:name="TableColumn142" style:family="table-column">
      <style:table-column-properties style:column-width="2.584in" style:use-optimal-column-width="false"/>
    </style:style>
    <style:style style:name="TableColumn143" style:family="table-column">
      <style:table-column-properties style:column-width="2.084in" style:use-optimal-column-width="false"/>
    </style:style>
    <style:style style:name="Table140" style:family="table">
      <style:table-properties style:width="6.1902in" fo:margin-left="0.8868in" table:align="left"/>
    </style:style>
    <style:style style:name="TableRow144" style:family="table-row">
      <style:table-row-properties style:min-row-height="0.8944in" style:use-optimal-row-height="false"/>
    </style:style>
    <style:style style:name="TableCell145" style:family="table-cell">
      <style:table-cell-properties fo:border="0.0069in solid #000000" fo:background-color="#1FCFC4" style:writing-mode="lr-tb" fo:padding-top="0in" fo:padding-left="0in" fo:padding-bottom="0in" fo:padding-right="0in">
        <style:background-fill draw:fill="solid" draw:fill-color="#1FCFC4"/>
      </style:table-cell-properties>
    </style:style>
    <style:style style:name="P146" style:parent-style-name="TableParagraph" style:family="paragraph">
      <style:paragraph-properties fo:margin-top="0.0722in" fo:line-height="150%" fo:margin-left="0.0562in">
        <style:tab-stops/>
      </style:paragraph-properties>
    </style:style>
    <style:style style:name="T147" style:parent-style-name="Domyślnaczcionkaakapitu" style:family="text">
      <style:text-properties fo:font-weight="bold" style:font-weight-asian="bold" fo:language="en" fo:country="US"/>
    </style:style>
    <style:style style:name="T148" style:parent-style-name="Domyślnaczcionkaakapitu" style:family="text">
      <style:text-properties fo:font-weight="bold" style:font-weight-asian="bold" fo:letter-spacing="-0.0013in" style:text-scale="110%" fo:language="en" fo:country="US"/>
    </style:style>
    <style:style style:name="TableCell149" style:family="table-cell">
      <style:table-cell-properties fo:border="0.0069in solid #000000" fo:background-color="#1FCFC4" style:writing-mode="lr-tb" fo:padding-top="0in" fo:padding-left="0in" fo:padding-bottom="0in" fo:padding-right="0in">
        <style:background-fill draw:fill="solid" draw:fill-color="#1FCFC4"/>
      </style:table-cell-properties>
    </style:style>
    <style:style style:name="P150" style:parent-style-name="TableParagraph" style:family="paragraph">
      <style:paragraph-properties fo:margin-top="0.0722in" fo:line-height="150%" fo:margin-left="0.0541in">
        <style:tab-stops/>
      </style:paragraph-properties>
    </style:style>
    <style:style style:name="T151" style:parent-style-name="Domyślnaczcionkaakapitu" style:family="text">
      <style:text-properties fo:font-weight="bold" style:font-weight-asian="bold" style:text-scale="105%"/>
    </style:style>
    <style:style style:name="T152" style:parent-style-name="Domyślnaczcionkaakapitu" style:family="text">
      <style:text-properties fo:font-weight="bold" style:font-weight-asian="bold" fo:letter-spacing="-0.0041in" style:text-scale="105%"/>
    </style:style>
    <style:style style:name="T153" style:parent-style-name="Domyślnaczcionkaakapitu" style:family="text">
      <style:text-properties fo:font-weight="bold" style:font-weight-asian="bold" style:text-scale="105%"/>
    </style:style>
    <style:style style:name="T154" style:parent-style-name="Domyślnaczcionkaakapitu" style:family="text">
      <style:text-properties fo:font-weight="bold" style:font-weight-asian="bold" fo:letter-spacing="-0.0048in" style:text-scale="105%"/>
    </style:style>
    <style:style style:name="T155" style:parent-style-name="Domyślnaczcionkaakapitu" style:family="text">
      <style:text-properties fo:font-weight="bold" style:font-weight-asian="bold" style:text-scale="105%"/>
    </style:style>
    <style:style style:name="T156" style:parent-style-name="Domyślnaczcionkaakapitu" style:family="text">
      <style:text-properties fo:font-weight="bold" style:font-weight-asian="bold" fo:letter-spacing="-0.0034in" style:text-scale="105%"/>
    </style:style>
    <style:style style:name="T157" style:parent-style-name="Domyślnaczcionkaakapitu" style:family="text">
      <style:text-properties fo:font-weight="bold" style:font-weight-asian="bold" style:text-scale="105%"/>
    </style:style>
    <style:style style:name="T158" style:parent-style-name="Domyślnaczcionkaakapitu" style:family="text">
      <style:text-properties fo:font-weight="bold" style:font-weight-asian="bold" fo:letter-spacing="-0.0048in" style:text-scale="105%"/>
    </style:style>
    <style:style style:name="T159" style:parent-style-name="Domyślnaczcionkaakapitu" style:family="text">
      <style:text-properties fo:font-weight="bold" style:font-weight-asian="bold" fo:letter-spacing="-0.0013in" style:text-scale="105%"/>
    </style:style>
    <style:style style:name="TableCell160" style:family="table-cell">
      <style:table-cell-properties fo:border="0.0069in solid #000000" fo:background-color="#1FCFC4" style:writing-mode="lr-tb" fo:padding-top="0in" fo:padding-left="0in" fo:padding-bottom="0in" fo:padding-right="0in">
        <style:background-fill draw:fill="solid" draw:fill-color="#1FCFC4"/>
      </style:table-cell-properties>
    </style:style>
    <style:style style:name="P161" style:parent-style-name="TableParagraph" style:family="paragraph">
      <style:paragraph-properties fo:margin-top="0.0722in" fo:line-height="150%" fo:margin-left="0.0541in" fo:margin-right="0.1034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text-scale="105%"/>
    </style:style>
    <style:style style:name="T163" style:parent-style-name="Domyślnaczcionkaakapitu" style:family="text">
      <style:text-properties fo:font-weight="bold" style:font-weight-asian="bold" fo:letter-spacing="-0.0006in" style:text-scale="105%"/>
    </style:style>
    <style:style style:name="T164" style:parent-style-name="Domyślnaczcionkaakapitu" style:family="text">
      <style:text-properties fo:font-weight="bold" style:font-weight-asian="bold" style:text-scale="105%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 style:text-scale="105%"/>
    </style:style>
    <style:style style:name="T167" style:parent-style-name="Domyślnaczcionkaakapitu" style:family="text">
      <style:text-properties fo:font-weight="bold" style:font-weight-asian="bold" fo:letter-spacing="-0.0013in" style:text-scale="105%"/>
    </style:style>
    <style:style style:name="TableRow168" style:family="table-row">
      <style:table-row-properties style:min-row-height="1.089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722in" fo:line-height="150%" fo:margin-left="0.0562in">
        <style:tab-stops/>
      </style:paragraph-properties>
    </style:style>
    <style:style style:name="T171" style:parent-style-name="Domyślnaczcionkaakapitu" style:family="text">
      <style:text-properties fo:font-weight="bold" style:font-weight-asian="bold" fo:letter-spacing="-0.0013in" style:text-scale="105%" fo:language="en" fo:country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722in" fo:line-height="150%" fo:margin-left="0.0541in">
        <style:tab-stops/>
      </style:paragraph-properties>
    </style:style>
    <style:style style:name="T174" style:parent-style-name="Domyślnaczcionkaakapitu" style:family="text">
      <style:text-properties style:text-scale="105%"/>
    </style:style>
    <style:style style:name="T175" style:parent-style-name="Domyślnaczcionkaakapitu" style:family="text">
      <style:text-properties fo:letter-spacing="-0.0097in" style:text-scale="105%"/>
    </style:style>
    <style:style style:name="T176" style:parent-style-name="Domyślnaczcionkaakapitu" style:family="text">
      <style:text-properties style:text-scale="105%"/>
    </style:style>
    <style:style style:name="T177" style:parent-style-name="Domyślnaczcionkaakapitu" style:family="text">
      <style:text-properties fo:letter-spacing="-0.009in" style:text-scale="105%"/>
    </style:style>
    <style:style style:name="T178" style:parent-style-name="Domyślnaczcionkaakapitu" style:family="text">
      <style:text-properties style:text-scale="105%"/>
    </style:style>
    <style:style style:name="T179" style:parent-style-name="Domyślnaczcionkaakapitu" style:family="text">
      <style:text-properties fo:letter-spacing="-0.009in" style:text-scale="105%"/>
    </style:style>
    <style:style style:name="T180" style:parent-style-name="Domyślnaczcionkaakapitu" style:family="text">
      <style:text-properties style:text-scale="105%"/>
    </style:style>
    <style:style style:name="T181" style:parent-style-name="Domyślnaczcionkaakapitu" style:family="text">
      <style:text-properties fo:letter-spacing="-0.009in" style:text-scale="105%"/>
    </style:style>
    <style:style style:name="T182" style:parent-style-name="Domyślnaczcionkaakapitu" style:family="text">
      <style:text-properties style:text-scale="105%"/>
    </style:style>
    <style:style style:name="T183" style:parent-style-name="Domyślnaczcionkaakapitu" style:family="text">
      <style:text-properties style:text-scale="105%"/>
    </style:style>
    <style:style style:name="T184" style:parent-style-name="Domyślnaczcionkaakapitu" style:family="text">
      <style:text-properties fo:letter-spacing="-0.0097in" style:text-scale="105%"/>
    </style:style>
    <style:style style:name="T185" style:parent-style-name="Domyślnaczcionkaakapitu" style:family="text">
      <style:text-properties style:text-scale="105%"/>
    </style:style>
    <style:style style:name="T186" style:parent-style-name="Domyślnaczcionkaakapitu" style:family="text">
      <style:text-properties fo:letter-spacing="-0.009in" style:text-scale="105%"/>
    </style:style>
    <style:style style:name="T187" style:parent-style-name="Domyślnaczcionkaakapitu" style:family="text">
      <style:text-properties style:text-scale="105%"/>
    </style:style>
    <style:style style:name="T188" style:parent-style-name="Domyślnaczcionkaakapitu" style:family="text">
      <style:text-properties fo:letter-spacing="0.0013in"/>
    </style:style>
    <style:style style:name="T189" style:parent-style-name="Domyślnaczcionkaakapitu" style:family="text">
      <style:text-properties fo:letter-spacing="0.0173in"/>
    </style:style>
    <style:style style:name="T190" style:parent-style-name="Domyślnaczcionkaakapitu" style:family="text">
      <style:text-properties fo:letter-spacing="-0.0013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722in" fo:line-height="150%" fo:margin-left="0.0541in">
        <style:tab-stops/>
      </style:paragraph-properties>
    </style:style>
    <style:style style:name="T193" style:parent-style-name="Domyślnaczcionkaakapitu" style:family="text">
      <style:text-properties style:text-scale="105%" fo:language="en" fo:country="US"/>
    </style:style>
    <style:style style:name="T194" style:parent-style-name="Domyślnaczcionkaakapitu" style:family="text">
      <style:text-properties fo:letter-spacing="-0.0062in" style:text-scale="105%" fo:language="en" fo:country="US"/>
    </style:style>
    <style:style style:name="T195" style:parent-style-name="Domyślnaczcionkaakapitu" style:family="text">
      <style:text-properties style:text-scale="105%" fo:language="en" fo:country="US"/>
    </style:style>
    <style:style style:name="T196" style:parent-style-name="Domyślnaczcionkaakapitu" style:family="text">
      <style:text-properties fo:letter-spacing="-0.0062in" style:text-scale="105%" fo:language="en" fo:country="US"/>
    </style:style>
    <style:style style:name="T197" style:parent-style-name="Domyślnaczcionkaakapitu" style:family="text">
      <style:text-properties fo:letter-spacing="-0.0013in" style:text-scale="105%" fo:language="en" fo:country="US"/>
    </style:style>
    <style:style style:name="TableRow198" style:family="table-row">
      <style:table-row-properties style:min-row-height="0.5027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722in" fo:line-height="150%" fo:margin-left="0.0562in">
        <style:tab-stops/>
      </style:paragraph-properties>
    </style:style>
    <style:style style:name="T201" style:parent-style-name="Domyślnaczcionkaakapitu" style:family="text">
      <style:text-properties fo:font-weight="bold" style:font-weight-asian="bold" fo:letter-spacing="-0.0013in" fo:language="en" fo:country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722in" fo:line-height="150%" fo:margin-left="0.0541in">
        <style:tab-stops/>
      </style:paragraph-properties>
    </style:style>
    <style:style style:name="T204" style:parent-style-name="Domyślnaczcionkaakapitu" style:family="text">
      <style:text-properties fo:letter-spacing="-0.0013in" style:text-scale="105%"/>
    </style:style>
    <style:style style:name="T205" style:parent-style-name="Domyślnaczcionkaakapitu" style:family="text">
      <style:text-properties fo:letter-spacing="-0.0055in" style:text-scale="105%"/>
    </style:style>
    <style:style style:name="T206" style:parent-style-name="Domyślnaczcionkaakapitu" style:family="text">
      <style:text-properties fo:letter-spacing="-0.0013in" style:text-scale="105%"/>
    </style:style>
    <style:style style:name="T207" style:parent-style-name="Domyślnaczcionkaakapitu" style:family="text">
      <style:text-properties fo:letter-spacing="-0.0069in" style:text-scale="105%"/>
    </style:style>
    <style:style style:name="T208" style:parent-style-name="Domyślnaczcionkaakapitu" style:family="text">
      <style:text-properties fo:letter-spacing="-0.0013in" style:text-scale="105%"/>
    </style:style>
    <style:style style:name="T209" style:parent-style-name="Domyślnaczcionkaakapitu" style:family="text">
      <style:text-properties fo:letter-spacing="-0.0062in" style:text-scale="105%"/>
    </style:style>
    <style:style style:name="T210" style:parent-style-name="Domyślnaczcionkaakapitu" style:family="text">
      <style:text-properties fo:letter-spacing="-0.0013in" style:text-scale="105%"/>
    </style:style>
    <style:style style:name="T211" style:parent-style-name="Domyślnaczcionkaakapitu" style:family="text">
      <style:text-properties fo:letter-spacing="-0.0062in" style:text-scale="105%"/>
    </style:style>
    <style:style style:name="T212" style:parent-style-name="Domyślnaczcionkaakapitu" style:family="text">
      <style:text-properties fo:letter-spacing="-0.0013in" style:text-scale="105%"/>
    </style:style>
    <style:style style:name="T213" style:parent-style-name="Domyślnaczcionkaakapitu" style:family="text">
      <style:text-properties style:text-scale="105%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722in" fo:line-height="150%" fo:margin-left="0.0541in">
        <style:tab-stops/>
      </style:paragraph-properties>
    </style:style>
    <style:style style:name="T216" style:parent-style-name="Domyślnaczcionkaakapitu" style:family="text">
      <style:text-properties style:text-scale="105%" fo:language="en" fo:country="US"/>
    </style:style>
    <style:style style:name="T217" style:parent-style-name="Domyślnaczcionkaakapitu" style:family="text">
      <style:text-properties fo:letter-spacing="-0.002in" style:text-scale="105%" fo:language="en" fo:country="US"/>
    </style:style>
    <style:style style:name="T218" style:parent-style-name="Domyślnaczcionkaakapitu" style:family="text">
      <style:text-properties fo:letter-spacing="-0.0013in" style:text-scale="105%" fo:language="en" fo:country="US"/>
    </style:style>
    <style:style style:name="TableRow219" style:family="table-row">
      <style:table-row-properties style:min-row-height="0.5034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708in" fo:line-height="150%" fo:margin-left="0.0562in">
        <style:tab-stops/>
      </style:paragraph-properties>
    </style:style>
    <style:style style:name="T222" style:parent-style-name="Domyślnaczcionkaakapitu" style:family="text">
      <style:text-properties fo:font-weight="bold" style:font-weight-asian="bold" fo:letter-spacing="-0.0013in" style:text-scale="105%" fo:language="en" fo:country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08in" fo:line-height="150%" fo:margin-left="0.0541in">
        <style:tab-stops/>
      </style:paragraph-properties>
    </style:style>
    <style:style style:name="T225" style:parent-style-name="Domyślnaczcionkaakapitu" style:family="text">
      <style:text-properties style:text-scale="105%"/>
    </style:style>
    <style:style style:name="T226" style:parent-style-name="Domyślnaczcionkaakapitu" style:family="text">
      <style:text-properties fo:letter-spacing="-0.0097in" style:text-scale="105%"/>
    </style:style>
    <style:style style:name="T227" style:parent-style-name="Domyślnaczcionkaakapitu" style:family="text">
      <style:text-properties style:text-scale="105%"/>
    </style:style>
    <style:style style:name="T228" style:parent-style-name="Domyślnaczcionkaakapitu" style:family="text">
      <style:text-properties fo:letter-spacing="-0.009in" style:text-scale="105%"/>
    </style:style>
    <style:style style:name="T229" style:parent-style-name="Domyślnaczcionkaakapitu" style:family="text">
      <style:text-properties style:text-scale="105%"/>
    </style:style>
    <style:style style:name="T230" style:parent-style-name="Domyślnaczcionkaakapitu" style:family="text">
      <style:text-properties fo:letter-spacing="-0.009in" style:text-scale="105%"/>
    </style:style>
    <style:style style:name="T231" style:parent-style-name="Domyślnaczcionkaakapitu" style:family="text">
      <style:text-properties style:text-scale="105%"/>
    </style:style>
    <style:style style:name="T232" style:parent-style-name="Domyślnaczcionkaakapitu" style:family="text">
      <style:text-properties fo:letter-spacing="-0.009in" style:text-scale="105%"/>
    </style:style>
    <style:style style:name="T233" style:parent-style-name="Domyślnaczcionkaakapitu" style:family="text">
      <style:text-properties style:text-scale="105%"/>
    </style:style>
    <style:style style:name="T234" style:parent-style-name="Domyślnaczcionkaakapitu" style:family="text">
      <style:text-properties fo:letter-spacing="-0.0006in" style:text-scale="105%"/>
    </style:style>
    <style:style style:name="T235" style:parent-style-name="Domyślnaczcionkaakapitu" style:family="text">
      <style:text-properties style:text-scale="105%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708in" fo:line-height="150%" fo:margin-left="0.0541in">
        <style:tab-stops/>
      </style:paragraph-properties>
    </style:style>
    <style:style style:name="T238" style:parent-style-name="Domyślnaczcionkaakapitu" style:family="text">
      <style:text-properties style:text-scale="105%" fo:language="en" fo:country="US"/>
    </style:style>
    <style:style style:name="T239" style:parent-style-name="Domyślnaczcionkaakapitu" style:family="text">
      <style:text-properties fo:letter-spacing="-0.0013in" style:text-scale="105%" fo:language="en" fo:country="US"/>
    </style:style>
    <style:style style:name="T240" style:parent-style-name="Domyślnaczcionkaakapitu" style:family="text">
      <style:text-properties style:text-scale="105%" fo:language="en" fo:country="US"/>
    </style:style>
    <style:style style:name="T241" style:parent-style-name="Domyślnaczcionkaakapitu" style:family="text">
      <style:text-properties fo:letter-spacing="-0.0027in" style:text-scale="105%" fo:language="en" fo:country="US"/>
    </style:style>
    <style:style style:name="T242" style:parent-style-name="Domyślnaczcionkaakapitu" style:family="text">
      <style:text-properties fo:letter-spacing="-0.0013in" style:text-scale="105%" fo:language="en" fo:country="US"/>
    </style:style>
    <style:style style:name="P243" style:parent-style-name="Tekstpodstawowy" style:family="paragraph">
      <style:paragraph-properties fo:line-height="150%"/>
      <style:text-properties fo:font-size="11pt" style:font-size-asian="11pt" style:font-size-complex="11pt"/>
    </style:style>
    <style:style style:name="P244" style:parent-style-name="Akapitzlistą" style:list-style-name="LFO1" style:family="paragraph">
      <style:paragraph-properties fo:widows="0" fo:orphans="0" style:text-autospace="none" style:contextual-spacing="false" fo:text-align="justify" fo:margin-top="0.1277in" fo:margin-bottom="0in" fo:line-height="150%" fo:margin-right="0.143in">
        <style:tab-stops>
          <style:tab-stop style:type="left" style:position="-1.4819in"/>
          <style:tab-stop style:type="left" style:position="-1.4805in"/>
        </style:tab-stops>
      </style:paragraph-properties>
      <style:text-properties fo:hyphenate="true"/>
    </style:style>
    <style:style style:name="T24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257" style:parent-style-name="Domyślnaczcionkaakapitu" style:family="text">
      <style:text-properties style:font-name="Arial" style:font-name-complex="Arial" fo:font-weight="bold" style:font-weight-asian="bold" fo:letter-spacing="-0.0048in" style:text-scale="105%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59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style:font-weight-complex="bold" fo:letter-spacing="-0.0055in" style:text-scale="105%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fo:font-weight="bold" style:font-weight-asian="bold" style:text-scale="105%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72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7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274" style:parent-style-name="Akapitzlistą" style:list-style-name="LFO1" style:family="paragraph">
      <style:paragraph-properties fo:widows="0" fo:orphans="0" style:text-autospace="none" style:contextual-spacing="false" fo:text-align="justify" fo:margin-top="0.0979in" fo:margin-bottom="0in" fo:line-height="150%" fo:margin-right="0.143in">
        <style:tab-stops>
          <style:tab-stop style:type="left" style:position="-1.4819in"/>
          <style:tab-stop style:type="left" style:position="-1.4805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7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fo:font-weight="bold" style:font-weight-asian="bold" style:text-scale="105%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279" style:parent-style-name="Akapitzlistą" style:list-style-name="LFO1" style:family="paragraph">
      <style:paragraph-properties fo:widows="0" fo:orphans="0" style:text-autospace="none" style:contextual-spacing="false" fo:text-align="justify" fo:margin-top="0.0979in" fo:margin-bottom="0in" fo:line-height="150%" fo:margin-right="0.143in">
        <style:tab-stops>
          <style:tab-stop style:type="left" style:position="-1.4819in"/>
          <style:tab-stop style:type="left" style:position="-1.4805in"/>
        </style:tab-stops>
      </style:paragraph-properties>
      <style:text-properties fo:hyphenate="true"/>
    </style:style>
    <style:style style:name="T28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letter-spacing="0.009in" style:text-scale="105%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letter-spacing="0.009in" style:text-scale="105%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85" style:parent-style-name="Domyślnaczcionkaakapitu" style:family="text">
      <style:text-properties style:font-name="Arial" style:font-name-complex="Arial" fo:letter-spacing="0.0104in" style:text-scale="105%" fo:font-size="11pt" style:font-size-asian="11pt" style:font-size-complex="11pt"/>
    </style:style>
    <style:style style:name="T286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87" style:parent-style-name="Domyślnaczcionkaakapitu" style:family="text">
      <style:text-properties style:font-name="Arial" style:font-name-complex="Arial" style:font-weight-complex="bold" fo:letter-spacing="0.0097in" style:text-scale="105%" fo:font-size="11pt" style:font-size-asian="11pt" style:font-size-complex="11pt"/>
    </style:style>
    <style:style style:name="T288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" style:font-weight-complex="bold" fo:letter-spacing="0.0083in" style:text-scale="105%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weight="bold" style:font-weight-asian="bold" fo:letter-spacing="0.0104in" style:text-scale="105%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Arial" fo:letter-spacing="0.0097in" style:text-scale="105%" fo:font-size="11pt" style:font-size-asian="11pt" style:font-size-complex="11pt"/>
    </style:style>
    <style:style style:name="T29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letter-spacing="0.0097in" style:text-scale="105%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letter-spacing="0.0097in" style:text-scale="105%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letter-spacing="0.009in" style:text-scale="105%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letter-spacing="0.0104in" style:text-scale="105%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letter-spacing="0.009in" style:text-scale="105%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10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318" style:parent-style-name="Akapitzlistą" style:list-style-name="LFO1" style:family="paragraph">
      <style:paragraph-properties fo:widows="0" fo:orphans="0" style:text-autospace="none" style:contextual-spacing="false" fo:text-align="justify" fo:margin-top="0.0979in" fo:margin-bottom="0in" fo:line-height="150%" fo:margin-right="0.143in">
        <style:tab-stops>
          <style:tab-stop style:type="left" style:position="-1.4819in"/>
          <style:tab-stop style:type="left" style:position="-1.4805in"/>
        </style:tab-stops>
      </style:paragraph-properties>
      <style:text-properties fo:hyphenate="true"/>
    </style:style>
    <style:style style:name="T319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20" style:parent-style-name="Domyślnaczcionkaakapitu" style:family="text">
      <style:text-properties style:font-name="Arial" style:font-name-complex="Arial" style:font-weight-complex="bold" fo:letter-spacing="-0.0104in" style:text-scale="105%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style:font-weight-complex="bold" fo:letter-spacing="-0.0104in" style:text-scale="105%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style:font-weight-complex="bold" fo:letter-spacing="-0.0097in" style:text-scale="105%" fo:font-size="11pt" style:font-size-asian="11pt" style:font-size-complex="11pt"/>
    </style:style>
    <style:style style:name="T325" style:parent-style-name="Domyślnaczcionkaakapitu" style:family="text">
      <style:text-properties style:font-name="Arial" style:font-name-complex="Arial" style:font-weight-complex="bold" style:text-scale="105%" fo:font-size="11pt" style:font-size-asian="11pt" style:font-size-complex="11pt"/>
    </style:style>
    <style:style style:name="T326" style:parent-style-name="Domyślnaczcionkaakapitu" style:family="text">
      <style:text-properties style:font-name="Arial" style:font-name-complex="Arial" fo:font-weight="bold" style:font-weight-asian="bold" fo:letter-spacing="-0.0097in" style:text-scale="105%" fo:font-size="11pt" style:font-size-asian="11pt" style:font-size-complex="11pt"/>
    </style:style>
    <style:style style:name="T32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3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38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4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42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4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44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4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347" style:parent-style-name="Akapitzlistą" style:list-style-name="LFO1" style:family="paragraph">
      <style:paragraph-properties fo:widows="0" fo:orphans="0" style:text-autospace="none" style:contextual-spacing="false" fo:text-align="justify" fo:margin-top="0.0979in" fo:margin-bottom="0in" fo:line-height="150%" fo:margin-right="0.143in">
        <style:tab-stops>
          <style:tab-stop style:type="left" style:position="-1.4819in"/>
          <style:tab-stop style:type="left" style:position="-1.4805in"/>
        </style:tab-stops>
      </style:paragraph-properties>
      <style:text-properties fo:hyphenate="true"/>
    </style:style>
    <style:style style:name="T34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5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59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6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61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65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71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7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373" style:parent-style-name="Akapitzlistą" style:list-style-name="LFO1" style:family="paragraph">
      <style:paragraph-properties fo:widows="0" fo:orphans="0" style:text-autospace="none" style:contextual-spacing="false" fo:text-align="justify" fo:margin-top="0.0979in" fo:margin-bottom="0in" fo:line-height="150%" fo:margin-right="0.143in">
        <style:tab-stops>
          <style:tab-stop style:type="left" style:position="-1.4819in"/>
          <style:tab-stop style:type="left" style:position="-1.4805in"/>
        </style:tab-stops>
      </style:paragraph-properties>
      <style:text-properties fo:hyphenate="true"/>
    </style:style>
    <style:style style:name="T37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376" style:parent-style-name="Normalny" style:master-page-name="MP1" style:family="paragraph">
      <style:paragraph-properties fo:widows="0" fo:orphans="0" fo:break-before="page" style:text-autospace="none" fo:text-align="justify" fo:margin-top="0.0979in" fo:margin-bottom="0in" fo:line-height="150%">
        <style:tab-stops>
          <style:tab-stop style:type="left" style:position="0.6201in"/>
        </style:tab-stops>
      </style:paragraph-properties>
      <style:text-properties style:font-name="Arial" style:font-name-complex="Arial" fo:font-size="11pt" style:font-size-asian="11pt" style:font-size-complex="11pt" fo:hyphenate="true"/>
    </style:style>
  </office:automatic-styles>
  <office:body>
    <office:text text:use-soft-page-breaks="true">
      <text:p text:style-name="P1"/>
      <text:p text:style-name="P2">Załącznik nr 3 <text:s text:c="4"/>Procedura zlecania i odbioru Usług Rozwoju</text:p>
      <text:p text:style-name="P3"/>
      <text:p text:style-name="P4"><text:span text:style-name="T5">Przyjmuje</text:span><text:span text:style-name="T6"><text:s/></text:span><text:span text:style-name="T7">się</text:span><text:span text:style-name="T8"><text:s/></text:span><text:span text:style-name="T9">następującą</text:span><text:span text:style-name="T10"><text:s/></text:span><text:span text:style-name="T11">procedurę</text:span><text:span text:style-name="T12"><text:s/></text:span><text:span text:style-name="T13">realizacji</text:span><text:span text:style-name="T14"><text:s/></text:span><text:span text:style-name="T15">Usług</text:span><text:span text:style-name="T16"><text:s/></text:span><text:span text:style-name="T17">Rozwoju:</text:span></text:p>
      <text:list text:style-name="LFO1" text:continue-numbering="true">
        <text:list-item>
          <text:p text:style-name="P18"><text:span text:style-name="T19">Zamawiający</text:span><text:span text:style-name="T20"><text:s/></text:span><text:span text:style-name="T21">przekazuje</text:span><text:span text:style-name="T22"><text:s/></text:span><text:span text:style-name="T23">Koordynatorowi</text:span><text:span text:style-name="T24"><text:s/></text:span><text:span text:style-name="T25">Wykonawcy</text:span><text:span text:style-name="T26"><text:s/></text:span><text:span text:style-name="T27">w</text:span><text:span text:style-name="T28"><text:s/></text:span><text:span text:style-name="T29">dowolnej</text:span><text:span text:style-name="T30"><text:s/></text:span><text:span text:style-name="T31">formie</text:span><text:span text:style-name="T32"><text:s/></text:span><text:span text:style-name="T33">pisemnej</text:span><text:span text:style-name="T34"><text:s/></text:span><text:span text:style-name="T35">zapytanie</text:span><text:span text:style-name="T36"><text:s/></text:span><text:span text:style-name="T37">ofertowe, zawierające opis oczekiwanych funkcjonalności lub modyfikacji istniejących funkcjonalności wraz z klasyfikacją priorytetu Usługi Rozwoju.</text:span></text:p>
        </text:list-item>
        <text:list-item>
          <text:p text:style-name="P38"><text:span text:style-name="T39">W przypadku konieczności uszczegółowienia wymagań lub uzgodnienia sposobu ich realizacji, Zamawiający</text:span><text:span text:style-name="T40"><text:s/></text:span><text:span text:style-name="T41">jest zobowiązany do udzielania odpowiedzi na zapytania dotyczące przekazania dodatkowych</text:span><text:span text:style-name="T42"><text:s/></text:span><text:span text:style-name="T43">danych</text:span><text:span text:style-name="T44"><text:s/></text:span><text:span text:style-name="T45">uszczegóławiających</text:span><text:span text:style-name="T46"><text:s/></text:span><text:span text:style-name="T47">zapytanie</text:span><text:span text:style-name="T48"><text:s/></text:span><text:span text:style-name="T49">ofertowe.</text:span></text:p>
        </text:list-item>
        <text:list-item>
          <text:p text:style-name="P50"><text:span text:style-name="T51">Wykonawca</text:span><text:span text:style-name="T52"><text:s/></text:span><text:span text:style-name="T53">przekaże</text:span><text:span text:style-name="T54"><text:s/></text:span><text:span text:style-name="T55">Zamawiającemu</text:span><text:span text:style-name="T56"><text:s/></text:span><text:span text:style-name="T57">ofertę</text:span><text:span text:style-name="T58"><text:s/></text:span><text:span text:style-name="T59">realizacji</text:span><text:span text:style-name="T60"><text:s/></text:span><text:span text:style-name="T61">prac,</text:span><text:span text:style-name="T62"><text:s/></text:span><text:span text:style-name="T63">w</text:span><text:span text:style-name="T64"><text:s/></text:span><text:span text:style-name="T65">której</text:span><text:span text:style-name="T66"><text:s/></text:span><text:span text:style-name="T67">przedstawi</text:span><text:span text:style-name="T68"><text:s/></text:span><text:span text:style-name="T69">wycenę</text:span><text:span text:style-name="T70"><text:s/></text:span><text:span text:style-name="T71">prac</text:span><text:span text:style-name="T72"><text:s/></text:span><text:span text:style-name="T73">wg</text:span><text:span text:style-name="T74"><text:s/></text:span><text:span text:style-name="T75">stawki określonej w<text:s/></text:span><text:span text:style-name="T76">§ 10 ust. 10</text:span><text:span text:style-name="T77"><text:s/>Umowy, zakres oraz termin realizacji prac. Oferta<text:s/></text:span><text:span text:style-name="T78">Wykonawcy</text:span><text:span text:style-name="T79"><text:s/></text:span><text:span text:style-name="T80">będzie zawierać<text:s/></text:span><text:span text:style-name="T81">postanowienia dotyczące praw własności intelektualnej, określające sposób korzystania z Rezultatów Prac.</text:span></text:p>
        </text:list-item>
        <text:list-item>
          <text:p text:style-name="P82"><text:span text:style-name="T83">Zamawiający</text:span><text:span text:style-name="T84"><text:s/></text:span><text:span text:style-name="T85">jest</text:span><text:span text:style-name="T86"><text:s/></text:span><text:span text:style-name="T87">zobowiązany</text:span><text:span text:style-name="T88"><text:s/></text:span><text:span text:style-name="T89">do</text:span><text:span text:style-name="T90"><text:s/></text:span><text:span text:style-name="T91">przyjęcia</text:span><text:span text:style-name="T92"><text:s/></text:span><text:span text:style-name="T93">lub</text:span><text:span text:style-name="T94"><text:s/></text:span><text:span text:style-name="T95">odrzucenia</text:span><text:span text:style-name="T96"><text:s/></text:span><text:span text:style-name="T97">oferty</text:span><text:span text:style-name="T98"><text:s/></text:span><text:span text:style-name="T99">w</text:span><text:span text:style-name="T100"><text:s/></text:span><text:span text:style-name="T101">terminie</text:span><text:span text:style-name="T102"><text:s/></text:span><text:span text:style-name="T103">określonym</text:span><text:span text:style-name="T104"><text:s/></text:span><text:span text:style-name="T105">w</text:span><text:span text:style-name="T106"><text:s/></text:span><text:span text:style-name="T107">ofercie. W przypadku braku odpowiedzi ze Strony<text:s/></text:span><text:span text:style-name="T108">Zamawiającego</text:span><text:span text:style-name="T109"><text:s/></text:span><text:span text:style-name="T110">w ww. terminie, uznaje się że<text:s/></text:span><text:span text:style-name="T111">Zamawiający</text:span><text:span text:style-name="T112"><text:s/></text:span><text:span text:style-name="T113">dokonał odrzucenia oferty.</text:span></text:p>
        </text:list-item>
        <text:list-item>
          <text:p text:style-name="P114"><text:span text:style-name="T115">Wykonawca</text:span><text:span text:style-name="T116"><text:s/></text:span><text:span text:style-name="T117">zobowiązany</text:span><text:span text:style-name="T118"><text:s/></text:span><text:span text:style-name="T119">jest</text:span><text:span text:style-name="T120"><text:s/></text:span><text:span text:style-name="T121">do</text:span><text:span text:style-name="T122"><text:s/></text:span><text:span text:style-name="T123">przystąpienia</text:span><text:span text:style-name="T124"><text:s/></text:span><text:span text:style-name="T125">do</text:span><text:span text:style-name="T126"><text:s/></text:span><text:span text:style-name="T127">realizacji</text:span><text:span text:style-name="T128"><text:s/></text:span><text:span text:style-name="T129">Usług</text:span><text:span text:style-name="T130"><text:s/></text:span><text:span text:style-name="T131">Rozwoju</text:span><text:span text:style-name="T132"><text:s/></text:span><text:span text:style-name="T133">w</text:span><text:span text:style-name="T134"><text:s/></text:span><text:span text:style-name="T135">terminach</text:span><text:span text:style-name="T136"><text:s/></text:span><text:span text:style-name="T137">opisanych<text:s/></text:span><text:span text:style-name="T138">poniżej:</text:span></text:p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Priorytet zapytania<text:s/></text:span><text:span text:style-name="T148">ofertowego</text:span></text:p>
          </table:table-cell>
          <table:table-cell table:style-name="TableCell149">
            <text:p text:style-name="P150"><text:span text:style-name="T151">Opis</text:span><text:span text:style-name="T152"><text:s/></text:span><text:span text:style-name="T153">wpływu</text:span><text:span text:style-name="T154"><text:s/></text:span><text:span text:style-name="T155">funkcji</text:span><text:span text:style-name="T156"><text:s/></text:span><text:span text:style-name="T157">lub</text:span><text:span text:style-name="T158"><text:s/></text:span><text:span text:style-name="T159">modyfikacji</text:span></text:p>
          </table:table-cell>
          <table:table-cell table:style-name="TableCell160">
            <text:p text:style-name="P161"><text:span text:style-name="T162">Maksymalny</text:span><text:span text:style-name="T163"><text:s/></text:span><text:span text:style-name="T164">termin<text:s/></text:span><text:span text:style-name="T165">rozpoczęcia prac liczony od<text:s/></text:span><text:span text:style-name="T166">momentu otrzymania<text:s/></text:span><text:span text:style-name="T167">zamówienia</text:span></text:p>
          </table:table-cell>
        </table:table-row>
        <table:table-row table:style-name="TableRow168">
          <table:table-cell table:style-name="TableCell169">
            <text:p text:style-name="P170"><text:span text:style-name="T171">Krytyczny</text:span></text:p>
          </table:table-cell>
          <table:table-cell table:style-name="TableCell172">
            <text:p text:style-name="P173"><text:span text:style-name="T174">Funkcja</text:span><text:span text:style-name="T175"><text:s/></text:span><text:span text:style-name="T176">mająca</text:span><text:span text:style-name="T177"><text:s/></text:span><text:span text:style-name="T178">wpływ</text:span><text:span text:style-name="T179"><text:s/></text:span><text:span text:style-name="T180">na</text:span><text:span text:style-name="T181"><text:s/></text:span><text:span text:style-name="T182">poprawne realizowanie przez Serwis zdań wynikających z ustawy z dnia 4 października 2018 roku o pracowniczych planach kapitałowych <text:s/>lub</text:span><text:s/><text:span text:style-name="T183">funkcjonalność</text:span><text:span text:style-name="T184"><text:s/></text:span><text:span text:style-name="T185">związana</text:span><text:span text:style-name="T186"><text:s/></text:span><text:span text:style-name="T187">z<text:s/></text:span><text:span text:style-name="T188">bezpieczeństwem</text:span><text:span text:style-name="T189"><text:s/></text:span><text:span text:style-name="T190">Serwisu.</text:span></text:p>
          </table:table-cell>
          <table:table-cell table:style-name="TableCell191">
            <text:p text:style-name="P192"><text:span text:style-name="T193">1</text:span><text:span text:style-name="T194"><text:s/></text:span><text:span text:style-name="T195">dzień</text:span><text:span text:style-name="T196"><text:s/></text:span><text:span text:style-name="T197">roboczy</text:span></text:p>
          </table:table-cell>
        </table:table-row>
        <table:table-row table:style-name="TableRow198">
          <table:table-cell table:style-name="TableCell199">
            <text:p text:style-name="P200"><text:span text:style-name="T201">Wysoki</text:span></text:p>
          </table:table-cell>
          <table:table-cell table:style-name="TableCell202">
            <text:p text:style-name="P203"><text:span text:style-name="T204">Funkcja</text:span><text:span text:style-name="T205"><text:s/></text:span><text:span text:style-name="T206">mająca</text:span><text:span text:style-name="T207"><text:s/></text:span><text:span text:style-name="T208">istotne</text:span><text:span text:style-name="T209"><text:s/></text:span><text:span text:style-name="T210">znaczenie</text:span><text:span text:style-name="T211"><text:s/></text:span><text:span text:style-name="T212">dla<text:s/></text:span><text:span text:style-name="T213">poprawnego działania Serwisu.</text:span></text:p>
          </table:table-cell>
          <table:table-cell table:style-name="TableCell214">
            <text:p text:style-name="P215"><text:span text:style-name="T216">5 dni</text:span><text:span text:style-name="T217"><text:s/></text:span><text:span text:style-name="T218">roboczych</text:span></text:p>
          </table:table-cell>
        </table:table-row>
        <table:table-row table:style-name="TableRow219">
          <table:table-cell table:style-name="TableCell220">
            <text:p text:style-name="P221"><text:span text:style-name="T222">Średni</text:span></text:p>
          </table:table-cell>
          <table:table-cell table:style-name="TableCell223">
            <text:p text:style-name="P224"><text:span text:style-name="T225">Funkcja</text:span><text:span text:style-name="T226"><text:s/></text:span><text:span text:style-name="T227">nie</text:span><text:span text:style-name="T228"><text:s/></text:span><text:span text:style-name="T229">wpływająca</text:span><text:span text:style-name="T230"><text:s/></text:span><text:span text:style-name="T231">na</text:span><text:span text:style-name="T232"><text:s/></text:span><text:span text:style-name="T233">poprawne działanie</text:span><text:span text:style-name="T234"><text:s/></text:span><text:span text:style-name="T235">serwisu.</text:span></text:p>
          </table:table-cell>
          <table:table-cell table:style-name="TableCell236">
            <text:p text:style-name="P237"><text:span text:style-name="T238">10</text:span><text:span text:style-name="T239"><text:s/></text:span><text:span text:style-name="T240">dni</text:span><text:span text:style-name="T241"><text:s/></text:span><text:span text:style-name="T242">roboczych</text:span></text:p>
          </table:table-cell>
        </table:table-row>
      </table:table>
      <text:p text:style-name="P243"/>
      <text:list text:style-name="LFO1" text:continue-numbering="true">
        <text:list-item>
          <text:p text:style-name="P244"><text:span text:style-name="T245">Zamawiający</text:span><text:span text:style-name="T246"><text:s/></text:span><text:span text:style-name="T247">akceptując</text:span><text:span text:style-name="T248"><text:s/></text:span><text:span text:style-name="T249">warunki</text:span><text:span text:style-name="T250"><text:s/></text:span><text:span text:style-name="T251">przesłanej</text:span><text:span text:style-name="T252"><text:s/></text:span><text:span text:style-name="T253">oferty</text:span><text:span text:style-name="T254"><text:s/></text:span><text:span text:style-name="T255">złoży</text:span><text:span text:style-name="T256"><text:s/>Wykonawcy</text:span><text:span text:style-name="T257"><text:s/></text:span><text:span text:style-name="T258">zamówienie</text:span><text:span text:style-name="T259"><text:s/></text:span><text:span text:style-name="T260">na</text:span><text:span text:style-name="T261"><text:s/></text:span><text:span text:style-name="T262">Usługi</text:span><text:span text:style-name="T263"><text:s/></text:span><text:soft-page-break/><text:span text:style-name="T264">Rozwoju</text:span><text:span text:style-name="T265"><text:s/></text:span><text:span text:style-name="T266">zgodnie z przesłaną ofertą. Podstawą do wykonania prac przez<text:s/></text:span><text:span text:style-name="T267">Wykonawcę</text:span><text:span text:style-name="T268"><text:s/></text:span><text:span text:style-name="T269">jest zamówienie złożone przez<text:s/></text:span><text:span text:style-name="T270">Zamawiającego,</text:span><text:span text:style-name="T271"><text:s/>zawierające zatwierdzoną przez Strony specyfikację wymagań, termin realizacji i cenę zgodne z ofertą<text:s/></text:span><text:span text:style-name="T272">Wykonawcy</text:span><text:span text:style-name="T273">.</text:span></text:p>
        </text:list-item>
        <text:list-item>
          <text:p text:style-name="P274"><text:span text:style-name="T275">W trakcie realizacji Usług Rozwoju<text:s/></text:span><text:span text:style-name="T276">Zamawiający</text:span><text:span text:style-name="T277"><text:s/></text:span><text:span text:style-name="T278">jest zobowiązany udzielać wyjaśnień i udostępniać dokumenty niezbędne do realizacji zamówienia.</text:span></text:p>
        </text:list-item>
        <text:list-item>
          <text:p text:style-name="P279"><text:span text:style-name="T280">Po</text:span><text:span text:style-name="T281"><text:s/></text:span><text:span text:style-name="T282">wykonaniu</text:span><text:span text:style-name="T283"><text:s/></text:span><text:span text:style-name="T284">danej</text:span><text:span text:style-name="T285"><text:s/></text:span><text:span text:style-name="T286">Usługi</text:span><text:span text:style-name="T287"><text:s/></text:span><text:span text:style-name="T288">Rozwoju</text:span><text:span text:style-name="T289"><text:s/></text:span><text:span text:style-name="T290">Wykonawca</text:span><text:span text:style-name="T291"><text:s/></text:span><text:span text:style-name="T292">zgłosi</text:span><text:span text:style-name="T293"><text:s/></text:span><text:span text:style-name="T294">w</text:span><text:span text:style-name="T295"><text:s/></text:span><text:span text:style-name="T296">formie</text:span><text:span text:style-name="T297"><text:s/></text:span><text:span text:style-name="T298">pisemnej</text:span><text:span text:style-name="T299"><text:s/></text:span><text:span text:style-name="T300">lub</text:span><text:span text:style-name="T301"><text:s/></text:span><text:span text:style-name="T302">za</text:span><text:span text:style-name="T303"><text:s/></text:span><text:span text:style-name="T304">pośrednictwem<text:s/></text:span><text:span text:style-name="T305">poczty</text:span><text:span text:style-name="T306"><text:s/></text:span><text:span text:style-name="T307">elektronicznej</text:span><text:span text:style-name="T308"><text:s/></text:span><text:span text:style-name="T309">(e-mail)</text:span><text:span text:style-name="T310"><text:s/></text:span><text:span text:style-name="T311">gotowość</text:span><text:span text:style-name="T312"><text:s/></text:span><text:span text:style-name="T313">do</text:span><text:span text:style-name="T314"><text:s/></text:span><text:span text:style-name="T315">jej</text:span><text:span text:style-name="T316"><text:s/></text:span><text:span text:style-name="T317">odbioru.</text:span></text:p>
        </text:list-item>
        <text:list-item>
          <text:p text:style-name="P318"><text:span text:style-name="T319">Zamawiający zobowiązany jest do przeprowadzenia weryfikacji wykonania danej Usługi Rozwoju</text:span><text:span text:style-name="T320"><text:s/></text:span><text:span text:style-name="T321">i</text:span><text:span text:style-name="T322"><text:s/></text:span><text:span text:style-name="T323">przekazania</text:span><text:span text:style-name="T324"><text:s/></text:span><text:span text:style-name="T325">Wykonawcy</text:span><text:span text:style-name="T326"><text:s/></text:span><text:span text:style-name="T327">w</text:span><text:span text:style-name="T328"><text:s/></text:span><text:span text:style-name="T329">terminie</text:span><text:span text:style-name="T330"><text:s/></text:span><text:span text:style-name="T331">5</text:span><text:span text:style-name="T332"><text:s/></text:span><text:span text:style-name="T333">dni</text:span><text:span text:style-name="T334"><text:s/></text:span><text:span text:style-name="T335">roboczych</text:span><text:span text:style-name="T336"><text:s/></text:span><text:span text:style-name="T337">pisemnej</text:span><text:span text:style-name="T338"><text:s/></text:span><text:span text:style-name="T339">lub</text:span><text:span text:style-name="T340"><text:s/></text:span><text:span text:style-name="T341">za</text:span><text:span text:style-name="T342"><text:s/></text:span><text:span text:style-name="T343">pośrednictwem</text:span><text:span text:style-name="T344"><text:s/></text:span><text:span text:style-name="T345">poczty elektronicznej (e-mail) informacji o przyjęciu jej wykonania bądź odrzuceniu z podaniem przyczyn<text:s/></text:span><text:span text:style-name="T346">odrzucenia.</text:span></text:p>
        </text:list-item>
        <text:list-item>
          <text:p text:style-name="P347"><text:span text:style-name="T348">W przypadku braku przystąpienia do odbioru przez Zamawiającego,</text:span><text:span text:style-name="T349"><text:s/></text:span><text:span text:style-name="T350">braku uwag Zamawiającego do wykonania danej Usługi Rozwoju w terminie wskazanym w pkt 9 powyżej lub też w przypadku</text:span><text:span text:style-name="T351"><text:s/></text:span><text:span text:style-name="T352">nieuzasadnionej</text:span><text:span text:style-name="T353"><text:s/></text:span><text:span text:style-name="T354">odmowy</text:span><text:span text:style-name="T355"><text:s/></text:span><text:span text:style-name="T356">odbioru</text:span><text:span text:style-name="T357"><text:s/></text:span><text:span text:style-name="T358">(tj.</text:span><text:span text:style-name="T359"><text:s/></text:span><text:span text:style-name="T360">w</text:span><text:span text:style-name="T361"><text:s/></text:span><text:span text:style-name="T362">sytuacji,</text:span><text:span text:style-name="T363"><text:s/></text:span><text:span text:style-name="T364">kiedy</text:span><text:span text:style-name="T365"><text:s/></text:span><text:span text:style-name="T366">Wykonawca</text:span><text:span text:style-name="T367"><text:s/></text:span><text:span text:style-name="T368">wykona</text:span><text:span text:style-name="T369"><text:s/></text:span><text:span text:style-name="T370">Usługi</text:span><text:span text:style-name="T371"><text:s/></text:span><text:span text:style-name="T372">Rozwoju zgodnie z treścią zamówienia, a Zamawiający odmówi podpisania protokołu odbioru) Wykonawca jest uprawniony do odbioru jednostronnego i podpisania jednostronnego protokołu odbioru oraz wystawienia na jego podstawie faktury za wykonanie danej Usługi Rozwoju.</text:span></text:p>
        </text:list-item>
        <text:list-item>
          <text:p text:style-name="P373"><text:span text:style-name="T374">Po odbiorze i podpisaniu protokołu odbioru danej Usługi Rozwoju przez Koordynatorów, a w sytuacji wskazanej w pkt 9 po jednostronnym odbiorze i podpisania jednostronnego protokołu odbioru przez Wykonawcę, Wykonawca wystawi stosowną fakturę płatną w terminie wskazanym w Umowie</text:span><text:span text:style-name="T375">.</text:span></text:p>
        </text:list-item>
      </text:list>
      <text:p text:style-name="P376"><text:bookmark-start text:name="_bookmark0"/><text:bookmark-end text:name="_bookmark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style:letter-kerning="false" fo:font-size="10pt" style:font-size-asian="10pt" style:font-size-complex="10pt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hyphenate="true"/>
    </style:style>
    <style:style style:name="Poprawka" style:display-name="Poprawka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number>
      <text:list-level-style-bullet text:level="2" text:style-name="WW_CharLFO1LVL2" text:bullet-char="•">
        <style:list-level-properties text:space-before="1.277in" text:min-label-width="0.25in" text:list-level-position-and-space-mode="label-alignment">
          <style:list-level-label-alignment text:label-followed-by="listtab" fo:margin-left="1.527in" fo:text-indent="-0.25in"/>
        </style:list-level-properties>
      </text:list-level-style-bullet>
      <text:list-level-style-bullet text:level="3" text:style-name="WW_CharLFO1LVL3" text:bullet-char="•">
        <style:list-level-properties text:space-before="1.9298in" text:min-label-width="0.25in" text:list-level-position-and-space-mode="label-alignment">
          <style:list-level-label-alignment text:label-followed-by="listtab" fo:margin-left="2.1798in" fo:text-indent="-0.25in"/>
        </style:list-level-properties>
      </text:list-level-style-bullet>
      <text:list-level-style-bullet text:level="4" text:style-name="WW_CharLFO1LVL4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5" text:style-name="WW_CharLFO1LVL5" text:bullet-char="•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</text:list-level-style-bullet>
      <text:list-level-style-bullet text:level="6" text:style-name="WW_CharLFO1LVL6" text:bullet-char="•">
        <style:list-level-properties text:space-before="3.8881in" text:min-label-width="0.25in" text:list-level-position-and-space-mode="label-alignment">
          <style:list-level-label-alignment text:label-followed-by="listtab" fo:margin-left="4.1381in" fo:text-indent="-0.25in"/>
        </style:list-level-properties>
      </text:list-level-style-bullet>
      <text:list-level-style-bullet text:level="7" text:style-name="WW_CharLFO1LVL7" text:bullet-char="•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</text:list-level-style-bullet>
      <text:list-level-style-bullet text:level="8" text:style-name="WW_CharLFO1LVL8" text:bullet-char="•">
        <style:list-level-properties text:space-before="5.1937in" text:min-label-width="0.25in" text:list-level-position-and-space-mode="label-alignment">
          <style:list-level-label-alignment text:label-followed-by="listtab" fo:margin-left="5.4437in" fo:text-indent="-0.25in"/>
        </style:list-level-properties>
      </text:list-level-style-bullet>
      <text:list-level-style-bullet text:level="9" text:style-name="WW_CharLFO1LVL9" text:bullet-char="•">
        <style:list-level-properties text:space-before="5.8465in" text:min-label-width="0.25in" text:list-level-position-and-space-mode="label-alignment">
          <style:list-level-label-alignment text:label-followed-by="listtab" fo:margin-left="6.096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7013in" style:print-orientation="portrait" fo:margin-top="0.1944in" fo:margin-left="0.4166in" fo:margin-bottom="0.1527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Wijkowska</meta:initial-creator>
    <dc:creator>Anna Wijkowska</dc:creator>
    <meta:creation-date>2024-10-03T10:14:00Z</meta:creation-date>
    <dc:date>2024-10-04T07:43:00Z</dc:date>
    <meta:template xlink:href="Normal" xlink:type="simple"/>
    <meta:editing-cycles>3</meta:editing-cycles>
    <meta:editing-duration>PT60S</meta:editing-duration>
    <meta:document-statistic meta:page-count="3" meta:paragraph-count="6" meta:word-count="497" meta:character-count="3474" meta:row-count="24" meta:non-whitespace-character-count="2983"/>
  </office:meta>
</office:document-meta>
</file>