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>Pyrzyce, <text:s/>dnia 30.10.2023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17/23 na <text:s/>„Dostawę asortymentu medycznego jednorazowego użytku”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<text:s/>przeznaczył kwotę <text:s/>155.261,64 zł (brutto).</text:p>
      <text:p text:style-name="P5"/>
      <text:p text:style-name="P5"/>
      <text:p text:style-name="P3"/>
      <text:p text:style-name="P3"/>
      <text:p text:style-name="P3"/>
      <text:p text:style-name="P10">30.10.2023 r.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6</meta:editing-cycles>
    <meta:creation-date>2020-10-17T20:04:00</meta:creation-date>
    <dc:date>2023-10-27T09:36:31.62</dc:date>
    <meta:editing-duration>PT21M51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82" meta:character-count="60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