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8"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9"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30" style:parent-style-name="LO-Normal" style:family="paragraph">
      <style:paragraph-properties fo:text-align="center" fo:margin-top="0in" fo:margin-bottom="0in" fo:line-height="150%" fo:margin-left="-0.0041in">
        <style:tab-stops/>
      </style:paragraph-properties>
    </style:style>
    <style:style style:name="T31" style:parent-style-name="Domyślnaczcionkaakapitu" style:family="text">
      <style:text-properties style:font-name="Calibri" style:font-name-asian="Times New Roman" style:font-name-complex="Calibri" fo:font-size="12pt" style:font-size-asian="12pt" style:font-size-complex="12pt"/>
    </style:style>
    <style:style style:name="T32" style:parent-style-name="Domyślnaczcionkaakapitu" style:family="text">
      <style:text-properties style:font-name="Calibri" style:font-name-asian="Times New Roman" style:font-name-complex="Calibri" fo:color="#000000" fo:font-size="12pt" style:font-size-asian="12pt" style:font-size-complex="12pt"/>
    </style:style>
    <style:style style:name="P3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34" style:parent-style-name="LO-Normal" style:family="paragraph">
      <style:paragraph-properties fo:text-align="center" fo:margin-top="0in" fo:margin-bottom="0in" fo:line-height="150%"/>
    </style:style>
    <style:style style:name="T35" style:parent-style-name="Domyślnaczcionkaakapitu" style:family="text">
      <style:text-properties style:font-name="Calibri" style:font-name-complex="Calibri" fo:color="#000000" fo:font-size="12pt" style:font-size-asian="12pt" style:font-size-complex="12pt"/>
    </style:style>
    <style:style style:name="T36"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7"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38"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9"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40" style:parent-style-name="Normalny" style:family="paragraph">
      <style:paragraph-properties fo:line-height="150%"/>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fo:font-weight="bold" style:font-weight-asian="bold" style:font-weight-complex="bold"/>
    </style:style>
    <style:style style:name="T44" style:parent-style-name="Domyślnaczcionkaakapitu" style:family="text">
      <style:text-properties style:font-name="Calibri" style:font-name-complex="Calibri"/>
    </style:style>
    <style:style style:name="TableColumn46" style:family="table-column">
      <style:table-column-properties style:column-width="0.3784in"/>
    </style:style>
    <style:style style:name="TableColumn47" style:family="table-column">
      <style:table-column-properties style:column-width="1.2916in"/>
    </style:style>
    <style:style style:name="TableColumn48" style:family="table-column">
      <style:table-column-properties style:column-width="1.2187in"/>
    </style:style>
    <style:style style:name="TableColumn49" style:family="table-column">
      <style:table-column-properties style:column-width="2.1284in"/>
    </style:style>
    <style:style style:name="TableColumn50" style:family="table-column">
      <style:table-column-properties style:column-width="2.0666in"/>
    </style:style>
    <style:style style:name="TableColumn51" style:family="table-column">
      <style:table-column-properties style:column-width="1.909in"/>
    </style:style>
    <style:style style:name="Table45" style:family="table">
      <style:table-properties style:width="8.993in" fo:margin-left="0in" table:align="center"/>
    </style:style>
    <style:style style:name="TableRow52" style:family="table-row">
      <style:table-row-properties style:min-row-height="0.402in"/>
    </style:style>
    <style:style style:name="TableCell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style>
    <style:style style:name="T65"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6"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style:font-name="Calibri" style:font-name-complex="Calibri"/>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2" style:family="table-row">
      <style:table-row-properties style:min-row-height="0.4013in"/>
    </style:style>
    <style:style style:name="P7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style>
    <style:style style:name="T82"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3"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fo:font-weight="bold" style:font-weight-asian="bold" style:font-weight-complex="bold"/>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style:style>
    <style:style style:name="TableCell91" style:family="table-cell">
      <style:table-cell-properties fo:border="0.0069in solid #000000" fo:background-color="#FFFFFF" style:writing-mode="lr-tb" style:vertical-align="middle" fo:padding-top="0in" fo:padding-left="0.0069in" fo:padding-bottom="0in" fo:padding-right="0.0069in"/>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5" style:parent-style-name="Standard" style:family="paragraph">
      <style:paragraph-properties style:snap-to-layout-grid="false" fo:text-align="center">
        <style:tab-stops>
          <style:tab-stop style:type="left" style:position="0.2812in"/>
        </style:tab-stops>
      </style:paragraph-properties>
    </style:style>
    <style:style style:name="T96"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7"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weight="bold" style:font-weight-asian="bold" style:font-weight-complex="bold"/>
    </style:style>
    <style:style style:name="T105" style:parent-style-name="Domyślnaczcionkaakapitu" style:family="text">
      <style:text-properties style:font-name="Calibri" style:font-name-complex="Calibri"/>
    </style:style>
    <style:style style:name="TableRow106" style:family="table-row">
      <style:table-row-properties style:min-row-height="0.2569in"/>
    </style:style>
    <style:style style:name="TableCell10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8"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0"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1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8" style:family="table-cell">
      <style:table-cell-properties fo:border="0.0069in solid #000000" fo:background-color="#F2F2F2" style:writing-mode="lr-tb" fo:padding-top="0in" fo:padding-left="0.075in" fo:padding-bottom="0in" fo:padding-right="0.075in"/>
    </style:style>
    <style:style style:name="P11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20" style:parent-style-name="Standard" style:family="paragraph">
      <style:paragraph-properties fo:line-height="150%"/>
      <style:text-properties style:font-name="Calibri" style:font-name-complex="Calibri"/>
    </style:style>
    <style:style style:name="P121" style:parent-style-name="Standard" style:family="paragraph">
      <style:paragraph-properties fo:line-height="150%"/>
      <style:text-properties style:font-name="Calibri" style:font-name-complex="Calibri"/>
    </style:style>
    <style:style style:name="P122"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8">WYKAZ OSÓB UCZESTNICZĄCYCH W WYKONYWANIU ZAMÓWIENIA</text:p>
      <text:p text:style-name="P29"/>
      <text:p text:style-name="P30"><text:span text:style-name="T31">Składając ofertę w postępowaniu o udzielenie zamówienia publicznego na zadanie<text:s/></text:span><text:span text:style-name="T32">pod nazwą:</text:span></text:p>
      <text:p text:style-name="P33">„Zagospodarowanie terenu działki nr 1816/2 w Tuchowie w zakresie budowy elementów małej architektury związanej z terenami rekreacyjnymi”</text:p>
      <text:p text:style-name="P34"><text:span text:style-name="T35">Zamówienie publiczne<text:s/></text:span><text:span text:style-name="T36">nr ZP – 271-</text:span><text:span text:style-name="T37">6</text:span><text:span text:style-name="T38">/2023</text:span></text:p>
      <text:p text:style-name="P39"/>
      <text:p text:style-name="P40"><text:span text:style-name="T41">oświadczam/y, że spełniam/y warunek określony w SWZ: Zamawiający wymaga, aby osoba, która będzie pełniła funkcję kierownika budowy posiadała uprawnienia do kierowania robotami budowlanymi w<text:s/></text:span><text:span text:style-name="T42">specjalności<text:s/></text:span><text:span text:style-name="T43">konstrukcyjno-budowlanej</text:span><text:span text:style-name="T44"><text:s/>(lub równoważne nadane zgodnie z aktualnymi przepisami prawa)</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L.p.</text:p>
          </table:table-cell>
          <table:table-cell table:style-name="TableCell55" table:number-rows-spanned="2">
            <text:p text:style-name="P56">Imię i nazwisko</text:p>
          </table:table-cell>
          <table:table-cell table:style-name="TableCell57" table:number-rows-spanned="2">
            <text:p text:style-name="P58">Zakres czynności</text:p>
          </table:table-cell>
          <table:table-cell table:style-name="TableCell59" table:number-rows-spanned="2">
            <text:p text:style-name="P60">Kwalifikacje zawodowe,</text:p>
            <text:p text:style-name="P61">uprawnienia budowlane</text:p>
            <text:p text:style-name="P62">(wpisać rodzaj i numer</text:p>
            <text:p text:style-name="P63">posiadanych uprawnień</text:p>
            <text:p text:style-name="P64"><text:span text:style-name="T65">budowlanych)</text:span><text:span text:style-name="T66"><text:s/></text:span><text:span text:style-name="T67"><text:note text:note-class="endnote" text:id="_edn0"><text:note-citation>1</text:note-citation><text:note-body><text:p text:style-name="Tekstprzypisukońcowego"><text:span text:style-name="T68"><text:s/></text:span><text:span text:style-name="T69">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70" table:number-columns-spanned="2">
            <text:p text:style-name="P71">Informacja o podstawie dysponowania przez Wykonawcę wskazaną osobą</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np. zobowiązanie</text:p>
            <text:p text:style-name="P79">podmiotu trzeciego tzw.</text:p>
            <text:p text:style-name="P80">dysponowanie</text:p>
            <text:p text:style-name="P81"><text:span text:style-name="T82">pośrednie</text:span><text:span text:style-name="T83"><text:note text:note-class="endnote" text:id="_edn1"><text:note-citation>2</text:note-citation><text:note-body><text:p text:style-name="Tekstprzypisudolnego"><text:s/><text:span text:style-name="T84">Pod pojęciem<text:s/></text:span><text:span text:style-name="T85">„dysponowania pośredniego”</text:span><text:span text:style-name="T86"><text:s/>należy rozumieć 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87">zobowiązanie podmiotu trzeciego</text:span><text:span text:style-name="T88">. (W przypadku jeżeli nie dotyczy, Wykonawca powinien wpisać<text:s/></text:span><text:span text:style-name="T89">„nie dotyczy”</text:span><text:span text:style-name="T90">.)</text:span></text:p></text:note-body></text:note></text:span></text:p>
          </table:table-cell>
          <table:table-cell table:style-name="TableCell91">
            <text:p text:style-name="P92">np. umowa o pracę / umowa</text:p>
            <text:p text:style-name="P93">zlecenie / umowa o dzieło</text:p>
            <text:p text:style-name="P94">tzw. dysponowanie</text:p>
            <text:p text:style-name="P95"><text:span text:style-name="T96">bezpośrednie</text:span><text:span text:style-name="T97"><text:note text:note-class="endnote" text:id="_edn2"><text:note-citation>3</text:note-citation><text:note-body><text:p text:style-name="Tekstprzypisudolnego"><text:s/><text:span text:style-name="T98">Pod pojęciem<text:s/></text:span><text:span text:style-name="T99">„dysponowania bezpośredniego</text:span><text:span text:style-name="T100">”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1">pracę, umową o świadczenie usług, czy też samozatrudnieniem się osoby fizycznej prowadzącej działalność gospodarczą. UWAGA: Należy wpisać odpowiednio:<text:s/></text:span><text:span text:style-name="T102">umowa o pracę, umowa zlecenie lub umowa o dzieło</text:span><text:span text:style-name="T103">. (W przypadku jeżeli nie dotyczy, Wykonawca powinien wpisać<text:s/></text:span><text:span text:style-name="T104">„nie dotyczy”</text:span><text:span text:style-name="T105">.)</text:span></text:p><text:p text:style-name="Tekstprzypisukońcowego"/></text:note-body></text:note></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Uprawnienia budowlane do</text:p>
            <text:p text:style-name="P115">__________________________</text:p>
            <text:p text:style-name="P116">w specjalności _____________</text:p>
            <text:p text:style-name="P117">Nr _____________</text:p>
          </table:table-cell>
          <table:table-cell table:style-name="TableCell118" table:number-columns-spanned="2">
            <text:p text:style-name="P119"/>
          </table:table-cell>
          <table:covered-table-cell/>
        </table:table-row>
      </table:table>
      <text:p text:style-name="P120"/>
      <text:p text:style-name="P121">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text-align="center" fo:line-height="150%"/>
    </style:style>
    <style:style style:name="P3" style:parent-style-name="Standard" style:family="paragraph">
      <style:paragraph-properties fo:line-height="15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font-weight="bold" style:font-weight-asian="bold" style:font-weight-complex="bold" fo:color="#000000"/>
    </style:style>
    <style:style style:name="T15" style:parent-style-name="Domyślnaczcionkaakapitu" style:family="text">
      <style:text-properties style:font-name="Calibri" style:font-name-complex="Calibri" fo:font-weight="bold" style:font-weight-asian="bold" style:font-weight-complex="bold" fo:color="#000000"/>
    </style:style>
    <style:style style:name="T16" style:parent-style-name="Domyślnaczcionkaakapitu" style:family="text">
      <style:text-properties style:font-name="Calibri" style:font-name-complex="Calibri" fo:font-weight="bold" style:font-weight-asian="bold" style:font-weight-complex="bold" fo:color="#000000"/>
    </style:style>
    <style:style style:name="T17" style:parent-style-name="Domyślnaczcionkaakapitu" style:family="text">
      <style:text-properties style:font-name="Calibri" style:font-name-complex="Calibri" fo:font-weight="bold" style:font-weight-asian="bold" style:font-weight-complex="bold" fo:color="#000000"/>
    </style:style>
    <style:style style:name="P18" style:parent-style-name="Standard" style:family="paragraph">
      <style:paragraph-properties fo:text-align="center"/>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0"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21"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22"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3" style:parent-style-name="Normalny" style:family="paragraph">
      <style:paragraph-properties fo:text-align="center" style:vertical-align="auto" fo:margin-bottom="0.1111in"/>
      <style:text-properties style:font-name="Calibri" style:font-name-asian="Times New Roman" style:font-name-complex="Calibri" fo:color="#4472C4" style:letter-kerning="false" fo:font-size="10pt" style:font-size-asian="10pt" style:font-size-complex="10pt" style:language-asian="ar" style:country-asian="SA" style:language-complex="ar" style:country-complex="SA" fo:hyphenate="true"/>
    </style:style>
    <style:style style:name="P24" style:parent-style-name="Stopka" style:family="paragraph">
      <style:paragraph-properties fo:text-align="center"/>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177632855" text:anchor-type="as-char" svg:x="0in" svg:y="0in" svg:width="5.8125in" svg:height="0.89583in" style:rel-width="scale" style:rel-height="scale"><draw:image xlink:href="media/image1.png" xlink:type="simple" xlink:show="embed" xlink:actuate="onLoad"/><svg:title/><svg:desc>Obraz zawierający flaga, symbol, logo, Czcionka

Opis wygenerowany automatycznie</svg:desc></draw:frame></text:p>
        <text:p text:style-name="P3"><text:span text:style-name="T4">ZP-271-</text:span><text:span text:style-name="T5">6</text:span><text:span text:style-name="T6">/2023<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Załącznik nr 5b do SWZ – Wykaz osób</text:span></text:p>
      </style:header>
      <style:footer>
        <text:p text:style-name="P18"><text:bookmark-start text:name="_Hlk100821003"/><text:span text:style-name="T19">UWAGA!</text:span><text:span text:style-name="T20"><text:s/></text:span><text:span text:style-name="T21">Plik należy podpisać kwalifikowanym podpisem elektronicznym lub<text:s/></text:span><text:span text:style-name="T22">podpisem zaufanym lub podpisem osobistym przez osobę/osoby uprawnioną/-ne do składania oświadczeń woli w imieniu Wykonawcy.</text:span></text:p>
        <text:p text:style-name="P23"><text:bookmark-start text:name="_Hlk135300509"/><text:bookmark-end text:name="_Hlk100821003"/>Dofinansowano ze środków Europejskiego Funduszu Rolnego na rzecz Rozwoju Obszarów Wiejskich w ramach Programu Rozwoju Obszarów Wiejskich na lata 2014-2020</text:p>
        <text:p text:style-name="P24"><text:bookmark-end text:name="_Hlk135300509"/><text:span text:style-name="T25"><text:page-number text:fixed="false">2</text:page-number></text:span><text:span text:style-name="T26">/</text:span><text:span text:style-name="T27">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umt365</dc:creator>
    <meta:creation-date>2017-10-20T23:40:00Z</meta:creation-date>
    <dc:date>2023-05-22T06:12:00Z</dc:date>
    <meta:print-date>2022-11-09T12:51:00Z</meta:print-date>
    <meta:template xlink:href="Normal" xlink:type="simple"/>
    <meta:editing-cycles>245</meta:editing-cycles>
    <meta:editing-duration>PT39180S</meta:editing-duration>
    <meta:document-statistic meta:page-count="2" meta:paragraph-count="3" meta:word-count="215" meta:character-count="1508" meta:row-count="10" meta:non-whitespace-character-count="1296"/>
  </office:meta>
</office:document-meta>
</file>