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)" style:num-format="a" style:num-letter-sync="true">
        <style:list-level-properties/>
      </text:list-level-style-number>
      <text:list-level-style-number text:level="4" text:style-name="WW_CharLFO6LVL4" style:num-suffix=")" style:num-format="a" style:num-letter-sync="true">
        <style:list-level-properties/>
      </text:list-level-style-number>
      <text:list-level-style-number text:level="5" text:style-name="WW_CharLFO6LVL5" style:num-suffix=")" style:num-format="a" style:num-letter-sync="true">
        <style:list-level-properties/>
      </text:list-level-style-number>
      <text:list-level-style-number text:level="6" text:style-name="WW_CharLFO6LVL6" style:num-suffix=")" style:num-format="a" style:num-letter-sync="true">
        <style:list-level-properties/>
      </text:list-level-style-number>
      <text:list-level-style-number text:level="7" text:style-name="WW_CharLFO6LVL7" style:num-suffix=")" style:num-format="a" style:num-letter-sync="true">
        <style:list-level-properties/>
      </text:list-level-style-number>
      <text:list-level-style-number text:level="8" text:style-name="WW_CharLFO6LVL8" style:num-suffix=")" style:num-format="a" style:num-letter-sync="true">
        <style:list-level-properties/>
      </text:list-level-style-number>
      <text:list-level-style-number text:level="9" text:style-name="WW_CharLFO6LVL9" style:num-suffix=")" style:num-format="a" style:num-letter-sync="true">
        <style:list-level-properties/>
      </text:list-level-style-number>
    </text:list-style>
    <style:style style:name="P1" style:parent-style-name="Header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" style:parent-style-name="Standarduser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 fo:line-height="115%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text-align="justify" fo:margin-top="0.0395in" fo:margin-bottom="0.0395in" fo:line-height="100%"/>
    </style:style>
    <style:style style:name="T16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15%"/>
      <style:text-properties style:font-name="Arial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line-height="115%"/>
      <style:text-properties style:font-name="Arial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P25" style:parent-style-name="Standard" style:list-style-name="WWNum1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fo:color="#000000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30" style:parent-style-name="Standard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35" style:parent-style-name="Standard" style:list-style-name="WWNum1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Arial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Arial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Arial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/>
      <style:text-properties style:language-complex="ar" style:country-complex="SA"/>
    </style:style>
    <style:style style:name="P43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8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P50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P51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62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66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70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74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78" style:parent-style-name="Standard" style:list-style-name="WWNum2aaaaaaaaa" style:family="paragraph">
      <style:paragraph-properties fo:text-align="justify" fo:margin-left="0.4958in" fo:text-indent="-0.2479in">
        <style:tab-stops/>
      </style:paragraph-properties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P81" style:parent-style-name="Textbody" style:list-style-name="WWNum2aaaaaaaaa" style:family="paragraph">
      <style:paragraph-properties fo:text-align="justify" fo:margin-bottom="0in" fo:margin-left="0.4958in" fo:text-indent="-0.2479in">
        <style:tab-stops/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fo:color="#000000" fo:font-size="10pt" style:font-size-asian="10pt" style:font-size-complex="10pt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Arial" fo:font-size="10pt" style:font-size-asian="10pt" style:font-size-complex="10pt" style:language-complex="ar" style:country-complex="SA"/>
    </style:style>
    <style:style style:name="TableColumn86" style:family="table-column">
      <style:table-column-properties style:column-width="0.5916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85" style:family="table">
      <style:table-properties style:width="7.1868in" fo:margin-left="-0.2576in" table:align="left"/>
    </style:style>
    <style:style style:name="TableRow92" style:family="table-row">
      <style:table-row-properties style:min-row-height="0.482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asian="Arial" fo:font-size="8pt" style:font-size-asian="8pt" style:font-size-complex="8pt"/>
    </style:style>
    <style:style style:name="T99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03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asian="Arial" fo:font-size="8pt" style:font-size-asian="8pt" style:font-size-complex="8pt"/>
    </style:style>
    <style:style style:name="T106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07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asian="Arial" fo:font-size="8pt" style:font-size-asian="8pt" style:font-size-complex="8pt"/>
    </style:style>
    <style:style style:name="TableCell110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9CC2E5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fo:background-color="#D9D9D9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9D9D9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27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Arial" fo:font-size="10pt" style:font-size-asian="10pt" style:font-size-complex="10pt" style:language-complex="ar" style:country-complex="SA"/>
    </style:style>
    <style:style style:name="P22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language-complex="ar" style:country-complex="SA"/>
    </style:style>
    <style:style style:name="P229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230" style:parent-style-name="Akapitzlistą" style:family="paragraph">
      <style:paragraph-properties fo:widows="0" fo:orphans="0" fo:text-align="justify" fo:line-height="115%" fo:margin-left="0in">
        <style:tab-stops>
          <style:tab-stop style:type="left" style:position="0.4923in"/>
        </style:tab-stops>
      </style:paragraph-properties>
    </style:style>
    <style:style style:name="T2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Arial" fo:font-size="10pt" style:font-size-asian="10pt" style:font-size-complex="10pt"/>
    </style:style>
    <style:style style:name="T234" style:parent-style-name="Domyślnaczcionkaakapitu" style:family="text">
      <style:text-properties style:font-name="Arial" fo:color="#000000" fo:font-size="10pt" style:font-size-asian="10pt" style:font-size-complex="10pt"/>
    </style:style>
    <style:style style:name="T235" style:parent-style-name="Domyślnaczcionkaakapitu" style:family="text">
      <style:text-properties style:font-name="Arial" fo:font-size="10pt" style:font-size-asian="10pt" style:font-size-complex="10pt"/>
    </style:style>
    <style:style style:name="T236" style:parent-style-name="Domyślnaczcionkaakapitu" style:family="text">
      <style:text-properties style:font-name="Arial" fo:font-size="10pt" style:font-size-asian="10pt" style:font-size-complex="10pt"/>
    </style:style>
    <style:style style:name="P237" style:parent-style-name="Standard" style:family="paragraph">
      <style:paragraph-properties fo:text-align="justify" fo:line-height="115%" fo:margin-left="0.4958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38" style:parent-style-name="Standard" style:family="paragraph">
      <style:paragraph-properties fo:widows="0" fo:orphans="0" fo:text-align="justify" fo:line-height="115%"/>
      <style:text-properties style:font-name="Arial" fo:font-size="10pt" style:font-size-asian="10pt" style:font-size-complex="10pt" style:language-asian="ar" style:country-asian="SA"/>
    </style:style>
    <style:style style:name="P239" style:parent-style-name="Standard" style:family="paragraph">
      <style:paragraph-properties fo:widows="0" fo:orphans="0"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widows="0" fo:orphans="0"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widows="0" fo:orphans="0"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widows="0" fo:orphans="0"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44" style:parent-style-name="Standarduser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Nr sprawy 8/ZP/2024<text:tab/><text:tab/>Załącznik nr 2 do Zapytania o cenę</text:p>
      <text:p text:style-name="P2"/>
      <text:p text:style-name="P3">Nazwa i adres WYKONAWCY:</text:p>
      <text:p text:style-name="P4"/>
      <text:p text:style-name="P5">.................................................................................................</text:p>
      <text:p text:style-name="P6"/>
      <text:p text:style-name="P7">.................................................................................................</text:p>
      <text:p text:style-name="P8"/>
      <text:p text:style-name="P9">tel / e-mail. ...............................................................................</text:p>
      <text:p text:style-name="P10"/>
      <text:p text:style-name="P11"/>
      <text:p text:style-name="P12"><text:span text:style-name="T13">Formularz szacowania wartości zamówienia</text:span></text:p>
      <text:p text:style-name="P14"/>
      <text:p text:style-name="P15"><text:span text:style-name="T16">dotyczy postępowania o udzielenie zamówienia publicznego pn.<text:s/></text:span><text:span text:style-name="T17">realizacja kompleksowej usługi ochrony i utrzymania obiektów MOPR znajdujących się w Piekarach Śląskich</text:span><text:span text:style-name="T18">.</text:span></text:p>
      <text:p text:style-name="P19"/>
      <text:p text:style-name="P20">1. Oferuję wykonanie przedmiotu zamówienia w zakresie:</text:p>
      <text:p text:style-name="P21">(zgodnie ze specyfikacją zamieszczoną w Zapytaniu o cenę oraz Szczegółowym opisie przedmiotu zamówienia)</text:p>
      <text:p text:style-name="P22"/>
      <text:p text:style-name="P23">CZĘŚĆ I zamówienia - Ochrona fizyczna:</text:p>
      <text:p text:style-name="P24"/>
      <text:list text:style-name="WWNum1">
        <text:list-item text:start-value="1">
          <text:p text:style-name="P25"><text:span text:style-name="T26">Budynek przy ulicy Bpa Nankera 103:<text:s/></text:span><text:span text:style-name="T27">czasowa ochrona osób i mienia – dni robocze (w godzinach od 5:30 do 21:30,<text:s/></text:span><text:span text:style-name="T28">zamiatanie i utrzymanie w czystości terenu<text:s/></text:span><text:span text:style-name="T29">zewnętrznego; (4200 godzin)</text:span></text:p>
        </text:list-item>
      </text:list>
      <text:p text:style-name="P30"/>
      <text:p text:style-name="P31">godzinowa stawka wynagrodzenia …………………………….. zł brutto<text:s/>x 4200 godzin =<text:s/></text:p>
      <text:p text:style-name="P32"/>
      <text:p text:style-name="P33">całkowita wartość zamówienia …………………………………. zł brutto<text:s/></text:p>
      <text:p text:style-name="P34"/>
      <text:list text:style-name="WWNum1" text:continue-numbering="true">
        <text:list-item>
          <text:p text:style-name="P35"><text:span text:style-name="T36">Budynek przy ul. Kusocińskiego 4:<text:s/></text:span><text:span text:style-name="T37">całodobowa ochrona osób i mienia;</text:span><text:span text:style-name="T38"><text:s/></text:span><text:span text:style-name="T39">zamiatanie <text:s/>i utrzymanie w czys</text:span><text:span text:style-name="T40">tości terenu zewnętrznego; (8760 godzin</text:span><text:span text:style-name="T41">)</text:span></text:p>
        </text:list-item>
      </text:list>
      <text:p text:style-name="P42"/>
      <text:p text:style-name="P43"/>
      <text:p text:style-name="P44">godzinowa stawka wynagrodzenia …………………………….. zł brutto<text:s/>x 8760 godzin =<text:s/></text:p>
      <text:p text:style-name="P45"/>
      <text:p text:style-name="P46">całkowita wartość zamówienia<text:s/>…………………………………. zł brutto<text:s/></text:p>
      <text:p text:style-name="P47"/>
      <text:p text:style-name="P48"/>
      <text:p text:style-name="P49">Całkowita wartość zamówienia dla CZĘŚCI I:<text:s/>………………………………brutto, w tym VAT…..%</text:p>
      <text:p text:style-name="P50">(suma w zakresie całkowitej wartość zamówienia pkt. A i B)</text:p>
      <text:p text:style-name="P51"/>
      <text:p text:style-name="P52"/>
      <text:p text:style-name="P53"><text:span text:style-name="T54">CZĘŚĆ II zamówienia -<text:s/></text:span><text:span text:style-name="T55">M</text:span><text:span text:style-name="T56">onitorowanie sygnałów lokalnego systemu alarmowego:</text:span></text:p>
      <text:p text:style-name="P57"/>
      <text:list text:style-name="WWNum2aaaaaaaaa">
        <text:list-item text:start-value="1">
          <text:p text:style-name="P58"><text:span text:style-name="T59">Budynek przy ul. Żwirki 23</text:span><text:span text:style-name="T60">: monitorowanie sygnałów lokalnego systemu alarmowego oraz podejmowanie interwencji;<text:s/></text:span><text:span text:style-name="T61">wykonanie rocznego przeglądu i konserwacji instalacji alarmowej;</text:span></text:p>
        </text:list-item>
        <text:list-item>
          <text:p text:style-name="P62"><text:span text:style-name="T63">Budynek przy ul. Kalwaryjskiej 58</text:span><text:span text:style-name="T64">: monitorowanie sygnałów lokalnego systemu alarmowego oraz podejmowanie interwencji;<text:s/></text:span><text:span text:style-name="T65">wykonanie rocznego przeglądu i konserwacji instalacji alarmowej;</text:span></text:p>
        </text:list-item>
        <text:list-item>
          <text:p text:style-name="P66"><text:span text:style-name="T67">Budynek przy ul. Wyszyńskiego 31</text:span><text:span text:style-name="T68">: monitorowanie sygnałów lokalnego systemu alarmowego oraz podejmowanie interwencji;<text:s/></text:span><text:span text:style-name="T69">wykonanie rocznego przeglądu i konserwacji instalacji alarmowej;</text:span></text:p>
        </text:list-item>
        <text:list-item>
          <text:p text:style-name="P70"><text:span text:style-name="T71">Budynek przy ul. Okrzei 25</text:span><text:span text:style-name="T72">: monitorowanie sygnałów lokalnego systemu alarmowego oraz podejmowanie interwencji;<text:s/></text:span><text:span text:style-name="T73">wykonanie rocznego przeglądu i konserwacji instalacji alarmowej;</text:span></text:p>
        </text:list-item>
        <text:list-item>
          <text:p text:style-name="P74"><text:span text:style-name="T75">Budynek przy ul. Bytomskiej 67</text:span><text:span text:style-name="T76">: monitorowanie sygnałów lokalnego systemu alarmowego oraz podejmowanie interwencji;<text:s/></text:span><text:span text:style-name="T77">wykonanie rocznego przeglądu i konserwacji instalacji alarmowej;</text:span></text:p>
        </text:list-item>
        <text:list-item>
          <text:p text:style-name="P78"><text:span text:style-name="T79">Budynek przy ul. Gen. Maczka 13</text:span><text:span text:style-name="T80">: monitorowanie sygnałów lokalnego systemu alarmowego oraz podejmowanie interwencji; wykonanie rocznego przeglądu i konserwacji instalacji alarmowej;</text:span></text:p>
        </text:list-item>
        <text:list-item>
          <text:p text:style-name="P81"><text:span text:style-name="T82">Budynek przy ul. Bpa Nankera 103</text:span><text:span text:style-name="T83">: monitorowanie sygnałów lokalnego systemu alarmowego oraz podejmowanie interwencji;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Dotyczy części II:</text:span></text:p>
          </table:table-cell>
          <table:table-cell table:style-name="TableCell96">
            <text:p text:style-name="P97"><text:span text:style-name="T98">ryczałt miesięczny za monitorowanie<text:s/></text:span><text:span text:style-name="T99">sygnałów lokalnego systemu alarmowego</text:span></text:p>
          </table:table-cell>
          <table:table-cell table:style-name="TableCell100">
            <text:p text:style-name="P101"><text:span text:style-name="T102">Opłata aktywacyjna</text:span></text:p>
          </table:table-cell>
          <table:table-cell table:style-name="TableCell103">
            <text:p text:style-name="P104"><text:span text:style-name="T105">wykonanie rocznego przeglądu instalacji alarmowej<text:s/></text:span><text:span text:style-name="T106">i konserwacji</text:span></text:p>
          </table:table-cell>
          <table:table-cell table:style-name="TableCell107">
            <text:p text:style-name="P108"><text:span text:style-name="T109">opłata za kolejną ponad 14 interwencję w miesiącu</text:span></text:p>
          </table:table-cell>
          <table:table-cell table:style-name="TableCell110">
            <text:p text:style-name="P111"/>
            <text:p text:style-name="P112"><text:span text:style-name="T113">RAZEM:</text:span></text:p>
          </table:table-cell>
        </table:table-row>
        <table:table-row table:style-name="TableRow114">
          <table:table-cell table:style-name="TableCell115">
            <text:p text:style-name="P116"><text:span text:style-name="T117">A</text:span></text:p>
          </table:table-cell>
          <table:table-cell table:style-name="TableCell118">
            <text:p text:style-name="P119">…..…….. zł x 12 miesięcy = …........…… zł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B</text:span></text:p>
          </table:table-cell>
          <table:table-cell table:style-name="TableCell132">
            <text:p text:style-name="P133">…..…….. zł x 12 miesięcy = …........…… z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C</text:span></text:p>
          </table:table-cell>
          <table:table-cell table:style-name="TableCell146">
            <text:p text:style-name="P147">…..…….. zł x 12 miesięcy = …........…… z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D</text:span></text:p>
          </table:table-cell>
          <table:table-cell table:style-name="TableCell160">
            <text:p text:style-name="P161">…..…….. zł x 12 miesięcy = …........…… z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E</text:span></text:p>
          </table:table-cell>
          <table:table-cell table:style-name="TableCell174">
            <text:p text:style-name="P175">…..…….. zł x 12 miesięcy = …........…… z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F</text:span></text:p>
          </table:table-cell>
          <table:table-cell table:style-name="TableCell188">
            <text:p text:style-name="P189">…..…….. zł x 12 miesięcy = …........…… z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G</text:span></text:p>
          </table:table-cell>
          <table:table-cell table:style-name="TableCell202">
            <text:p text:style-name="P203">…..…….. zł x 12 miesięcy = …........…… z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RAZEM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nie podlega sumowaniu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Powyższe ceny są cenami brutto i zawierają VAT w wysokości ……………… %</text:p>
      <text:p text:style-name="P229"/>
      <text:p text:style-name="P230"><text:span text:style-name="T231">UWAGA: <text:s/>Zakres cenowy dla obiektów A-G musi zawierać 14 interwencji</text:span></text:p>
      <text:p text:style-name="P232"><text:span text:style-name="T233">(14 interwencji w ciągu miesiąca bez dodatkowych opłat liczba rozliczana łącznie<text:s/></text:span><text:span text:style-name="T234">w odniesieniu do<text:s/></text:span><text:span text:style-name="T235">wszystkich obiektów – nie wlicza się interwencji odwołanych za pomocą hasła w przeciągu dwóch minut od chwili zgłoszenia alarmu)</text:span><text:span text:style-name="T236">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tab/><text:tab/><text:tab/><text:tab/><text:tab/><text:tab/><text:tab/><text:tab/>..........................................................…….</text:p>
      <text:p text:style-name="P244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14"/>(pieczęć i 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="Trebuchet MS" style:font-name-complex="Arial" fo:font-weight="bold" style:font-weight-asian="bold" fo:font-size="12pt" style:font-size-asian="12pt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z0" style:display-name="WW8Num1z0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0" style:display-name="ListLabel 20" style:family="text">
      <style:text-properties style:font-name="Arial" style:font-name-complex="Arial" fo:font-weight="bold" style:font-weight-asian="bold" fo:font-size="10pt" style:font-size-asian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WW_CharLFO1LVL1" style:family="text">
      <style:text-properties style:font-name="Trebuchet MS" style:font-name-complex="Arial" fo:font-weight="bold" style:font-weight-asian="bold" fo:font-size="12pt" style:font-size-asian="12pt"/>
    </style:style>
    <style:style style:name="WW_CharLFO1LVL2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A" style:num-letter-sync="true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aaaaaaaaa" style:display-name="WWNum2aaaaaaaaa">
      <text:list-level-style-number text:level="1" text:style-name="WW_CharLFO3LVL1" style:num-format="A" style:num-letter-sync="true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3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4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5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6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7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8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6LVL9" style:family="text">
      <style:text-properties style:font-name="Arial"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)" style:num-format="a" style:num-letter-sync="true">
        <style:list-level-properties/>
      </text:list-level-style-number>
      <text:list-level-style-number text:level="4" text:style-name="WW_CharLFO6LVL4" style:num-suffix=")" style:num-format="a" style:num-letter-sync="true">
        <style:list-level-properties/>
      </text:list-level-style-number>
      <text:list-level-style-number text:level="5" text:style-name="WW_CharLFO6LVL5" style:num-suffix=")" style:num-format="a" style:num-letter-sync="true">
        <style:list-level-properties/>
      </text:list-level-style-number>
      <text:list-level-style-number text:level="6" text:style-name="WW_CharLFO6LVL6" style:num-suffix=")" style:num-format="a" style:num-letter-sync="true">
        <style:list-level-properties/>
      </text:list-level-style-number>
      <text:list-level-style-number text:level="7" text:style-name="WW_CharLFO6LVL7" style:num-suffix=")" style:num-format="a" style:num-letter-sync="true">
        <style:list-level-properties/>
      </text:list-level-style-number>
      <text:list-level-style-number text:level="8" text:style-name="WW_CharLFO6LVL8" style:num-suffix=")" style:num-format="a" style:num-letter-sync="true">
        <style:list-level-properties/>
      </text:list-level-style-number>
      <text:list-level-style-number text:level="9" text:style-name="WW_CharLFO6LVL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Boruta</meta:initial-creator>
    <dc:creator>kboruta</dc:creator>
    <meta:creation-date>2023-11-08T12:37:00Z</meta:creation-date>
    <dc:date>2024-10-07T11:56:00Z</dc:date>
    <meta:print-date>2024-10-07T11:55:00Z</meta:print-date>
    <meta:template xlink:href="Normal.dotm" xlink:type="simple"/>
    <meta:editing-cycles>1</meta:editing-cycles>
    <meta:editing-duration>PT7440S</meta:editing-duration>
    <meta:document-statistic meta:page-count="2" meta:paragraph-count="7" meta:word-count="556" meta:character-count="3887" meta:row-count="27" meta:non-whitespace-character-count="3338"/>
  </office:meta>
</office:document-meta>
</file>