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1131in" style:use-optimal-column-width="false"/>
    </style:style>
    <style:style style:name="Table2" style:family="table">
      <style:table-properties style:width="7.113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ny1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0" style:parent-style-name="Normalny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q" fo:country="AL"/>
    </style:style>
    <style:style style:name="P11" style:parent-style-name="Normalny1" style:family="paragraph">
      <style:paragraph-properties fo:text-align="end" fo:line-height="150%"/>
    </style:style>
    <style:style style:name="P12" style:parent-style-name="Normalny1" style:family="paragraph">
      <style:paragraph-properties fo:text-align="end" fo:line-height="150%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1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0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3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6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7" style:parent-style-name="Nagłówek81" style:family="paragraph">
      <style:paragraph-properties fo:keep-with-next="always" fo:text-align="justify" fo:margin-left="-0.0118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1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Normalny1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Normalny1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5" style:parent-style-name="Normalny1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6" style:parent-style-name="Normalny1" style:family="paragraph">
      <style:paragraph-properties fo:line-height="150%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Normalny1" style:family="paragraph">
      <style:paragraph-properties fo:line-height="150%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86" style:parent-style-name="Normalny1" style:family="paragraph">
      <style:paragraph-properties fo:line-height="150%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94" style:parent-style-name="Normalny1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9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7" style:family="table-column">
      <style:table-column-properties style:column-width="0.6416in" style:use-optimal-column-width="false"/>
    </style:style>
    <style:style style:name="TableColumn98" style:family="table-column">
      <style:table-column-properties style:column-width="2.4208in" style:use-optimal-column-width="false"/>
    </style:style>
    <style:style style:name="TableColumn99" style:family="table-column">
      <style:table-column-properties style:column-width="0.6923in" style:use-optimal-column-width="false"/>
    </style:style>
    <style:style style:name="TableColumn100" style:family="table-column">
      <style:table-column-properties style:column-width="2.4055in" style:use-optimal-column-width="false"/>
    </style:style>
    <style:style style:name="Table96" style:family="table">
      <style:table-properties style:width="6.1604in" fo:margin-left="0.0381in" table:align="lef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12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3" style:family="table-row">
      <style:table-row-properties style:min-row-height="0.41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13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144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6" style:parent-style-name="Normalny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7" style:parent-style-name="Normalny1" style:list-style-name="WWNum4" style:family="paragraph">
      <style:paragraph-properties fo:text-align="justify" fo:text-indent="0.0111in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Normalny1" style:list-style-name="WWNum4" style:family="paragraph">
      <style:paragraph-properties fo:text-align="justify" fo:text-indent="0.0111in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5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ny1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77" style:parent-style-name="Normalny1" style:family="paragraph">
      <style:paragraph-properties fo:margin-left="0.4916in" fo:text-indent="0.4916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2" style:parent-style-name="Normalny1" style:family="paragraph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0" style:parent-style-name="Normalny1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Normalny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Normalny1" style:list-style-name="WWNum3" style:family="paragraph">
      <style:paragraph-properties fo:text-align="justify" fo:line-height="130%" fo:margin-left="0.5208in" fo:text-indent="-0.4881in">
        <style:tab-stops/>
      </style:paragraph-properties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Normalny1" style:list-style-name="WWNum3" style:family="paragraph">
      <style:paragraph-properties fo:text-align="justify" fo:line-height="130%" fo:margin-left="0.5097in" fo:text-indent="-0.4881in">
        <style:tab-stops>
          <style:tab-stop style:type="left" style:position="0.6187in"/>
        </style:tab-stops>
      </style:paragraph-properties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justify" fo:margin-bottom="0in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Normalny1" style:family="paragraph">
      <style:paragraph-properties fo:text-align="end" fo:line-height="150%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3" style:parent-style-name="Normalny1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6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6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71" style:parent-style-name="Normalny1" style:family="paragraph">
      <style:paragraph-properties fo:text-align="justify" fo:line-height="150%" fo:margin-left="3.9388in" fo:text-indent="0.4923in">
        <style:tab-stops/>
      </style:paragraph-properties>
    </style:style>
    <style:style style:name="T27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7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ZAŁ. NR 2 - FORMULARZ</text:span><text:span text:style-name="T8"><text:s/></text:span><text:span text:style-name="T9">OFERTY</text:span></text:p>
            <text:p text:style-name="P10"/>
          </table:table-cell>
        </table:table-row>
      </table:table>
      <text:p text:style-name="P11"/>
      <text:p text:style-name="P12"><text:span text:style-name="T13">...........................................,</text:span><text:span text:style-name="T14"><text:s/></text:span><text:span text:style-name="T15">dnia</text:span><text:span text:style-name="T16"><text:s/></text:span><text:span text:style-name="T17">...........................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Miejscowość)</text:span></text:p>
      <text:p text:style-name="P28"><text:span text:style-name="T29">Gmina Pruszcz Gdański</text:span></text:p>
      <text:p text:style-name="P30"><text:span text:style-name="T31">ul.<text:s/></text:span><text:span text:style-name="T32">Zakątek 1</text:span></text:p>
      <text:p text:style-name="P33"><text:span text:style-name="T34">83-000<text:s/></text:span><text:span text:style-name="T35">Juszkowo</text:span></text:p>
      <text:p text:style-name="P36"/>
      <text:p text:style-name="P37"><text:span text:style-name="T38"><text:tab/>Nawiązując</text:span><text:span text:style-name="T39"><text:s/></text:span><text:span text:style-name="T40">do</text:span><text:span text:style-name="T41"><text:s/></text:span><text:span text:style-name="T42">zaproszenia</text:span><text:span text:style-name="T43"><text:s/></text:span><text:span text:style-name="T44">do</text:span><text:span text:style-name="T45"><text:s/></text:span><text:span text:style-name="T46">składania</text:span><text:span text:style-name="T47"><text:s/></text:span><text:span text:style-name="T48">ofert<text:s/></text:span><text:span text:style-name="T49">w zapytaniu cenowym na<text:s/></text:span><text:span text:style-name="T50">usługę montażu, serwisu i demontażu elementów oświetlenia świątecznego</text:span><text:span text:style-name="T51">,</text:span><text:span text:style-name="T52"><text:s/></text:span><text:span text:style-name="T53">my</text:span><text:span text:style-name="T54"><text:s/></text:span><text:span text:style-name="T55">niżej</text:span><text:span text:style-name="T56"><text:s/></text:span><text:span text:style-name="T57">podpisani,</text:span><text:span text:style-name="T58"><text:s/></text:span><text:span text:style-name="T59">reprezentujący:</text:span></text:p>
      <text:p text:style-name="Normalny1"/>
      <text:p text:style-name="P60"><text:span text:style-name="T61">...................................................................................................................................................................</text:span></text:p>
      <text:p text:style-name="P62"><text:span text:style-name="T63">............................................................................................</text:span><text:span text:style-name="T64">.......................................................................</text:span></text:p>
      <text:p text:style-name="P65"><text:span text:style-name="T66"><text:s/>(</text:span><text:span text:style-name="T67">Nazwa</text:span><text:span text:style-name="T68"><text:s/></text:span><text:span text:style-name="T69">i</text:span><text:span text:style-name="T70"><text:s/></text:span><text:span text:style-name="T71">adres</text:span><text:span text:style-name="T72"><text:s/></text:span><text:span text:style-name="T73">Wykonawcy</text:span><text:span text:style-name="T74">)</text:span></text:p>
      <text:p text:style-name="P75"/>
      <text:p text:style-name="P76"><text:span text:style-name="T77">nr</text:span><text:span text:style-name="T78"><text:s/></text:span><text:span text:style-name="T79">tel.</text:span><text:span text:style-name="T80"><text:s/>…</text:span><text:span text:style-name="T81">..........................................................</text:span></text:p>
      <text:p text:style-name="P82"><text:span text:style-name="T83">fax.</text:span><text:span text:style-name="T84"><text:s text:c="3"/>…</text:span><text:span text:style-name="T85">..........................................................</text:span></text:p>
      <text:p text:style-name="P86"><text:span text:style-name="T87">e</text:span><text:span text:style-name="T88"><text:s/></text:span><text:span text:style-name="T89">-</text:span><text:span text:style-name="T90"><text:s/></text:span><text:span text:style-name="T91">mail</text:span><text:span text:style-name="T92"><text:s/>…</text:span><text:span text:style-name="T93">......................................................</text:span></text:p>
      <text:p text:style-name="P94"/>
      <text:p text:style-name="P95">Zamówienie z podziałem na zadania: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Zadania</text:p>
          </table:table-cell>
          <table:table-cell table:style-name="TableCell106">
            <text:p text:style-name="P107">J.m.</text:p>
          </table:table-cell>
          <table:table-cell table:style-name="TableCell108">
            <text:p text:style-name="P109"><text:span text:style-name="T110">Cena brutto [zł]</text:span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Montaż dekoracji świątecznych</text:span></text:p>
          </table:table-cell>
          <table:table-cell table:style-name="TableCell117">
            <text:p text:style-name="P118">kpl.</text:p>
          </table:table-cell>
          <table:table-cell table:style-name="TableCell119">
            <text:p text:style-name="P120"/>
            <text:p text:style-name="P121"><text:span text:style-name="T122">…….. 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Demontaż dekoracji świątecznych</text:span></text:p>
          </table:table-cell>
          <table:table-cell table:style-name="TableCell129">
            <text:p text:style-name="P130">kpl.</text:p>
          </table:table-cell>
          <table:table-cell table:style-name="TableCell131">
            <text:p text:style-name="P132"/>
            <text:p text:style-name="P133"><text:span text:style-name="T134">…….. </text:span>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SUMA (Lp. 1-2)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/>
            <text:p text:style-name="P144"><text:span text:style-name="T145">…….. </text:span></text:p>
          </table:table-cell>
        </table:table-row>
      </table:table>
      <text:p text:style-name="P146"/>
      <text:list text:style-name="WWNum4">
        <text:list-item text:start-value="1">
          <text:p text:style-name="P147"><text:span text:style-name="T148">Oświadczamy,</text:span><text:span text:style-name="T149"><text:s/></text:span><text:span text:style-name="T150">że</text:span><text:span text:style-name="T151"><text:s/></text:span><text:span text:style-name="T152">uzyskaliśmy</text:span><text:span text:style-name="T153"><text:s/></text:span><text:span text:style-name="T154">konieczne</text:span><text:span text:style-name="T155"><text:s/></text:span><text:span text:style-name="T156">informacje</text:span><text:span text:style-name="T157"><text:s/></text:span><text:span text:style-name="T158">do</text:span><text:span text:style-name="T159"><text:s/></text:span><text:span text:style-name="T160">przygotowania</text:span><text:span text:style-name="T161"><text:s/></text:span><text:span text:style-name="T162">oferty.</text:span></text:p>
        </text:list-item>
        <text:list-item>
          <text:p text:style-name="P163"><text:span text:style-name="T164">Oświadczamy,</text:span><text:span text:style-name="T165"><text:s/></text:span><text:span text:style-name="T166">że</text:span><text:span text:style-name="T167"><text:s/></text:span><text:span text:style-name="T168">Łączna kwota wynagrodzenia za</text:span><text:span text:style-name="T169"><text:s/></text:span><text:span text:style-name="T170">realizację</text:span><text:span text:style-name="T171"><text:s/></text:span><text:span text:style-name="T172">zamówienia</text:span><text:span text:style-name="T173"><text:s/></text:span><text:span text:style-name="T174">wynosi:</text:span></text:p>
        </text:list-item>
      </text:list>
      <text:p text:style-name="P175"/>
      <text:p text:style-name="P176"/>
      <text:p text:style-name="P177"><text:span text:style-name="T178"><text:s/></text:span><text:span text:style-name="T179">........................................................................</text:span><text:span text:style-name="T180"><text:s/></text:span><text:span text:style-name="T181">zł</text:span><text:span text:style-name="T182"><text:s/></text:span><text:span text:style-name="T183">w</text:span><text:span text:style-name="T184"><text:s/></text:span><text:span text:style-name="T185">tym</text:span><text:span text:style-name="T186"><text:s/></text:span><text:span text:style-name="T187">należny</text:span><text:span text:style-name="T188"><text:s/></text:span><text:span text:style-name="T189">podatek</text:span><text:span text:style-name="T190"><text:s/></text:span><text:span text:style-name="T191">VAT</text:span></text:p>
      <text:p text:style-name="P192"/>
      <text:p text:style-name="Normalny1"><text:span text:style-name="T193">(słownie</text:span><text:span text:style-name="T194"><text:s/></text:span><text:span text:style-name="T195">cena</text:span><text:span text:style-name="T196"><text:s/></text:span><text:span text:style-name="T197">brutto:</text:span><text:span text:style-name="T198"><text:s/></text:span><text:span text:style-name="T199">.............................................................................................................................zł)</text:span></text:p>
      <text:p text:style-name="P200"/>
      <text:p text:style-name="P201"/>
      <text:list text:style-name="WWNum3">
        <text:list-item text:start-value="3">
          <text:p text:style-name="P202"><text:span text:style-name="T203">Oświadczamy,</text:span><text:span text:style-name="T204"><text:s/></text:span><text:span text:style-name="T205">iż</text:span><text:span text:style-name="T206"><text:s/></text:span><text:span text:style-name="T207">cena</text:span><text:span text:style-name="T208"><text:s/></text:span><text:span text:style-name="T209">określona</text:span><text:span text:style-name="T210"><text:s/></text:span><text:span text:style-name="T211">w</text:span><text:span text:style-name="T212"><text:s/></text:span><text:span text:style-name="T213">pkt.</text:span><text:span text:style-name="T214"><text:s/></text:span><text:span text:style-name="T215">2</text:span><text:span text:style-name="T216"><text:s/></text:span><text:span text:style-name="T217">niniejszego</text:span><text:span text:style-name="T218"><text:s/></text:span><text:span text:style-name="T219">formularza</text:span><text:span text:style-name="T220"><text:s/></text:span><text:span text:style-name="T221">oferty</text:span><text:span text:style-name="T222"><text:s/></text:span><text:span text:style-name="T223">obejmuje</text:span><text:span text:style-name="T224"><text:s/></text:span><text:span text:style-name="T225">wszystkie</text:span><text:span text:style-name="T226"><text:s/></text:span><text:span text:style-name="T227">opłaty,</text:span><text:span text:style-name="T228"><text:s/></text:span><text:span text:style-name="T229">koszty</text:span><text:span text:style-name="T230"><text:s/></text:span><text:span text:style-name="T231">i</text:span><text:span text:style-name="T232"><text:s/></text:span><text:span text:style-name="T233">podatki.</text:span></text:p>
        </text:list-item>
        <text:list-item>
          <text:p text:style-name="P234"><text:span text:style-name="T235">Oświadczamy,</text:span><text:span text:style-name="T236"><text:s/></text:span><text:span text:style-name="T237">że</text:span><text:span text:style-name="T238"><text:s/></text:span><text:span text:style-name="T239">akceptujemy</text:span><text:span text:style-name="T240"><text:s/></text:span><text:span text:style-name="T241">projekt</text:span><text:span text:style-name="T242"><text:s/></text:span><text:span text:style-name="T243">umowy</text:span><text:span text:style-name="T244"><text:s/>i<text:s/></text:span><text:span text:style-name="T245">zobowiązujemy się do wykonania zakończenia prac w terminie określonym w zapytaniu<text:s/></text:span><text:span text:style-name="T246">ofertowym.</text:span></text:p>
        </text:list-item>
      </text:list>
      <text:p text:style-name="P247"/>
      <text:p text:style-name="Standard"/>
      <text:p text:style-name="Standard"/>
      <text:p text:style-name="P248"><text:span text:style-name="T249"><text:tab/></text:span><text:span text:style-name="T250"><text:tab/></text:span><text:span text:style-name="T251"><text:s text:c="2"/></text:span><text:span text:style-name="T252">....................................................</text:span>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(</text:span><text:span text:style-name="T264">podpis</text:span><text:span text:style-name="T265"><text:s text:c="2"/></text:span><text:span text:style-name="T266">osoby/osób</text:span><text:span text:style-name="T267"><text:s/></text:span><text:span text:style-name="T268">uprawnionej</text:span><text:span text:style-name="T269"><text:s/></text:span><text:span text:style-name="T270">do</text:span></text:p>
      <text:p text:style-name="P271"><text:span text:style-name="T272"><text:s/></text:span><text:span text:style-name="T273">reprezentowania</text:span><text:span text:style-name="T274"><text:s/></text:span><text:span text:style-name="T275"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 style:parent-style-name="Standard"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Nagłówek81" style:display-name="Nagłówek 81" style:family="paragraph" style:parent-style-name="Normalny1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5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Gogolińska</meta:initial-creator>
    <dc:creator>Michał Waga</dc:creator>
    <meta:creation-date>2019-10-31T08:35:00Z</meta:creation-date>
    <dc:date>2020-10-23T12:28:00Z</dc:date>
    <meta:print-date>2016-12-09T12:35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902" meta:row-count="13" meta:non-whitespace-character-count="1633"/>
  </office:meta>
</office:document-meta>
</file>