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8.331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1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3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style:font-name="Calibri" style:font-name-asian="Calibri1" style:font-name-complex="Calibri1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1" style:font-name-complex="Calibri1"/>
    </style:style>
    <style:style style:name="ce6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7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8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4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56" table:default-cell-style-name="ce16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ce1" office:value-type="string" calcext:value-type="string">
            <text:p>Załącznik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Jedn.</text:p>
          </table:table-cell>
          <table:table-cell table:style-name="ce3" office:value-type="string" calcext:value-type="string">
            <text:p>Cena netto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KARTON OZDOBNY A4 250G KREMOWY- 20 szt. w opakowaniu</text:p>
          </table:table-cell>
          <table:table-cell table:style-name="ce6" office:value-type="string" calcext:value-type="string">
            <text:p>opak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Segregator A4 XL kolor żółty szer.75 mm, dźwigniow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Segregator A4 kolor żółty szer.50 mm, dźwigniow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zapas air wick spray 250ml kwiat baweł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zapas air wick spray 250ml świeżość letniego poranka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zapas air wick spray 250ml wiosenna świeżość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zapas air wick spray 250ml kwitnąca wiśnia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zapas air wick spray 250ml bawełna i migdał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"/>
          <table:table-cell table:style-name="ce13" office:value-type="string" calcext:value-type="string">
            <text:p>Razem netto:</text:p>
          </table:table-cell>
          <table:table-cell table:style-name="ce14" office:value-type="float" office:value="0" calcext:value-type="float">
            <text:p>0,00</text:p>
          </table:table-cell>
          <table:table-cell table:style-name="ce13" office:value-type="string" calcext:value-type="string">
            <text:p>Razem brutto: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.00.0000</text:date>, <text:time style:data-style-name="N2" text:time-value="13:32:30.16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Basia</meta:initial-creator>
    <meta:creation-date>2020-11-16T10:07:39Z</meta:creation-date>
    <dc:date>2023-06-20T13:51:00.971000000</dc:date>
    <meta:editing-cycles>15</meta:editing-cycles>
    <meta:editing-duration>PT2H1M31S</meta:editing-duration>
    <meta:document-statistic meta:table-count="1" meta:cell-count="77" meta:object-count="0"/>
  </office:meta>
</office:document-meta>
</file>