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4.659cm" fo:margin-top="0cm" fo:margin-bottom="0cm" style:page-number="auto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4.748cm"/>
    </style:style>
    <style:style style:name="Tabela1.E" style:family="table-column">
      <style:table-column-properties style:column-width="3.216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3.228cm"/>
    </style:style>
    <style:style style:name="Tabela1.1" style:family="table-row">
      <style:table-row-properties style:min-row-height="0.681cm" style:keep-together="true" fo:keep-together="auto"/>
    </style:style>
    <style:style style:name="Tabela1.A1" style:family="table-cell">
      <style:table-cell-properties style:vertical-align="middle" fo:background-color="#eeeeee" fo:padding="0cm" fo:border="0.018cm solid #00000a">
        <style:background-image/>
      </style:table-cell-properties>
    </style:style>
    <style:style style:name="Tabela1.D1" style:family="table-cell">
      <style:table-cell-properties style:vertical-align="middle" fo:padding="0cm" fo:border-left="0.018cm solid #00000a" fo:border-right="none" fo:border-top="0.018cm solid #00000a" fo:border-bottom="0.018cm solid #00000a"/>
    </style:style>
    <style:style style:name="Tabela1.E1" style:family="table-cell">
      <style:table-cell-properties style:vertical-align="middle" fo:padding="0cm" fo:border="0.018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453cm" style:keep-together="true" fo:keep-together="auto"/>
    </style:style>
    <style:style style:name="Tabela1.C3" style:family="table-cell">
      <style:table-cell-properties style:vertical-align="" fo:background-color="#eeeeee" fo:padding="0cm" fo:border="0.018cm solid #00000a">
        <style:background-image/>
      </style:table-cell-properties>
    </style:style>
    <style:style style:name="Tabela1.4" style:family="table-row">
      <style:table-row-properties style:min-row-height="0.908cm" style:keep-together="true" fo:keep-together="auto"/>
    </style:style>
    <style:style style:name="Tabela1.D5" style:family="table-cell">
      <style:table-cell-properties style:vertical-align="" fo:padding="0cm" fo:border-left="0.018cm solid #00000a" fo:border-right="none" fo:border-top="0.018cm solid #00000a" fo:border-bottom="0.018cm solid #00000a"/>
    </style:style>
    <style:style style:name="Tabela1.F5" style:family="table-cell">
      <style:table-cell-properties style:vertical-align="" fo:padding="0cm" fo:border="0.018cm solid #00000a"/>
    </style:style>
    <style:style style:name="Tabela1.A7" style:family="table-cell">
      <style:table-cell-properties style:vertical-align="middle" fo:background-color="#eeeeee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1.D7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Tabela1.E7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P1" style:family="paragraph" style:parent-style-name="Standard_20__28_user_29_">
      <style:paragraph-properties fo:orphans="0" fo:widows="0"/>
      <style:text-properties fo:color="#000000" style:font-name="Arial" fo:font-size="11pt" style:font-name-asian="Times New Roman" style:font-size-asian="11pt" style:language-asian="pl" style:country-asian="PL" style:font-name-complex="Calibri1" style:font-size-complex="11pt"/>
    </style:style>
    <style:style style:name="P2" style:family="paragraph" style:parent-style-name="Standard">
      <style:paragraph-properties fo:margin-left="0cm" fo:margin-right="-1.053cm" fo:margin-top="0cm" fo:margin-bottom="0cm" fo:line-height="100%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1.05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1.053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1.053cm" fo:margin-top="0cm" fo:margin-bottom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1.053cm" fo:margin-top="0cm" fo:margin-bottom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-1.053cm" fo:margin-top="0cm" fo:margin-bottom="0cm" fo:line-height="100%" fo:text-align="start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margin-left="0cm" fo:margin-right="-1.053cm" fo:margin-top="0cm" fo:margin-bottom="0cm" fo:line-height="100%" fo:text-align="center" style:justify-single-word="false" fo:text-indent="0cm" style:auto-text-indent="false"/>
      <style:text-properties style:font-name="Arial" fo:font-weight="bold" style:font-weight-asian="bold"/>
    </style:style>
    <style:style style:name="P9" style:family="paragraph" style:parent-style-name="Text">
      <style:paragraph-properties fo:text-align="center" style:justify-single-word="false"/>
    </style:style>
    <style:style style:name="P10" style:family="paragraph" style:parent-style-name="Text">
      <style:text-properties fo:font-size="10pt" style:font-size-asian="10pt" style:font-size-complex="10pt"/>
    </style:style>
    <style:style style:name="P11" style:family="paragraph" style:parent-style-name="Text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">
      <style:paragraph-properties fo:margin-left="9.991cm" fo:margin-right="0cm" fo:text-align="center" style:justify-single-word="false" fo:text-indent="0cm" style:auto-text-indent="false"/>
    </style:style>
    <style:style style:name="P15" style:family="paragraph" style:parent-style-name="Text">
      <style:paragraph-properties fo:margin-left="9.99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">
      <style:paragraph-properties fo:margin-left="9.991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margin-left="0cm" fo:margin-right="0.185cm" fo:margin-top="0cm" fo:margin-bottom="0cm" fo:line-height="100%" fo:text-align="end" style:justify-single-word="false" fo:orphans="2" fo:widows="2" fo:text-indent="0cm" style:auto-text-indent="false" style:page-number="auto" style:writing-mode="lr-tb"/>
      <style:text-properties style:font-name="Arial" fo:font-weight="bold" style:font-weight-asian="bold"/>
    </style:style>
    <style:style style:name="P19" style:family="paragraph" style:parent-style-name="Standard">
      <style:paragraph-properties fo:margin-left="0cm" fo:margin-right="-1.053cm" fo:margin-top="0cm" fo:margin-bottom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-1.053cm" fo:margin-top="0cm" fo:margin-bottom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fo:line-height="115%" fo:text-align="center" style:justify-single-word="false" fo:orphans="2" fo:widows="2" style:writing-mode="lr-tb"/>
      <style:text-properties style:font-name="Arial" fo:font-size="11pt" style:font-name-asian="Calibri1" style:font-size-asian="11pt" style:font-size-complex="11pt"/>
    </style:style>
    <style:style style:name="P22" style:family="paragraph" style:parent-style-name="Standard">
      <style:paragraph-properties fo:margin-top="0cm" fo:margin-bottom="0cm" fo:line-height="115%" fo:text-align="start" style:justify-single-word="false" fo:orphans="2" fo:widows="2" style:writing-mode="lr-tb"/>
      <style:text-properties style:font-name="Arial"/>
    </style:style>
    <style:style style:name="P23" style:family="paragraph" style:parent-style-name="Standard" style:list-style-name="" style:master-page-name="">
      <style:paragraph-properties fo:margin-left="0cm" fo:margin-right="-0.159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">
      <style:paragraph-properties fo:text-align="center" style:justify-single-word="false"/>
    </style:style>
    <style:style style:name="P25" style:family="paragraph" style:parent-style-name="Tex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xt">
      <style:text-properties style:font-name="Arial"/>
    </style:style>
    <style:style style:name="P27" style:family="paragraph" style:parent-style-name="Text">
      <style:text-properties fo:font-weight="normal" style:font-weight-asian="normal" style:font-weight-complex="normal"/>
    </style:style>
    <style:style style:name="P28" style:family="paragraph" style:parent-style-name="Text" style:list-style-name="L1">
      <style:paragraph-properties fo:margin-left="-0.053cm" fo:margin-right="0cm" fo:margin-top="0cm" fo:margin-bottom="0cm" fo:orphans="2" fo:widows="2" fo:text-indent="0cm" style:auto-text-indent="false" text:number-lines="false" text:line-number="0" style:writing-mode="lr-tb"/>
    </style:style>
    <style:style style:name="P29" style:family="paragraph" style:parent-style-name="Text" style:list-style-name="L2">
      <style:paragraph-properties fo:margin-left="0cm" fo:margin-right="0cm" fo:margin-top="0cm" fo:margin-bottom="0cm" fo:orphans="2" fo:widows="2" fo:text-indent="0cm" style:auto-text-indent="false" text:number-lines="false" text:line-number="0" style:writing-mode="lr-tb"/>
    </style:style>
    <style:style style:name="P30" style:family="paragraph" style:parent-style-name="Text" style:list-style-name="L1">
      <style:paragraph-properties fo:margin-left="0cm" fo:margin-right="0cm" fo:margin-top="0cm" fo:margin-bottom="0cm" fo:orphans="2" fo:widows="2" fo:text-indent="0cm" style:auto-text-indent="false" text:number-lines="false" text:line-number="0" style:writing-mode="lr-tb"/>
    </style:style>
    <style:style style:name="P31" style:family="paragraph" style:parent-style-name="Text" style:list-style-name="L1">
      <style:paragraph-properties fo:margin-left="0cm" fo:margin-right="0.318cm" fo:margin-top="0cm" fo:margin-bottom="0cm" fo:orphans="2" fo:widows="2" fo:text-indent="0cm" style:auto-text-indent="false" text:number-lines="false" text:line-number="0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1pt" fo:font-style="italic" style:font-size-asian="11pt" style:language-asian="pl" style:country-asian="PL" style:font-style-asian="italic" style:font-name-complex="Calibri1" style:font-size-complex="11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a </text:p>
      <text:p text:style-name="P2"/>
      <text:p text:style-name="P8">FORMULARZ SPECYFIKACJI TECHNICZNO-CENOWEJ</text:p>
      <text:p text:style-name="P3">dot. postępowania pn.: <text:span text:style-name="Domyślna_20_czcionka_20_akapitu"><text:span text:style-name="T3">„Zakup wraz z dostawą mebli na potrzeby Zespołu Szkół Ogólnokształcących w Zawierciu – w ramach zadania „Uruchomienie pracowni komputerowej”</text:span></text:span></text:p>
      <text:p text:style-name="P7"/>
      <text:p text:style-name="P5">I<text:span text:style-name="T2">nstrukcja wypełnienia kolumny 4:</text:span></text:p>
      <text:p text:style-name="P5"><text:span text:style-name="T2"><text:s text:c="3"/>....)** -</text:span><text:span text:style-name="T4"> należy literalnie wskazać opis parametru lub jego <text:s/>wartość. Wymaga się wskazania producenta, modelu,typu, numeru katalogowego jeżeli dotyczy, okresu gwarancji</text:span></text:p>
      <text:p text:style-name="P23"><text:s text:c="2"/><text:span text:style-name="T1">... )*</text:span> - należy potwierdzić parametr poprzez wpisanie "tak" lub "zgodne" lub"posiada" lub też w przypadku o<text:span text:style-name="T1">ferty równoważnej literalnie wskazać oferowane parametry</text:span>. W przypadku oferty równoważnej parametry oferowane nie mogą być gorsze od wymaganych przez Zamawiającego. Wykazanie równoważności leży po stronie Wykonawcy.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</text:p>
            <text:p text:style-name="P11">przedmiotu zamówienia</text:p>
          </table:table-cell>
          <table:table-cell table:style-name="Tabela1.A1" office:value-type="string">
            <text:p text:style-name="P11">Minimalne <text:s/>parametry techniczne</text:p>
            <text:p text:style-name="P11">wymagane <text:s/>przez Zamawiającego</text:p>
          </table:table-cell>
          <table:table-cell table:style-name="Tabela1.D1" office:value-type="string">
            <text:p text:style-name="P11">Parametry oferowane</text:p>
          </table:table-cell>
          <table:table-cell table:style-name="Tabela1.E1" office:value-type="string">
            <text:p text:style-name="P11">Ilość </text:p>
            <text:p text:style-name="P11">[szt.]</text:p>
          </table:table-cell>
          <table:table-cell table:style-name="Tabela1.E1" office:value-type="string">
            <text:p text:style-name="P12">Cena </text:p>
            <text:p text:style-name="P12">jednostkowa brutto [PLN]</text:p>
          </table:table-cell>
          <table:table-cell table:style-name="Tabela1.E1" office:value-type="string">
            <text:p text:style-name="P12">Wartość <text:s/>brutto</text:p>
            <text:p text:style-name="P12">[PLN]</text:p>
          </table:table-cell>
        </table:table-row>
        <table:table-row table:style-name="Tabela1.2">
          <table:table-cell table:style-name="Tabela1.A1" office:value-type="string">
            <text:p text:style-name="P17">kol. 1</text:p>
          </table:table-cell>
          <table:table-cell table:style-name="Tabela1.A1" office:value-type="string">
            <text:p text:style-name="P17">kol. 2</text:p>
          </table:table-cell>
          <table:table-cell table:style-name="Tabela1.A1" office:value-type="string">
            <text:p text:style-name="P17">kol. 3</text:p>
          </table:table-cell>
          <table:table-cell table:style-name="Tabela1.D1" office:value-type="string">
            <text:p text:style-name="P17">kol. 4</text:p>
          </table:table-cell>
          <table:table-cell table:style-name="Tabela1.E1" office:value-type="string">
            <text:p text:style-name="P17">kol. 5</text:p>
          </table:table-cell>
          <table:table-cell table:style-name="Tabela1.E1" office:value-type="string">
            <text:p text:style-name="P17">kol. 6</text:p>
          </table:table-cell>
          <table:table-cell table:style-name="Tabela1.E1" office:value-type="string">
            <text:p text:style-name="P17">kol.5 x kol. 6</text:p>
          </table:table-cell>
        </table:table-row>
        <table:table-row table:style-name="Tabela1.3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21">Stolik komputerowy </text:p>
            <text:p text:style-name="P21">1 osobowy</text:p>
          </table:table-cell>
          <table:table-cell table:style-name="Tabela1.C3" office:value-type="string">
            <text:list xml:id="list93693086186608107" text:style-name="L1">
              <text:list-header>
                <text:p text:style-name="P31"><text:span text:style-name="T1">1. Marka </text:span>..</text:p>
                <text:p text:style-name="P28"><text:span text:style-name="T1">2. model, typ</text:span> </text:p>
                <text:p text:style-name="P28"><text:span text:style-name="T1">3. nr katalogowy</text:span> .</text:p>
                <text:p text:style-name="P28">4. stelaż metalowy, profil zamknięty, kolor czarny</text:p>
                <text:p text:style-name="P28">5. blat z płyty laminowanej 18 mm <text:s/>oklejony obrzeżem PCV 2mm., kolor olcha</text:p>
              </text:list-header>
            </text:list>
            <text:p text:style-name="Text">6. <text:span text:style-name="T5">Deklaracja zgodności CE - widoczne oznaczenie </text:span></text:p>
            <text:p text:style-name="Text"><text:span text:style-name="T5">7</text:span><text:span text:style-name="T6">. Certyfikat zgodności z normą PN-EN 1729-1:2007 </text:span><text:span text:style-name="T7">– dołączyć do oferty</text:span></text:p>
            <text:p text:style-name="P26"><text:span text:style-name="T1">8 Gwarancja producenta </text:span></text:p>
          </table:table-cell>
          <table:table-cell table:style-name="Tabela1.D1" office:value-type="string">
            <text:list xml:id="list1463420970762956578" text:style-name="L2">
              <text:list-header>
                <text:p text:style-name="P29"><text:span text:style-name="T1">1. </text:span>..................................)**</text:p>
                <text:p text:style-name="P29"><text:span text:style-name="T1">2. </text:span>..................................)**</text:p>
                <text:p text:style-name="P29"><text:span text:style-name="T1">3.</text:span> ..................................)**</text:p>
                <text:p text:style-name="P29"><text:span text:style-name="T1">4.</text:span> ...........................................................)*</text:p>
                <text:p text:style-name="P29"><text:span text:style-name="T1">5</text:span>............................................................................)*</text:p>
                <text:p text:style-name="P29"><text:span text:style-name="T1">6.</text:span> ................................................................)*</text:p>
                <text:p text:style-name="P29"><text:span text:style-name="T1">7.</text:span> ...........................................................................)*</text:p>
              </text:list-header>
            </text:list>
            <text:p text:style-name="Text"><text:span text:style-name="T1">8. ...........................................)**</text:span></text:p>
          </table:table-cell>
          <table:table-cell table:style-name="Tabela1.E1" office:value-type="string">
            <text:p text:style-name="P13">16</text:p>
          </table:table-cell>
          <table:table-cell table:style-name="Tabela1.E1" office:value-type="string">
            <text:p text:style-name="Text"/>
          </table:table-cell>
          <table:table-cell table:style-name="Tabela1.E1" office:value-type="string">
            <text:p text:style-name="Text"/>
          </table:table-cell>
        </table:table-row>
        <table:table-row table:style-name="Tabela1.4"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2</text:p>
          </table:table-cell>
          <table:table-cell table:style-name="Tabela1.A1" office:value-type="string">
            <text:p text:style-name="P9">Krzesło</text:p>
          </table:table-cell>
          <table:table-cell table:style-name="Tabela1.A1" office:value-type="string">
            <text:list xml:id="list31311904" text:continue-list="list93693086186608107" text:style-name="L1">
              <text:list-header>
                <text:p text:style-name="P31"><text:span text:style-name="T1">1. Marka </text:span>..</text:p>
                <text:p text:style-name="P28"><text:span text:style-name="T1">2. model, typ</text:span> </text:p>
                <text:p text:style-name="P28"><text:span text:style-name="T1">3. nr katalogowy</text:span> .</text:p>
                <text:p text:style-name="P28">4. stelaż metalowy, profil zamknięty, kolor czarny, malowanie proszkowe,</text:p>
                <text:p text:style-name="P28">5. siedzisko i oparcie tapicerowane, tkanina materiałowa kolor szary, </text:p>
                <text:p text:style-name="P30"><text:soft-page-break/>6. głębokość siedziska <text:s/>42 cm, </text:p>
                <text:p text:style-name="P30">7. wysokość oparcia - 36 cm </text:p>
                <text:p text:style-name="P30">8. wysokość całkowita <text:s/>82cm , w tym <text:s/>wysokość do siedziska 45 cm.</text:p>
                <text:p text:style-name="P30">9. szerokość całkowita 54 cm </text:p>
                <text:p text:style-name="P30">10 możliwość sztaplowania do 17 szt.</text:p>
              </text:list-header>
            </text:list>
            <text:p text:style-name="Text">11. <text:span text:style-name="T5">Deklaracja zgodności CE - widoczne oznaczenie </text:span></text:p>
            <text:p text:style-name="Text"><text:span text:style-name="T6">12. Certyfikat zgodności z normą PN-EN 1728-1:2007 </text:span><text:span text:style-name="T7">– dołączyć do oferty</text:span></text:p>
            <text:p text:style-name="P26"><text:span text:style-name="T1">13 Gwarancja producenta </text:span></text:p>
          </table:table-cell>
          <table:table-cell table:style-name="Tabela1.D1" office:value-type="string">
            <text:list xml:id="list31331102" text:continue-list="list1463420970762956578" text:style-name="L2">
              <text:list-header>
                <text:p text:style-name="P29"><text:span text:style-name="T1">1. </text:span>..................................)**</text:p>
                <text:p text:style-name="P29"><text:span text:style-name="T1">2. </text:span>..................................)**</text:p>
                <text:p text:style-name="P29"><text:span text:style-name="T1">3.</text:span> ..................................)**</text:p>
                <text:p text:style-name="P29"><text:span text:style-name="T1">4.</text:span> ...........................................................)*</text:p>
                <text:p text:style-name="P29"><text:span text:style-name="T1">5</text:span>............................................................................)*</text:p>
                <text:p text:style-name="P29"><text:soft-page-break/><text:span text:style-name="T1">6.</text:span> .....................</text:p>
                <text:p text:style-name="P29"/>
                <text:p text:style-name="P29"><text:span text:style-name="T1">7.</text:span> .............................................)**8........................................................................)**</text:p>
                <text:p text:style-name="P29">9. .............................................)**10.......................................)**</text:p>
                <text:p text:style-name="P29"><text:span text:style-name="T1">11.</text:span> .......................................)*</text:p>
                <text:p text:style-name="P29">12. ......................................)*</text:p>
                <text:p text:style-name="P29"/>
              </text:list-header>
            </text:list>
            <text:p text:style-name="Text"><text:span text:style-name="T1">13. ...........................................)**</text:span></text:p>
          </table:table-cell>
          <table:table-cell table:style-name="Tabela1.E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3">18</text:p>
          </table:table-cell>
          <table:table-cell table:style-name="Tabela1.E1" office:value-type="string">
            <text:p text:style-name="Text"/>
          </table:table-cell>
          <table:table-cell table:style-name="Tabela1.E1" office:value-type="string">
            <text:p text:style-name="Text"/>
          </table:table-cell>
        </table:table-row>
        <table:table-row table:style-name="Tabela1.4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22">Kontener do biurka na kółkach</text:p>
          </table:table-cell>
          <table:table-cell table:style-name="Tabela1.A1" office:value-type="string">
            <text:list xml:id="list31325847" text:continue-list="list31311904" text:style-name="L1">
              <text:list-header>
                <text:p text:style-name="P31"><text:span text:style-name="T1">1. Marka </text:span>..</text:p>
                <text:p text:style-name="P28"><text:span text:style-name="T1">2. model, typ</text:span> </text:p>
                <text:p text:style-name="P28"><text:span text:style-name="T1">3. nr katalogowy</text:span> .</text:p>
                <text:p text:style-name="P28">4. płyta MDF, laminowana kolor biały</text:p>
                <text:p text:style-name="P28">5. liczba szuflad 6 szt fronty j/w białe,</text:p>
                <text:p text:style-name="P28">6. Uchwyty - frez łezka</text:p>
                <text:p text:style-name="P28">7. prowadnice rolkowe metalowe</text:p>
                <text:p text:style-name="P28">8. wymiary wys/gł/szer 63cm/41cm/37cm</text:p>
              </text:list-header>
            </text:list>
            <text:p text:style-name="Text">9. <text:span text:style-name="T5">Deklaracja zgodności CE - widoczne oznaczenie </text:span></text:p>
            <text:p text:style-name="Text"><text:span text:style-name="T5"/></text:p>
            <text:p text:style-name="P26"><text:span text:style-name="T1">10Gwarancja producenta </text:span></text:p>
          </table:table-cell>
          <table:table-cell table:style-name="Tabela1.D5" office:value-type="string">
            <text:list xml:id="list31304709" text:continue-list="list31331102" text:style-name="L2">
              <text:list-header>
                <text:p text:style-name="P29"><text:span text:style-name="T1">1. </text:span>..................................)**</text:p>
                <text:p text:style-name="P29"><text:span text:style-name="T1">2. </text:span>..................................)**</text:p>
                <text:p text:style-name="P29"><text:span text:style-name="T1">3.</text:span> ..................................)**</text:p>
                <text:p text:style-name="P29"><text:span text:style-name="T1">4.</text:span> ...........................................)*</text:p>
                <text:p text:style-name="P29"><text:span text:style-name="T1">5</text:span>..............................................)*</text:p>
                <text:p text:style-name="P29"><text:span text:style-name="T1">6.</text:span> ............................................)*</text:p>
                <text:p text:style-name="P29"><text:span text:style-name="T1">7.</text:span> ..........................................)*</text:p>
              </text:list-header>
            </text:list>
            <text:p text:style-name="Text"><text:span text:style-name="T1">8. .</text:span><text:span text:style-name="T4">..........................................)**</text:span></text:p>
            <text:p text:style-name="P27">9. ..............................................................)*</text:p>
            <text:p text:style-name="Text"><text:span text:style-name="T1"/></text:p>
            <text:p text:style-name="Text"><text:span text:style-name="T1">10 .....................................)**</text:span></text:p>
          </table:table-cell>
          <table:table-cell table:style-name="Tabela1.E1" office:value-type="string">
            <text:p text:style-name="P13">2</text:p>
          </table:table-cell>
          <table:table-cell table:style-name="Tabela1.F5" office:value-type="string">
            <text:p text:style-name="Text"/>
          </table:table-cell>
          <table:table-cell table:style-name="Tabela1.E1" office:value-type="string">
            <text:p text:style-name="Text"/>
          </table:table-cell>
        </table:table-row>
        <table:table-row table:style-name="Tabela1.4">
          <table:table-cell table:style-name="Tabela1.A1" office:value-type="string">
            <text:p text:style-name="P9">4</text:p>
            <text:p text:style-name="P9"/>
          </table:table-cell>
          <table:table-cell table:style-name="Tabela1.A1" office:value-type="string">
            <text:p text:style-name="P22">Stolik pod drukarkę na kółkach</text:p>
          </table:table-cell>
          <table:table-cell table:style-name="Tabela1.C3" office:value-type="string">
            <text:list xml:id="list31331499" text:continue-list="list31325847" text:style-name="L1">
              <text:list-header>
                <text:p text:style-name="P31"><text:span text:style-name="T1">1. Marka </text:span>..</text:p>
                <text:p text:style-name="P28"><text:span text:style-name="T1">2. model, typ</text:span> </text:p>
                <text:p text:style-name="P28"><text:span text:style-name="T1">3. nr katalogowy</text:span> .</text:p>
                <text:p text:style-name="P28">4. Panel płyta pilśniowa, płyta wiórowa, wypełnienie z papieru typu plaster miodu, kolor biały farba akrylowa, krawędź z tworzywa</text:p>
                <text:p text:style-name="P28">5. Noga - płyta wiórowa, płyta pilśniowa, folia papierowa kolor biały</text:p>
                <text:p text:style-name="P28">6.wymiary wys/dl/szer 45cm/50cm/50cm</text:p>
              </text:list-header>
            </text:list>
            <text:p text:style-name="Text">7. <text:span text:style-name="T5">Deklaracja zgodności CE - widoczne oznaczenie </text:span></text:p>
            <text:p text:style-name="Text"><text:span text:style-name="T5"/></text:p>
            <text:p text:style-name="P26"><text:span text:style-name="T1">8 Gwarancja producenta </text:span></text:p>
          </table:table-cell>
          <table:table-cell table:style-name="Tabela1.D5" office:value-type="string">
            <text:list xml:id="list31327896" text:continue-list="list31304709" text:style-name="L2">
              <text:list-header>
                <text:p text:style-name="P29"><text:span text:style-name="T1">1. </text:span>..................................)**</text:p>
                <text:p text:style-name="P29"><text:span text:style-name="T1">2. </text:span>..................................)**</text:p>
                <text:p text:style-name="P29"><text:span text:style-name="T1">3.</text:span> ..................................)**</text:p>
                <text:p text:style-name="P29"><text:span text:style-name="T1">4.</text:span> ..................................................................................................................................................................................)*</text:p>
                <text:p text:style-name="P29"><text:span text:style-name="T1">5</text:span>..............................................................................)*</text:p>
                <text:p text:style-name="P29"><text:span text:style-name="T1">6.</text:span> ............................................)**</text:p>
                <text:p text:style-name="P29"><text:span text:style-name="T1">7.</text:span> ....................................................................)*</text:p>
              </text:list-header>
            </text:list>
            <text:p text:style-name="Text"><text:span text:style-name="T1"/></text:p>
            <text:p text:style-name="Text"><text:span text:style-name="T1">8 ....................................)**</text:span></text:p>
          </table:table-cell>
          <table:table-cell table:style-name="Tabela1.F5" office:value-type="string">
            <text:p text:style-name="P13"/>
            <text:p text:style-name="P13">1</text:p>
          </table:table-cell>
          <table:table-cell table:style-name="Tabela1.E1" office:value-type="string">
            <text:p text:style-name="Text"/>
          </table:table-cell>
          <table:table-cell table:style-name="Tabela1.E1" office:value-type="string">
            <text:p text:style-name="Text"/>
          </table:table-cell>
        </table:table-row>
        <table:table-row table:style-name="Tabela1.4">
          <table:table-cell table:style-name="Tabela1.A7" office:value-type="string">
            <text:p text:style-name="P9">5</text:p>
          </table:table-cell>
          <table:table-cell table:style-name="Tabela1.A7" office:value-type="string">
            <text:p text:style-name="P22">Regał biurowy</text:p>
          </table:table-cell>
          <table:table-cell table:style-name="Tabela1.A7" office:value-type="string">
            <text:list xml:id="list31322404" text:continue-list="list31331499" text:style-name="L1">
              <text:list-header>
                <text:p text:style-name="P31"><text:span text:style-name="T1">1. Marka </text:span>..</text:p>
                <text:p text:style-name="P28"><text:span text:style-name="T1">2. model, typ</text:span> <text:s/>wysoki otwarty </text:p>
                <text:p text:style-name="P28"><text:span text:style-name="T1">3. nr katalogowy</text:span> .</text:p>
                <text:p text:style-name="P28"><text:soft-page-break/>4. Materiał płyta wiórowa melaminowana boki oraz półki z płyty o grubości 18 mm, wieńce z płyty gr. 25 mm, plecy płyta HDF, otwory technologiczne umożliwiające regulacje wysokości półek, Kolor olcha</text:p>
                <text:p text:style-name="P28">5. Liczba półek - 5 , kolor olczha</text:p>
                <text:p text:style-name="P28">6.ww dolnej części podwójne drzwi skrzydłowe z zamkiem ,kolor olcha</text:p>
              </text:list-header>
            </text:list>
            <text:p text:style-name="Text">7. <text:span text:style-name="T5">Deklaracja zgodności CE - widoczne oznaczenie </text:span></text:p>
            <text:p text:style-name="Text"><text:span text:style-name="T5"/></text:p>
            <text:p text:style-name="P26"><text:span text:style-name="T1">8 Gwarancja producenta </text:span></text:p>
          </table:table-cell>
          <table:table-cell table:style-name="Tabela1.D7" office:value-type="string">
            <text:list xml:id="list31319239" text:continue-list="list31327896" text:style-name="L2">
              <text:list-header>
                <text:p text:style-name="P29"><text:span text:style-name="T1">1. </text:span>..................................)**</text:p>
                <text:p text:style-name="P29"><text:span text:style-name="T1">2. </text:span>..................................)**</text:p>
                <text:p text:style-name="P29"><text:span text:style-name="T1">3.</text:span> ..................................)**</text:p>
                <text:p text:style-name="P29"><text:soft-page-break/><text:span text:style-name="T1">4.</text:span> .......................................................................................................................................................................................................................................)*</text:p>
                <text:p text:style-name="P29"><text:span text:style-name="T1">5</text:span>.................................)**</text:p>
                <text:p text:style-name="P29"><text:span text:style-name="T1">6.</text:span> ..........................................................................)*</text:p>
                <text:p text:style-name="P29"><text:span text:style-name="T1">7.</text:span> ....................................................................)*</text:p>
              </text:list-header>
            </text:list>
            <text:p text:style-name="Text"><text:span text:style-name="T1"/></text:p>
            <text:p text:style-name="Text"><text:span text:style-name="T1">8 .....................................)**</text:span></text:p>
          </table:table-cell>
          <table:table-cell table:style-name="Tabela1.E7" office:value-type="string">
            <text:p text:style-name="P13">1</text:p>
          </table:table-cell>
          <table:table-cell table:style-name="Tabela1.E7" office:value-type="string">
            <text:p text:style-name="Text"/>
          </table:table-cell>
          <table:table-cell table:style-name="Tabela1.E7" office:value-type="string">
            <text:p text:style-name="Text"/>
          </table:table-cell>
        </table:table-row>
        <table:table-row table:style-name="Tabela1.4">
          <table:table-cell table:style-name="Tabela1.A7" office:value-type="string">
            <text:p text:style-name="P9">6</text:p>
          </table:table-cell>
          <table:table-cell table:style-name="Tabela1.A7" office:value-type="string">
            <text:p text:style-name="P22">Biurko nauczycielskie</text:p>
          </table:table-cell>
          <table:table-cell table:style-name="Tabela1.A7" office:value-type="string">
            <text:list xml:id="list31314823" text:continue-list="list31322404" text:style-name="L1">
              <text:list-header>
                <text:p text:style-name="P31"><text:span text:style-name="T1">1. Marka </text:span>..</text:p>
                <text:p text:style-name="P28"><text:span text:style-name="T1">2. model, typ</text:span> </text:p>
                <text:p text:style-name="P28"><text:span text:style-name="T1">3. nr katalogowy</text:span> .</text:p>
                <text:p text:style-name="P28">4. stelaż ramowy metalowy, profil zamknięty, malowany proszkowo kolor srebrny aluminium, </text:p>
                <text:p text:style-name="P28">5. blat <text:s/>i wieńce z płyty 25mm <text:s/>wypełnienie 18 mm, kolor olcha </text:p>
              </text:list-header>
            </text:list>
            <text:p text:style-name="Text">6. wymiary dł/szer/wys 1604/704/760</text:p>
            <text:p text:style-name="Text"><text:span text:style-name="T5">7.Deklaracja zgodności CE - widoczne oznaczenie </text:span></text:p>
            <text:p text:style-name="Text"><text:span text:style-name="T5"/></text:p>
            <text:p text:style-name="P26"><text:span text:style-name="T1">8 Gwarancja producenta </text:span></text:p>
          </table:table-cell>
          <table:table-cell table:style-name="Tabela1.D7" office:value-type="string">
            <text:list xml:id="list31309819" text:continue-list="list31319239" text:style-name="L2">
              <text:list-header>
                <text:p text:style-name="P29"><text:span text:style-name="T1">1. </text:span>..................................)**</text:p>
                <text:p text:style-name="P29"><text:span text:style-name="T1">2. </text:span>..................................)**</text:p>
                <text:p text:style-name="P29"><text:span text:style-name="T1">3.</text:span> ..................................)**</text:p>
                <text:p text:style-name="P29"><text:span text:style-name="T1">4.</text:span> ...............................................................................)*</text:p>
                <text:p text:style-name="P29"><text:span text:style-name="T1">5</text:span>............................................................................................)*</text:p>
                <text:p text:style-name="P29"><text:span text:style-name="T1">6.</text:span> ..................................)**</text:p>
                <text:p text:style-name="P29">7. .....................................................................)*</text:p>
                <text:p text:style-name="P29"/>
              </text:list-header>
            </text:list>
            <text:p text:style-name="Text"><text:span text:style-name="T1">8. ...........................................)**</text:span></text:p>
          </table:table-cell>
          <table:table-cell table:style-name="Tabela1.E7" office:value-type="string">
            <text:p text:style-name="P13">1</text:p>
          </table:table-cell>
          <table:table-cell table:style-name="Tabela1.E7" office:value-type="string">
            <text:p text:style-name="Text"/>
          </table:table-cell>
          <table:table-cell table:style-name="Tabela1.E7" office:value-type="string">
            <text:p text:style-name="Text"/>
          </table:table-cell>
        </table:table-row>
        <table:table-row table:style-name="Tabela1.4">
          <table:table-cell table:style-name="Tabela1.E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1" office:value-type="string">
            <text:p text:style-name="Text"/>
          </table:table-cell>
        </table:table-row>
      </table:table>
      <text:p text:style-name="P4"/>
      <text:p text:style-name="P4"/>
      <text:p text:style-name="P4"/>
      <text:p text:style-name="P10">Miejscowość ___________________ dnia ____ ____ 2020roku</text:p>
      <text:p text:style-name="Text"/>
      <text:p text:style-name="P14"/>
      <text:p text:style-name="P16">___________________________________</text:p>
      <text:p text:style-name="P16"/>
      <text:p text:style-name="P15">czytelny podpis lub podpis i imienna pieczęć</text:p>
      <text:p text:style-name="P15">pełnomocnego reprezentanta Wykonawc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 style:parent-style-name="Standard"/>
    <style:style style:name="Text" style:family="paragraph" style:parent-style-name="Caption" style:class="extra">
      <style:paragraph-properties fo:margin-top="0cm" fo:margin-bottom="0cm"/>
      <style:text-properties style:font-name="Arial1" fo:font-size="9pt"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orphans="0" fo:widows="0"/>
      <style:text-properties fo:color="#000000" style:font-name="Arial" fo:font-size="11pt" style:font-name-asian="Times New Roman" style:font-size-asian="11pt" style:language-asian="pl" style:country-asian="PL" style:font-name-complex="Calibri1" style:font-size-complex="11pt"/>
    </style:style>
    <style:page-layout style:name="Mpm1">
      <style:page-layout-properties fo:page-width="29.7cm" fo:page-height="21.001cm" style:num-format="1" style:print-orientation="landscape" fo:margin-top="1.752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Z.261-2-0045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onieczna</meta:initial-creator>
    <dc:creator>M N</dc:creator>
    <meta:editing-cycles>21</meta:editing-cycles>
    <meta:print-date>2020-06-18T08:58:00</meta:print-date>
    <meta:creation-date>2020-04-14T07:50:00</meta:creation-date>
    <dc:date>2020-08-06T11:10:32.23</dc:date>
    <meta:editing-duration>PT4H29M12S</meta:editing-duration>
    <meta:generator>OpenOffice/4.1.7$Win32 OpenOffice.org_project/417m1$Build-9800</meta:generator>
    <meta:document-statistic meta:table-count="1" meta:image-count="0" meta:object-count="0" meta:page-count="3" meta:paragraph-count="157" meta:word-count="631" meta:character-count="6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