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2.8481666666667cm" style:use-optimal-column-width="true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05316666666667cm" style:use-optimal-column-width="true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4" table:default-cell-style-name="ce3"/>
        <table:table-row table:style-name="ro1"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office:value-type="string" table:style-name="ce11">
            <text:p>załącznik nr 1 do zapytania ofertowego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4">
            <text:p>Formularz asortymentowo - cenowy</text:p>
          </table:table-cell>
          <table:table-cell table:style-name="ce4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Kwota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Oferowany produkt - producent / typ / model</text:p>
          </table:table-cell>
          <table:table-cell office:value-type="string" table:style-name="ce5">
            <text:p>Komentarz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Biurowa taśma klejąca 12 mm przeźroczysta</text:p>
          </table:table-cell>
          <table:table-cell office:value-type="float" office:value="45" table:style-name="ce8">
            <text:p>4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Biurowa taśma klejąca 20 mm przeźroczysta matowa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Biurowa taśma klejąca 50 mm przeźroczysta matowa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Bloczek samoprzylepny 51x76mm niebieski <text:s/>(op./100 kartek)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Bloczek samoprzylepny 51x76mm zielony <text:s/>(op./100 kartek)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Bloczek samoprzylepny 51x76mm różowy <text:s/>(op./100 kartek)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Bloczek samoprzylepny 51x76mm pomarańczowy <text:s/>(op./100 kartek)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Bloczek samoprzylepny 51x76mm żółty, (op./100 kartek)</text:p>
          </table:table-cell>
          <table:table-cell office:value-type="float" office:value="49" table:style-name="ce8">
            <text:p>49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Bloczek samoprzylepny 76x76mm niebieski (op./100 kartek)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Bloczek samoprzylepny 76x76mm zielony (op./100 kartek)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Bloczek samoprzylepny 76x76mm różowy (op./100 kartek)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Bloczek samoprzylepny 76x76mm pomarańczowy (op./100 kartek)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Bloczek samoprzylepny 76x76mm żółty (op./100 kartek)</text:p>
          </table:table-cell>
          <table:table-cell office:value-type="float" office:value="45" table:style-name="ce8">
            <text:p>4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Bloczek wkład 85*85/40 biały nieklejony (op./100 kartek)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Blok do flipchartów (100 kartek/op.)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BRUDNOPIS A4 (100 kartek)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Cienkopis czarny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Długopis czarny</text:p>
          </table:table-cell>
          <table:table-cell office:value-type="float" office:value="600" table:style-name="ce8">
            <text:p>60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Długopis czerwony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Długopis kulkowy Pilot niebieski</text:p>
          </table:table-cell>
          <table:table-cell office:value-type="float" office:value="17" table:style-name="ce8">
            <text:p>17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Długopis niebieski</text:p>
          </table:table-cell>
          <table:table-cell office:value-type="float" office:value="750" table:style-name="ce8">
            <text:p>75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Etykiety 105x148,5mm (100ark) <text:s/>4/A4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Folia do laminacji A3 (100 szt./op.)</text:p>
          </table:table-cell>
          <table:table-cell office:value-type="float" office:value="14" table:style-name="ce8">
            <text:p>14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Folia do laminacji A4 (100 szt/op.)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Folia do laminacji A5 (100 szt/op.)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Folia do laminacji A6 (100 szt/op.)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Gąbka do tablicy suchościeralnej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Gumki recepturki 60 mm x 1,5 x 1,5 (100 g op.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Kalendarz biurkowy ze spiralą poziomy</text:p>
          </table:table-cell>
          <table:table-cell office:value-type="float" office:value="21" table:style-name="ce8">
            <text:p>2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Kalkulator CITIZEN SDC-810BN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Karton 20x15x15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Karton 30x25x15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Karton na książki (kartonowa składana owijka) A4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Karton na książki (kartonowa składana owijka) A5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Klip metalowy 15mm 1,1/4'' (12 szt./op.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Klip metalowy 32mm 1,1/4'' (12 szt./op.)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Klip metalowy 41mm 2" (12 szt./op.)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Klip metalowy 51mm 2" (12 szt./op.)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Koperta C4 rozszerzana biała 229x324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Koperta C6 SK 114x162mm biała</text:p>
          </table:table-cell>
          <table:table-cell office:value-type="float" office:value="160" table:style-name="ce8">
            <text:p>16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Koperta powietrzna K20 370*480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Korektor w płynie z pędzelkiem 20ml</text:p>
          </table:table-cell>
          <table:table-cell office:value-type="float" office:value="17" table:style-name="ce8">
            <text:p>17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Korektor w taśmie</text:p>
          </table:table-cell>
          <table:table-cell office:value-type="float" office:value="11" table:style-name="ce8">
            <text:p>1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Koszulka poszerzana A4 (50 szt. op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Linijka plastikowa 40cm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Masa mocująca samoprzylepna UHU op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Nożyczki biurowe 16 cm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Nożyczki biurowe 21 cm</text:p>
          </table:table-cell>
          <table:table-cell office:value-type="float" office:value="33" table:style-name="ce8">
            <text:p>3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Okładka do bind. A4 biała skóropodobna (100 szt./op.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Okładka do bind. A4 czarna skóropodobna (100 szt./op.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Okładka do bind. A4 przeźroczysta (100 szt./op.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Olej do konserwacji niszczarek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Ołówek automatyczny 0.5<text:s/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Papier pakowy Kraft arkusz 800x1000mm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Papier pakowy makulaturowy 1000mmx220m w rolce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Płyn do czyszczenia białych tablic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Podkład na biurko z kalendarzem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Przekładki kartonowe 1/3 A4 czerwone (100 szt./op.)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Przekładki kartonowe 1/3 A4 niebieskie (100 szt./op.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Przekładki kartonowe 1/3 A4 pomarańczowe (100 szt./op.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Przekładki kartonowe 1/3 A4 zielone (100 szt./op.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Przekładki kartonowe 1/3 A4 żółty (100 szt./op.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Rozszywacz czarny</text:p>
          </table:table-cell>
          <table:table-cell office:value-type="float" office:value="35" table:style-name="ce8">
            <text:p>3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Segregator z mechanizmem dźwigowym A4/50 czarny</text:p>
          </table:table-cell>
          <table:table-cell office:value-type="float" office:value="40" table:style-name="ce8">
            <text:p>4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Segregator z mechanizmem dźwigowym A4/75 czarny</text:p>
          </table:table-cell>
          <table:table-cell office:value-type="float" office:value="65" table:style-name="ce8">
            <text:p>6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Segregator z mechanizmem dźwigowym A4/80 ESSELTE XXL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Skoroszyt wpinany do segregatora A4 czarny<text:s/></text:p>
          </table:table-cell>
          <table:table-cell office:value-type="float" office:value="32" table:style-name="ce8">
            <text:p>3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Skoroszyt wpinany do segregatora A4 niebieski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Skoroszyt wpinany do segregatora A4 zielony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Spinacz okrągły 28mm (100 szt./op.)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Ściereczki, chusteczki nasączone do czyszczenia ekranów (100 szt./op.)</text:p>
          </table:table-cell>
          <table:table-cell office:value-type="float" office:value="17" table:style-name="ce8">
            <text:p>17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Taśma gąbkowa dwustronna o szerokości 20mm na 2m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Taśma malarska 48x50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Taśmę malarską wąską 20mm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Teczka z gumką czarna</text:p>
          </table:table-cell>
          <table:table-cell office:value-type="float" office:value="55" table:style-name="ce8">
            <text:p>5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Teczka z gumką niebieska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Teczka z gumką zielona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Terminarz gruba okładka A5 dzień/strona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Torebki strunowe 100x100 (100 szt./op.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Torebki strunowe 60x80 (100 szt./op.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Torebki strunowe 80x120 (100 szt./op.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Tusz do pieczątek 28ml czarny<text:s/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Tusz do pieczątek 28ml czerwony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Tusz do pieczątek 28ml niebieski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Wkłady do pióra niebieskie parker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Zakładki indeksujące STICK'N 45*12 5kol. (w op. 5 bloczków po 20 szt. każdy)</text:p>
          </table:table-cell>
          <table:table-cell office:value-type="float" office:value="32" table:style-name="ce8">
            <text:p>32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Zszywacz 24/6 30K</text:p>
          </table:table-cell>
          <table:table-cell office:value-type="float" office:value="17" table:style-name="ce8">
            <text:p>17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Zszywki 23/15 (1000 szt./op.)<text:s/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Datownik TRODAT 4810 POL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Dziurkacz 40k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Folia bąbelkowa szer. 50 cm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Kalendarz książkowy <text:s/>(tydzień na stronie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Kalkulator CITIZEN SDC-868/L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Spirala plasticowa biała <text:s/>5mm (100 szt./op.)                 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Spirala plasticowa biała 10 mm <text:s/>(100 szt./op.)         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Spirala plasticowa biała 12,5 mm (100 szt./op.)             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Spirala plasticowa biała 14 mm (100 szt./op.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Spirala plasticowa biała 16 mm (100 szt./op.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Spirala plasticowa biała 22 mm (100 szt./op.)              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Spirala plasticowa biała 25 mm (100 szt./op.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Spirala plasticowa biała 8 mm (100 szt./op.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Spray do czyszczenia ekranu komputera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Tusz do pieczątek 28ml zielony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Wizytownik ekoskóra A5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Wkłady do ołówka 0,5mm HB 12 szt./op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Zawieszki do kluczy ARGO (100 szt./op.)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10">
            <text:p>ŁĄCZNIE</text:p>
          </table:table-cell>
          <table:covered-table-cell table:number-columns-repeated="3"/>
          <table:table-cell table:style-name="ce12"/>
          <table:table-cell office:value-type="string" table:style-name="ce5">
            <text:p>-</text:p>
          </table:table-cell>
          <table:table-cell table:number-columns-repeated="2" table:style-name="ce1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4" table:style-name="ce1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Katarzyna Czajka</meta:initial-creator>
    <dc:creator>Eliza Gajowczyk</dc:creator>
    <meta:creation-date>2021-11-26T13:21:14Z</meta:creation-date>
    <dc:date>2021-12-02T10:17:01Z</dc:date>
  </office:meta>
</office:document-meta>
</file>