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mont odcinka drogi gminnej nr 104052 G ul. Zielonej w Łebie</text:p>
      <text:p text:style-name="Normalny"><text:span text:style-name="T2"><draw:custom-shape svg:x="5.75in" svg:y="3.15347in" svg:width="0.41667in" svg:height="0.59375in" draw:z-index="251661312" draw:id="id0" draw:style-name="a0" draw:name="Elipsa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"><draw:custom-shape svg:x="0.15625in" svg:y="5.26806in" svg:width="4.26042in" svg:height="0.84375in" draw:z-index="251660288" draw:id="id1" draw:style-name="a1" draw:name="Elipsa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"><draw:frame draw:z-index="251659264" draw:style-name="a2" draw:name="Obraz 2" text:anchor-type="paragraph" svg:x="0.15625in" svg:y="4.51875in" svg:width="4.71875in" svg:height="2.85417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3" draw:name="Obraz 1" text:anchor-type="paragraph" svg:x="0.98958in" svg:y="-0.00694in" svg:width="9.02083in" svg:height="7.3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784in"/>
      <style:text-properties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agłówek1" style:next-style-name="Tekstpodstawow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1" style:display-name="Nagłówek 21" style:family="paragraph" style:parent-style-name="Nagłówek1" style:next-style-name="Tekstpodstawow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1" style:display-name="Nagłówek 31" style:family="paragraph" style:parent-style-name="Nagłówek1" style:next-style-name="Tekstpodstawow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1" style:display-name="Nagłówek 41" style:family="paragraph" style:parent-style-name="Nagłówek1" style:next-style-name="Tekstpodstawow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1" style:display-name="Nagłówek 51" style:family="paragraph" style:parent-style-name="Nagłówek1" style:next-style-name="Tekstpodstawow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1" style:display-name="Nagłówek 61" style:family="paragraph" style:parent-style-name="Nagłówek1" style:next-style-name="Tekstpodstawow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71" style:display-name="Nagłówek 71" style:family="paragraph" style:parent-style-name="Nagłówek1" style:next-style-name="Tekstpodstawow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81" style:display-name="Nagłówek 81" style:family="paragraph" style:parent-style-name="Nagłówek1" style:next-style-name="Tekstpodstawow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91" style:display-name="Nagłówek 91" style:family="paragraph" style:parent-style-name="Nagłówek1" style:next-style-name="Tekstpodstawow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Znakiwypunktowania" style:display-name="Znaki wypunktowania" style:family="text">
      <style:text-properties style:font-name="OpenSymbol" style:font-name-asian="OpenSymbol" style:font-name-complex="OpenSymbol" fo:font-size="15pt" style:font-size-asian="15pt" fo:background-color="transparent"/>
    </style:style>
    <style:style style:name="Znakinumeracji" style:display-name="Znaki numeracji" style:family="text"/>
    <style:style style:name="Znakiprzypisówdolnych" style:display-name="Znaki przypisów dolnych" style:family="text"/>
    <style:style style:name="FootnoteCharacters" style:display-name="Footnote Characters" style:family="text">
      <style:text-properties style:text-position="super 66.6%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Znakiwypunktowania-wyróżnione" style:display-name="Znaki wypunktowania - wyróżnione" style:family="text" style:parent-style-name="Znakiwypunktowania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Łączeindeksu" style:display-name="Łącze indeksu" style:family="text"/>
    <style:style style:name="Czarny" style:display-name="Czarny" style:family="text">
      <style:text-properties fo:color="#000000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Domyślnaczcionkaakapitu1" style:display-name="Domyślna czcionka akapitu1" style:family="text"/>
    <style:style style:name="Wzór" style:display-name="Wzór" style:family="text" style:parent-style-name="Pogrubienie">
      <style:text-properties fo:font-weight="bold" style:font-weight-asian="bold" style:font-weight-complex="bold" style:text-position="0% 100%" fo:font-size="12pt" style:font-size-asian="12pt" fo:background-color="transparen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Małaczcionka" style:display-name="Mała czcionka" style:family="text">
      <style:text-properties fo:font-size="9pt" style:font-size-asian="9pt" style:font-size-complex="9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/>
      <style:text-properties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ormalnyWeb1" style:display-name="Normalny (Web)1" style:family="paragraph" style:parent-style-name="Normalny">
      <style:paragraph-properties fo:margin-top="0.1944in" fo:margin-bottom="0.0826in"/>
      <style:text-properties fo:hyphenate="false"/>
    </style:style>
    <style:style style:name="Nagłówekformularza" style:display-name="Nagłówek formularza" style:family="paragraph" style:default-outline-level="1">
      <style:paragraph-properties fo:keep-with-next="always" fo:border-top="none" fo:border-left="0.125in double #DDDDDD" style:border-line-width-left="0.0416in 0.0416in 0.0416in" fo:border-bottom="none" fo:border-right="0.125in double #DDDDDD" style:border-line-width-right="0.0416in 0.0416in 0.0416in" fo:padding-top="0in" fo:padding-left="0.0138in" fo:padding-bottom="0in" fo:padding-right="0.0138in" style:shadow="none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umowy" style:display-name="Nagłówek umowy" style:family="paragraph" style:parent-style-name="Nagłówekformularza" style:default-outline-level="1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background-color="transparent"/>
      <style:text-properties fo:font-size="12pt" style:font-size-asian="12pt" fo:hyphenate="false"/>
    </style:style>
    <style:style style:name="Nagłówek10" style:display-name="Nagłówek 10" style:family="paragraph" style:parent-style-name="Nagłówek1" style:next-style-name="Tekstpodstawowy" style:default-outline-level="9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Wzór_0" style:display-name="Wzór_0" style:family="paragraph" style:parent-style-name="Normalny">
      <style:paragraph-properties fo:border="0.0208in dashed #FFDE59" fo:padding-top="0.1944in" fo:padding-left="0.4305in" fo:padding-bottom="0.1944in" fo:padding-right="0.4305in" style:shadow="none" fo:text-align="center" fo:margin-top="0.0784in" fo:background-color="#FFFFD7"/>
      <style:text-properties fo:font-weight="bold" style:font-weight-asian="bold" fo:font-size="14pt" style:font-size-asian="14pt" fo:hyphenate="false"/>
    </style:style>
    <style:style style:name="Nagłówekumowy2" style:display-name="Nagłówek umowy 2" style:family="paragraph" style:parent-style-name="Nagłówekumowy" style:default-outline-level="2">
      <style:paragraph-properties fo:border-top="none" fo:border-left="0.0833in solid #CCCCCC" fo:border-bottom="none" fo:border-right="0.0034in solid #FFFFFF" fo:padding-top="0in" fo:padding-left="0.0138in" fo:padding-bottom="0in" fo:padding-right="0.4305in" style:shadow="none" fo:text-align="start"/>
      <style:text-properties fo:hyphenate="false"/>
    </style:style>
    <style:style style:name="Nagłówekumowy3" style:display-name="Nagłówek umowy 3" style:family="paragraph" style:parent-style-name="Nagłówekumowy2" style:default-outline-level="3">
      <style:paragraph-properties fo:border-top="none" fo:border-left="0.0625in double #CCCCCC" style:border-line-width-left="0.0208in 0.0208in 0.0208in" fo:border-bottom="none" fo:border-right="0.0034in solid #FFFFFF" fo:padding-top="0in" fo:padding-left="0.0138in" fo:padding-bottom="0in" fo:padding-right="0.4305in" style:shadow="none"/>
      <style:text-properties fo:hyphenate="false"/>
    </style:style>
    <style:style style:name="Podtytuł" style:display-name="Podtytuł" style:family="paragraph" style:parent-style-name="Normalny" style:next-style-name="Tekstpodstawowy">
      <style:paragraph-properties fo:text-align="center"/>
      <style:text-properties fo:font-style="italic" style:font-style-asian="italic" fo:font-size="8pt" style:font-size-asian="8pt" fo:hyphenate="false"/>
    </style:style>
    <style:style style:name="PodtytułZnak" style:display-name="Podtytuł Znak" style:family="text" style:parent-style-name="Domyślnaczcionkaakapitu">
      <style:text-properties fo:font-style="italic" style:font-style-asian="italic" fo:font-size="8pt" style:font-size-asian="8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3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Rojek</meta:initial-creator>
    <dc:creator>Małgorzata Janczak</dc:creator>
    <meta:creation-date>2023-11-28T08:04:00Z</meta:creation-date>
    <dc:date>2023-11-28T08:04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6" meta:row-count="1" meta:non-whitespace-character-count="58"/>
  </office:meta>
</office:document-meta>
</file>