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9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left" fo:margin-bottom="8.00pt"/>
    </style:style>
    <style:style style:name="P6" style:family="paragraph">
      <style:paragraph-properties fo:line-height="115.00%" fo:text-align="center" fo:margin-bottom="8.00pt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center" fo:margin-bottom="8.00pt"/>
    </style:style>
    <style:style style:name="P13" style:family="paragraph">
      <style:paragraph-properties fo:line-height="115.00%" fo:text-align="justify" fo:margin-top="6.00pt" fo:margin-bottom="10.00pt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50.00%" fo:text-align="left">
        <style:tab-stops>
          <style:tab-stop style:position="51.75pt"/>
        </style:tab-stops>
      </style:paragraph-properties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50.00%" fo:text-align="left">
        <style:tab-stops>
          <style:tab-stop style:position="51.75pt"/>
        </style:tab-stops>
      </style:paragraph-properties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50.00%" fo:text-align="left">
        <style:tab-stops>
          <style:tab-stop style:position="51.75pt"/>
        </style:tab-stops>
      </style:paragraph-properties>
    </style:style>
    <style:style style:name="P22" style:family="paragraph">
      <style:paragraph-properties fo:line-height="150.00%" fo:text-align="justify"/>
    </style:style>
    <style:style style:name="P23" style:family="paragraph">
      <style:paragraph-properties fo:line-height="150.00%" fo:text-align="left">
        <style:tab-stops>
          <style:tab-stop style:position="51.75pt"/>
        </style:tab-stops>
      </style:paragraph-properties>
    </style:style>
    <style:style style:name="P24" style:family="paragraph">
      <style:paragraph-properties fo:line-height="150.00%" fo:text-align="justify">
        <style:tab-stops>
          <style:tab-stop style:position="50.25pt"/>
        </style:tab-stops>
      </style:paragraph-properties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50.00%" fo:text-align="justify" fo:margin-bottom="6.00pt"/>
    </style:style>
    <style:style style:name="P27" style:family="paragraph">
      <style:paragraph-properties fo:line-height="150.00%" fo:text-align="justify"/>
    </style:style>
    <style:style style:name="P28" style:family="paragraph">
      <style:paragraph-properties fo:line-height="150.00%" fo:text-align="justify" fo:margin-left="18.00pt" fo:text-indent="0.00pt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00.00%" fo:text-align="left" fo:margin-left="3.60pt" fo:text-indent="-3.60pt">
        <style:tab-stops>
          <style:tab-stop style:position="70.25pt"/>
          <style:tab-stop style:position="32892.90pt"/>
        </style:tab-stops>
      </style:paragraph-properties>
    </style:style>
    <style:style style:name="P31" style:family="paragraph">
      <style:paragraph-properties fo:line-height="115.00%" fo:text-align="center"/>
    </style:style>
    <style:style style:name="P32" style:family="paragraph">
      <style:paragraph-properties fo:line-height="100.00%" fo:text-align="left" fo:margin-left="3.60pt" fo:text-indent="-3.60pt">
        <style:tab-stops>
          <style:tab-stop style:position="70.25pt"/>
          <style:tab-stop style:position="32892.90pt"/>
        </style:tab-stops>
      </style:paragraph-properties>
    </style:style>
    <style:style style:name="P33" style:family="paragraph">
      <style:paragraph-properties fo:line-height="100.00%" fo:text-align="left" fo:margin-left="3.60pt" fo:text-indent="-3.60pt">
        <style:tab-stops>
          <style:tab-stop style:position="70.25pt"/>
          <style:tab-stop style:position="32892.90pt"/>
        </style:tab-stops>
      </style:paragraph-properties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00.00%" fo:text-align="left" fo:margin-left="3.60pt" fo:text-indent="-3.60pt">
        <style:tab-stops>
          <style:tab-stop style:position="70.25pt"/>
          <style:tab-stop style:position="32892.90pt"/>
        </style:tab-stops>
      </style:paragraph-properties>
    </style:style>
    <style:style style:name="P37" style:family="paragraph">
      <style:paragraph-properties fo:line-height="115.00%" fo:text-align="center"/>
    </style:style>
    <style:style style:name="P38" style:family="paragraph">
      <style:paragraph-properties fo:line-height="115.00%" fo:text-align="justify"/>
    </style:style>
    <style:style style:name="P39" style:family="paragraph">
      <style:paragraph-properties fo:line-height="100.00%" fo:text-align="left" fo:margin-left="3.60pt" fo:text-indent="-3.60pt">
        <style:tab-stops>
          <style:tab-stop style:position="70.25pt"/>
          <style:tab-stop style:position="32892.90pt"/>
        </style:tab-stops>
      </style:paragraph-properties>
    </style:style>
    <style:style style:name="P40" style:family="paragraph">
      <style:paragraph-properties fo:line-height="115.00%" fo:text-align="justify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0.00pt" fo:text-indent="35.40pt"/>
    </style:style>
    <style:style style:name="P43" style:family="paragraph">
      <style:paragraph-properties fo:line-height="100.00%" fo:text-align="justify" fo:margin-left="35.40pt" fo:text-indent="-35.40pt"/>
    </style:style>
    <style:style style:name="P44" style:family="paragraph">
      <style:paragraph-properties fo:line-height="100.00%" fo:text-align="justify" fo:margin-left="35.45pt" fo:text-indent="-35.45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15.00%" fo:text-align="justify"/>
    </style:style>
    <style:style style:name="P47" style:family="paragraph">
      <style:paragraph-properties fo:line-height="115.00%" fo:text-align="justify" fo:margin-left="0.00pt" fo:text-indent="18.00pt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15.00%" fo:text-align="center" fo:margin-left="247.80pt" fo:text-indent="3.45pt"/>
    </style:style>
    <style:style style:name="P51" style:family="paragraph">
      <style:paragraph-properties fo:line-height="115.00%" fo:text-align="left" fo:margin-left="283.20pt" fo:text-indent="0.00pt"/>
    </style:style>
    <style:style style:name="P52" style:family="paragraph">
      <style:paragraph-properties fo:line-height="115.00%" fo:text-align="center" fo:margin-left="247.80pt" fo:text-indent="3.45pt"/>
    </style:style>
    <style:style style:name="P53" style:family="paragraph">
      <style:paragraph-properties fo:line-height="115.00%" fo:text-align="center" fo:margin-left="212.40pt" fo:text-indent="35.40pt"/>
    </style:style>
    <style:style style:name="P54" style:family="paragraph">
      <style:paragraph-properties fo:line-height="115.00%" fo:text-align="left"/>
    </style:style>
    <style:style style:name="P55" style:family="paragraph">
      <style:paragraph-properties fo:line-height="115.00%" fo:text-align="center" fo:margin-left="212.40pt" fo:text-indent="35.40pt"/>
    </style:style>
    <style:style style:name="P56" style:family="paragraph">
      <style:paragraph-properties fo:line-height="100.00%" fo:text-align="justify" fo:margin-bottom="6.00pt"/>
    </style:style>
    <style:style style:name="P5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025694in"/>
    </style:style>
    <style:style style:name="TableColumn0101" style:family="table-column">
      <style:table-column-properties style:column-width="5.125694in"/>
    </style:style>
    <style:style style:name="Table01" style:family="table">
      <style:table-properties style:width="6.15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</office:automatic-styles>
  <office:body>
    <office:text>
      <text:p text:style-name="P1"><text:span text:style-name="T1">ZZP.271.5.2024</text:span></text:p>
      <text:p text:style-name="P2"><text:span text:style-name="T2">Za</text:span><text:span text:style-name="T3">łącznik nr 1 do SWZ</text:span></text:p>
      <text:p text:style-name="P2"><text:span text:style-name="T4"/></text:p>
      <text:p text:style-name="P3"><text:span text:style-name="T4"/></text:p>
      <text:p text:style-name="P4"><text:span text:style-name="T5">Formularz<text:s text:c="2"/>ofertowy</text:span></text:p>
      <text:p text:style-name="P5"><text:span text:style-name="T6"/></text:p>
      <text:p text:style-name="P5"><text:span text:style-name="T7"><text:s text:c="11"/></text:span><text:span text:style-name="T8">...............................................................................................................................</text:span></text:p>
      <text:p text:style-name="P6"><text:span text:style-name="T9">(pe</text:span><text:span text:style-name="T10">łna nazwa Wykonawcy)</text:span></text:p>
      <text:p text:style-name="P6"><text:span text:style-name="T11"><text:s text:c="5"/>...............................................................................................................................</text:span></text:p>
      <text:p text:style-name="P7"><text:span text:style-name="T12">(dok</text:span><text:span text:style-name="T13">ładny adres Wykonawcy)</text:span></text:p>
      <text:p text:style-name="P8"><text:span text:style-name="T14">KRS: ………………………………………………………………………………………….</text:span></text:p>
      <text:p text:style-name="P8"><text:span text:style-name="T14">REGON:……………………………………..………………………………………………..<text:s text:c="5"/>NIP………………………………………….............................................................................</text:span></text:p>
      <text:p text:style-name="P8"><text:span text:style-name="T14">e-mail…………………………………………………………………………………………..</text:span></text:p>
      <text:p text:style-name="P8"><text:span text:style-name="T14">Tel. …………………………………………………………………………………………….</text:span></text:p>
      <text:p text:style-name="P9"><text:span text:style-name="T14">Nr konta (do zwrotu wadium)…………………………………………………………………</text:span></text:p>
      <text:p text:style-name="P10"><text:span text:style-name="T14">Wykonawca jest mikro, ma</text:span><text:span text:style-name="T15">łym, średnim przedsiębiorcą -<text:s/></text:span><text:span text:style-name="T16">właściwe podkreślić</text:span></text:p>
      <text:p text:style-name="P11"><text:span text:style-name="T17"/></text:p>
      <text:p text:style-name="P12"><text:span text:style-name="T18">1.Nawi</text:span><text:span text:style-name="T19">ązując do ogłoszenia o zam</text:span><text:span text:style-name="T20">ówieniu na:</text:span><text:span text:style-name="T21"><text:s/></text:span></text:p>
      <text:p text:style-name="P13"><text:span text:style-name="T22">„</text:span><text:span text:style-name="T23"><text:s/>Zakup i sukcesywna dostawa transportem Wykonawcy kruszywa drogowego”</text:span></text:p>
      <text:p text:style-name="P14"><text:span text:style-name="T24"><text:s/>Oferujemy</text:span><text:span text:style-name="T25"><text:s/></text:span><text:span text:style-name="T26">dostaw</text:span><text:span text:style-name="T27">ę kruszyw w zakresie Części ___________________________________________<text:s/></text:span><text:span text:style-name="T28">(proszę podać numer Części zam</text:span><text:span text:style-name="T29">ówienia, na któr</text:span><text:span text:style-name="T30">ą składana jest oferta)<text:s/></text:span><text:span text:style-name="T31">w poniższych cenach<text:s/></text:span><text:span text:style-name="T32">(proszę uzupełnić co do Części, na kt</text:span><text:span text:style-name="T33">ór</text:span><text:span text:style-name="T34">ą składana jest oferta)</text:span><text:span text:style-name="T35">:</text:span></text:p>
      <text:p text:style-name="P15"><text:span text:style-name="T36"/></text:p>
      <text:p text:style-name="P15"><text:span text:style-name="T37">Cz</text:span><text:span text:style-name="T38">ęść I: Dostawa mieszanki kruszywa kamiennego, łamanego 0-31,5 mm (C50/30)<text:line-break/>w ilości 1800 ton.<text:tab/><text:tab/><text:tab/><text:tab/><text:tab/><text:tab/><text:tab/><text:tab/><text:tab/></text:span></text:p>
      <text:p text:style-name="P16"><text:span text:style-name="T39">Ca</text:span><text:span text:style-name="T40">łkowity koszt przedmiotu zam</text:span><text:span text:style-name="T41">ówienia wynosi ....................................... z</text:span><text:span text:style-name="T42">łotych (netto)</text:span></text:p>
      <text:p text:style-name="P16"><text:span text:style-name="T43">s</text:span><text:span text:style-name="T44">łownie:.........................................................................................................złotych<text:s text:c="2"/>(netto)</text:span></text:p>
      <text:p text:style-name="P17"><text:span text:style-name="T45">podatek VAT (…….%) ………………………………………………………….. z</text:span><text:span text:style-name="T46">łotych</text:span></text:p>
      <text:p text:style-name="P18"><text:span text:style-name="T47">Ca</text:span><text:span text:style-name="T48">łkowity koszt przedmiotu zam</text:span><text:span text:style-name="T49">ówienia wynosi ....................................... z</text:span><text:span text:style-name="T50">łotych (brutto)</text:span></text:p>
      <text:p text:style-name="P18"><text:span text:style-name="T51">s</text:span><text:span text:style-name="T52">łownie:........................................................................................................złotych<text:s text:c="2"/>(brutto)</text:span></text:p>
      <text:p text:style-name="P19"><text:span text:style-name="T53"/></text:p>
      <text:p text:style-name="P19"><text:span text:style-name="T54">Cz</text:span><text:span text:style-name="T55">ęść II: Dostawa mieszanki kruszywa naturalnego frakcji 0-31,5 mm w ilości 1800 ton</text:span></text:p>
      <text:p text:style-name="P20"><text:span text:style-name="T56">Ca</text:span><text:span text:style-name="T57">łkowity koszt przedmiotu zam</text:span><text:span text:style-name="T58">ówienia wynosi......................................... z</text:span><text:span text:style-name="T59">łotych (netto)</text:span></text:p>
      <text:p text:style-name="P20"><text:span text:style-name="T60">s</text:span><text:span text:style-name="T61">łownie: ......................................................................................................<text:s text:c="2"/>złotych (netto)</text:span></text:p>
      <text:p text:style-name="P21"><text:span text:style-name="T62">podatek VAT (…….%) <text:tab/>……………………………………………………...z</text:span><text:span text:style-name="T63">łotych</text:span></text:p>
      <text:p text:style-name="P22"><text:span text:style-name="T64">Ca</text:span><text:span text:style-name="T65">łkowity koszt przedmiotu zam</text:span><text:span text:style-name="T66">ówienia wynosi ....................................... z</text:span><text:span text:style-name="T67">łotych (brutto)</text:span></text:p>
      <text:p text:style-name="P22"><text:span text:style-name="T68">s</text:span><text:span text:style-name="T69">łownie:........................................................................................................złotych<text:s text:c="2"/>(brutto)</text:span></text:p>
      <text:p text:style-name="P23"><text:span text:style-name="T70"/></text:p>
      <text:p text:style-name="P23"><text:span text:style-name="T70"/></text:p>
      <text:p text:style-name="P24"><text:span text:style-name="T71">Termin p</text:span><text:span text:style-name="T72">łatności faktury: 45 dni od daty prawidłowo wystawionej faktury</text:span></text:p>
      <text:p text:style-name="P24"><text:span text:style-name="T73"/></text:p>
      <text:p text:style-name="P25"><text:span text:style-name="T74">1..Cena brutto podana jest w PLN i zawiera wszystkie koszty realizacji zamówienia okre</text:span><text:span text:style-name="T75">ślone szczeg</text:span><text:span text:style-name="T76">ó</text:span><text:span text:style-name="T77">łowo w specyfikacji<text:s text:c="2"/>warunk</text:span><text:span text:style-name="T78">ów zamówienia.</text:span></text:p>
      <text:p text:style-name="P25"><text:span text:style-name="T79">2.O</text:span><text:span text:style-name="T80">świadczamy, że wynagrodzenie uwzględnia wszystkie należne nam elementy wynagrodzenia wynikające z tytułu przygotowania, realizacji i rozliczenia przedmiotu zam</text:span><text:span text:style-name="T81">ówienia.</text:span></text:p>
      <text:p text:style-name="P25"><text:span text:style-name="T82">3.O</text:span><text:span text:style-name="T83">świadczamy, że zdobyliśmy wszystkie niezbędne informacje konieczne do rzetelnego skalkulowania naszej oferty.</text:span></text:p>
      <text:p text:style-name="P25"><text:span text:style-name="T84">4.O</text:span><text:span text:style-name="T85">świadczamy, że zapoznaliśmy się z SWZ wraz z załączonymi do niej dokumentami, z ich ewentualnymi modyfikacjami i wyjaśnieniami do nich i nie wnosimy do nich zastrzeżeń.</text:span></text:p>
      <text:p text:style-name="P25"><text:span text:style-name="T86">5.O</text:span><text:span text:style-name="T87">świadczamy, że projektowane postanowienia umowne dołączone do SWZ wraz<text:line-break/> z ewentualnymi wyjaśnieniami i modyfikacjami zostały przez nas zaakceptowane <text:line-break/>i zobowiązujemy się w przypadku wybrania naszej oferty do zawarcia umowy na warunkach określonych w projektowanych postanowieniach umownych.</text:span></text:p>
      <text:p text:style-name="P25"><text:span text:style-name="T88">6.W przypadku wybrania naszej oferty zobowi</text:span><text:span text:style-name="T89">ązujemy się do podpisania umowy w miejscu <text:line-break/>i terminie wskazanym przez Zamawiającego.</text:span></text:p>
      <text:p text:style-name="P25"><text:span text:style-name="T90">7.O</text:span><text:span text:style-name="T91">świadczamy, że uważamy się za związanych niniejszą ofertą przez okres wskazany w SWZ.</text:span></text:p>
      <text:p text:style-name="P26"><text:span text:style-name="T92">8.O</text:span><text:span text:style-name="T93">świadczam, że wypełniłem obowiązki informacyjne przewidziane w art. 13 lub art. 14 RODO wobec os</text:span><text:span text:style-name="T94">ób fizycznych, od których dane osobowe bezpo</text:span><text:span text:style-name="T95">średnio lub pośrednio pozyskałem/łam w celu ubiegania o udzielenie zam</text:span><text:span text:style-name="T96">ówienia publicznego<text:s text:c="2"/>w niniejszym post</text:span><text:span text:style-name="T97">ępowaniu.</text:span></text:p>
      <text:p text:style-name="P27"><text:span text:style-name="T98">9.O</text:span><text:span text:style-name="T99">świadczamy, że:</text:span></text:p>
      <text:p text:style-name="P27"><text:span text:style-name="T100"><text:s/>nie zamierzamy powierza</text:span><text:span text:style-name="T101">ć do podwykonania żadnej części niniejszego zam</text:span><text:span text:style-name="T102">ówienia,</text:span></text:p>
      <text:p text:style-name="P27"><text:span text:style-name="T103"><text:s/>zamierzamy powierzy</text:span><text:span text:style-name="T104">ć podwykonawcom następujące części niniejszego zam</text:span><text:span text:style-name="T105">ówienia:</text:span></text:p>
      <text:p text:style-name="P28"><text:span text:style-name="T106">(niepotrzebne skre</text:span><text:span text:style-name="T107">ślić)</text:span></text:p>
      <text:p text:style-name="P29"><text:span text:style-name="T10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1"><text:span text:style-name="T109">l.p.</text:span><text:span text:style-name="T110"/></text:p>
          </table:table-cell>
          <table:table-cell table:style-name="TableCell010001">
            <text:p text:style-name="P31"><text:span text:style-name="T111">Nazwa cz</text:span><text:span text:style-name="T112">ęści zam</text:span><text:span text:style-name="T113">ówienia</text:span></text:p>
            <text:p text:style-name="P31"><text:span text:style-name="T114"/></text:p>
          </table:table-cell>
        </table:table-row>
        <table:table-row table:style-name="TableRow0101">
          <table:table-cell table:style-name="TableCell010100">
            <text:p text:style-name="P34"><text:span text:style-name="T115">1</text:span><text:span text:style-name="T116"/></text:p>
          </table:table-cell>
          <table:table-cell table:style-name="TableCell010101">
            <text:p text:style-name="P35"><text:span text:style-name="T116"/></text:p>
            <text:p text:style-name="P35"><text:span text:style-name="T116"/></text:p>
            <text:p text:style-name="P35"><text:span text:style-name="T116"/></text:p>
          </table:table-cell>
        </table:table-row>
        <table:table-row table:style-name="TableRow0102">
          <table:table-cell table:style-name="TableCell010200">
            <text:p text:style-name="P37"><text:span text:style-name="T117">2</text:span><text:span text:style-name="T118"/></text:p>
          </table:table-cell>
          <table:table-cell table:style-name="TableCell010201">
            <text:p text:style-name="P38"><text:span text:style-name="T118"/></text:p>
          </table:table-cell>
        </table:table-row>
      </table:table>
      <text:p text:style-name="P40"><text:span text:style-name="T118"/></text:p>
      <text:p text:style-name="P41"><text:span text:style-name="T119">10. .Wykonawca informuje,<text:s/></text:span><text:span text:style-name="T120">że:</text:span></text:p>
      <text:p text:style-name="P41"><text:span text:style-name="T121"></text:span><text:span text:style-name="T122"><text:tab/>wybór naszej oferty nie b</text:span><text:span text:style-name="T123">ędzie* prowadzić do powstania u Zamawiającego obowiązku</text:span></text:p>
      <text:p text:style-name="P42"><text:span text:style-name="T124">podatkowego.</text:span></text:p>
      <text:p text:style-name="P43"><text:span text:style-name="T125"></text:span><text:span text:style-name="T126"><text:tab/>wybór naszej oferty b</text:span><text:span text:style-name="T127">ędzie* prowadzić do powstania u Zamawiającego obowiązku podatkowego w odniesieniu do następujących towar</text:span><text:span text:style-name="T128">ów<text:s text:c="2"/>…………………………..</text:span></text:p>
      <text:p text:style-name="P44"><text:span text:style-name="T129"></text:span><text:span text:style-name="T130"><text:tab/>stawka podatku od towarów i us</text:span><text:span text:style-name="T131">ług ___<text:tab/>%, kt</text:span><text:span text:style-name="T132">óra zgodnie z wiedz</text:span><text:span text:style-name="T133">ą Wykonawcy będzie miała zastosowanie.</text:span></text:p>
      <text:p text:style-name="P45"><text:span text:style-name="T134"/></text:p>
      <text:p text:style-name="P45"><text:span text:style-name="T135">Warto</text:span><text:span text:style-name="T136">ść towaru objętego obowiązkiem podatkowym u Zamawiającego to ………………zł</text:span></text:p>
      <text:p text:style-name="P45"><text:span text:style-name="T137">netto.</text:span></text:p>
      <text:p text:style-name="P46"><text:span text:style-name="T138"/></text:p>
      <text:p text:style-name="P46"><text:span text:style-name="T139">11.Do kontaktów z Zamawiaj</text:span><text:span text:style-name="T140">ącym w zakresie związanym z niniejszym zam</text:span><text:span text:style-name="T141">ówieniem upowa</text:span><text:span text:style-name="T142">żniamy następujące osoby:</text:span></text:p>
      <text:p text:style-name="P47"><text:span text:style-name="T143">…............................................................... tel. …...........................................</text:span></text:p>
      <text:p text:style-name="P47"><text:span text:style-name="T143">…............................................................... tel. …...........................................</text:span></text:p>
      <text:p text:style-name="P47"><text:span text:style-name="T144"/></text:p>
      <text:p text:style-name="P48"><text:span text:style-name="T145">12.O</text:span><text:span text:style-name="T146">świadczam, że osobą/osobami uprawnioną/ymi do podpisywania oferty i podpisania umowy jest/są: ………………………………………………………………………………………………….</text:span></text:p>
      <text:p text:style-name="P49"><text:span text:style-name="T147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span></text:p>
      <text:p text:style-name="P49"><text:span text:style-name="T147">Której/Których prawo do reprezentacji wynika z</text:span></text:p>
      <text:p text:style-name="P49"><text:span text:style-name="T147">……………………………………………………………………….numer…………</text:span></text:p>
      <text:p text:style-name="P49"><text:span text:style-name="T147">……………………………………………………………………….numer…………</text:span></text:p>
      <text:p text:style-name="P50"><text:span text:style-name="T148"/></text:p>
      <text:p text:style-name="P50"><text:span text:style-name="T148"/></text:p>
      <text:p text:style-name="P51"><text:span text:style-name="T149">(podpis osoby upowa</text:span><text:span text:style-name="T150">żnionej</text:span></text:p>
      <text:p text:style-name="P52"><text:span text:style-name="T151">do sk</text:span><text:span text:style-name="T152">ładania oświadczeń woli w imieniu</text:span></text:p>
      <text:p text:style-name="P53"><text:span text:style-name="T153">Wykonawcy)*</text:span></text:p>
      <text:p text:style-name="P53"><text:span text:style-name="T154"/></text:p>
      <text:p text:style-name="P54"><text:span text:style-name="T155">* zaznaczy</text:span><text:span text:style-name="T156">ć właściwe</text:span></text:p>
      <text:p text:style-name="P55"><text:span text:style-name="T157"/></text:p>
      <text:p text:style-name="P56"><text:span text:style-name="T158">*<text:s/></text:span><text:span text:style-name="T159">Formularz oferty musi by</text:span><text:span text:style-name="T160">ć opatrzony przez osobę lub osoby uprawnione do reprezentowania firmy kwalifikowanym podpisem elektronicznym lub podpisem zaufanym lub podpisem osobistym i przekazany Zamawiającemu wraz z dokumentem(-ami) potwierdzającymi prawo do reprezentacji Wykonawcy przez osobę podpisującą ofertę.</text:span></text:p>
      <text:p text:style-name="P56"><text:span text:style-name="T161"/></text:p>
      <text:p text:style-name="P57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