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0ec869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00f2a72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Times New Roman" fo:font-size="10pt" style:font-size-asian="10pt" style:font-name-complex="Arial" style:font-size-complex="10pt"/>
    </style:style>
    <style:style style:name="T38" style:family="text">
      <style:text-properties style:font-name="Times New Roman" fo:font-size="10pt" officeooo:rsid="007cb683" style:font-size-asian="10pt" style:font-name-complex="Arial" style:font-size-complex="10pt"/>
    </style:style>
    <style:style style:name="T39" style:family="text">
      <style:text-properties style:font-name="Times New Roman" fo:font-size="10pt" officeooo:rsid="007f34fb" style:font-size-asian="10pt" style:font-name-complex="Arial" style:font-size-complex="10pt"/>
    </style:style>
    <style:style style:name="T40" style:family="text">
      <style:text-properties style:font-name="Times New Roman" fo:font-size="10pt" officeooo:rsid="007fb995" style:font-size-asian="10pt" style:font-name-complex="Arial" style:font-size-complex="10pt"/>
    </style:style>
    <style:style style:name="T41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42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3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4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5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8" style:family="text">
      <style:text-properties fo:background-color="#ffffff" loext:char-shading-value="0"/>
    </style:style>
    <style:style style:name="T4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0" style:family="text">
      <style:text-properties fo:font-size="10.5pt" style:font-size-asian="10.5pt" style:font-name-complex="Arial" style:font-size-complex="10.5pt"/>
    </style:style>
    <style:style style:name="T5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2" style:family="text">
      <style:text-properties fo:font-size="8pt" fo:background-color="transparent" loext:char-shading-value="0" style:font-size-asian="8pt" style:font-name-complex="Arial" style:font-size-complex="8pt"/>
    </style:style>
    <style:style style:name="T53" style:family="text">
      <style:text-properties fo:font-size="8pt" fo:font-style="italic" style:font-size-asian="8pt" style:font-style-asian="italic" style:font-name-complex="Arial" style:font-size-complex="8pt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f2a72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f2a72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5">UWAGA: </text:span></text:span><text:span text:style-name="Strong_20_Emphasis"><text:span text:style-name="T57">Należy podpisać</text:span></text:span><text:span text:style-name="Strong_20_Emphasis"><text:span text:style-name="T54"> elektronicznym podpisem kwalifikowanym, </text:span></text:span><text:span text:style-name="Strong_20_Emphasis"><text:span text:style-name="T56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8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2">ia publicznego pn</text:span><text:span text:style-name="T22">. </text:span><text:span text:style-name="T26">Remont mieszkań </text:span><text:span text:style-name="T27">V</text:span><text:span text:style-name="T28">I</text:span><text:span text:style-name="T26">/2021</text:span><text:span text:style-name="T43">,</text:span><text:span text:style-name="T44"> </text:span><text:span text:style-name="T42">oświadczam, </text:span><text:span text:style-name="T15">że: </text:span></text:p>
      <text:p text:style-name="P18"><text:span text:style-name="T16">1. </text:span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<text:list xml:id="list544351367" text:style-name="L1">
        <text:list-header>
          <text:p text:style-name="P29"><text:span text:style-name="T45">2. </text:span><text:span text:style-name="T46">nie podlegam wykluczeniu z postępowania na podstawie art. 109 ust. 1 pkt 5 i 7 ustawy </text:span><text:span text:style-name="T47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29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29"> ust. 1 </text:span><text:span text:style-name="T30">pkt 1-6 </text:span><text:span text:style-name="T31">oraz 109 ust. 1 pkt 5 i 7</text:span><text:span text:style-name="T30">. </text:span><text:span text:style-name="T29">Jednocześnie oświadczam, że w związku z ww. okolicznością, na podstawie art. </text:span><text:span text:style-name="T18">110</text:span><text:span text:style-name="T29"> ust. </text:span><text:span text:style-name="T18">2</text:span><text:span text:style-name="T29"> ustawy podjąłem następujące środki naprawcze (procedura sanacyjna - samooczyszczenia zgodnie z rozdziałem XI SWZ) <text:s text:c="2"/></text:span><text:span text:style-name="T36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2233832620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49">Oświadczam, że w celu wykazania spełniania warunków udziału w postępowaniu, określonych przez</text:span><text:span text:style-name="T50"> zamawiającego w ogłoszeniu o zamówieniu oraz <text:s/>w rozdziale <text:s/></text:span><text:span text:style-name="T51">VIII pkt 3</text:span><text:span text:style-name="T52"> </text:span><text:span text:style-name="T51">SWZ</text:span><text:span text:style-name="T53">,</text:span><text:span text:style-name="T50"> polegam na zasobach następującego/ych podmiotu/ów……………………………………………………………………………………</text:span></text:p>
              <text:p text:style-name="P28"><text:span text:style-name="T50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8">UWAGA: </text:span><text:span text:style-name="T37">Jeśli Wykonawca w celu wykazania spełniania warunków udziału w postępowaniu powołuje się na zasoby podmiotu trzeciego <text:s/>należy wypełnić </text:span><text:span text:style-name="T38">powyższe</text:span><text:span text:style-name="T41"> </text:span><text:span text:style-name="T37"><text:s/>oświadczenie. Dodatkowo należy </text:span><text:span text:style-name="T39">),</text:span><text:span text:style-name="T37"> dołączyć zobowiązanie </text:span><text:span text:style-name="T39">podmiotu udostępniającego zasoby oraz oświadczenie </text:span><text:span text:style-name="T40">(załącznik nr 3)</text:span><text:span text:style-name="T39"> dla podmiotu udostępniającego zasoby (zgodnie z rozdziałem X </text:span><text:span text:style-name="T40">oraz </text:span><text:span text:style-name="T39">XV pkt 2 ppkt 3 </text:span><text:span text:style-name="T40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58">Remont mieszkań </text:span></text:span><text:span text:style-name="Page_20_Number"><text:span text:style-name="T59">V</text:span></text:span><text:span text:style-name="Page_20_Number"><text:span text:style-name="T60">I</text:span></text:span><text:span text:style-name="Page_20_Number"><text:span text:style-name="T58">/2021 -</text:span></text:span><text:span text:style-name="Page_20_Number"><text:span text:style-name="T61"> </text:span></text:span><text:span text:style-name="Page_20_Number"><text:span text:style-name="T62">NZ.231.</text:span></text:span><text:span text:style-name="Page_20_Number"><text:span text:style-name="T63">0</text:span></text:span><text:span text:style-name="Page_20_Number"><text:span text:style-name="T66">24</text:span></text:span><text:span text:style-name="Page_20_Number"><text:span text:style-name="T63">.</text:span></text:span><text:span text:style-name="Page_20_Number"><text:span text:style-name="T62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6-23T08:47:43.707000000</dc:date>
    <meta:editing-duration>PT21M7S</meta:editing-duration>
    <meta:editing-cycles>1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29" meta:word-count="364" meta:character-count="2974" meta:non-whitespace-character-count="2606"/>
  </office:meta>
</office:document-meta>
</file>