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3" style:parent-style-name="Standard" style:family="paragraph">
      <style:paragraph-properties fo:text-align="center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6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7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9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2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1" style:parent-style-name="Standard" style:family="paragraph">
      <style:paragraph-properties fo:text-align="justify" fo:line-height="115%" fo:text-indent="0.1972in"/>
    </style:style>
    <style:style style:name="T2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7" style:parent-style-name="Normalny" style:family="paragraph">
      <style:paragraph-properties style:text-autospace="none"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P28" style:parent-style-name="Normalny" style:family="paragraph">
      <style:paragraph-properties style:text-autospace="none"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P29" style:parent-style-name="Normalny" style:family="paragraph">
      <style:paragraph-properties style:text-autospace="none"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P30" style:parent-style-name="Normalny" style:family="paragraph">
      <style:paragraph-properties style:text-autospace="none" fo:text-align="justify" fo:margin-top="0.1666in" fo:line-height="115%"/>
    </style:style>
    <style:style style:name="T3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2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3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36" style:parent-style-name="Normalny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color="#000000" fo:font-size="12pt" style:font-size-asian="12pt" style:font-size-complex="12pt" fo:hyphenate="true"/>
    </style:style>
    <style:style style:name="P37" style:parent-style-name="Normalny" style:family="paragraph">
      <style:paragraph-properties style:text-autospace="none" fo:text-align="justify" fo:line-height="115%" fo:text-indent="0.1972in"/>
      <style:text-properties style:font-name="Times New Roman" style:font-name-complex="Times New Roman" fo:color="#000000" fo:font-size="12pt" style:font-size-asian="12pt" style:font-size-complex="12pt"/>
    </style:style>
    <style:style style:name="TableColumn39" style:family="table-column">
      <style:table-column-properties style:column-width="0.3868in" style:use-optimal-column-width="false"/>
    </style:style>
    <style:style style:name="TableColumn40" style:family="table-column">
      <style:table-column-properties style:column-width="1.6513in" style:use-optimal-column-width="false"/>
    </style:style>
    <style:style style:name="TableColumn41" style:family="table-column">
      <style:table-column-properties style:column-width="1.2631in" style:use-optimal-column-width="false"/>
    </style:style>
    <style:style style:name="TableColumn42" style:family="table-column">
      <style:table-column-properties style:column-width="1.0694in" style:use-optimal-column-width="false"/>
    </style:style>
    <style:style style:name="TableColumn43" style:family="table-column">
      <style:table-column-properties style:column-width="1.3354in" style:use-optimal-column-width="false"/>
    </style:style>
    <style:style style:name="TableColumn44" style:family="table-column">
      <style:table-column-properties style:column-width="1.3812in" style:use-optimal-column-width="false"/>
    </style:style>
    <style:style style:name="Table38" style:family="table">
      <style:table-properties style:width="7.0875in" fo:margin-left="0in" table:align="left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 fo:margin-bottom="0in"/>
    </style:style>
    <style:style style:name="T4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 fo:margin-bottom="0in"/>
    </style:style>
    <style:style style:name="T5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 fo:margin-bottom="0in"/>
    </style:style>
    <style:style style:name="T5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57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58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59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60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61" style:family="table-row">
      <style:table-row-properties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64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67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68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69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70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71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069in" fo:padding-bottom="0in" fo:padding-right="0.0069in"/>
    </style:style>
    <style:style style:name="P77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78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79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80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83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84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85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86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Row87" style:family="table-row">
      <style:table-row-properties style:use-optimal-row-height="false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90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91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92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95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96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97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98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105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106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8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Row109" style:family="table-row">
      <style:table-row-properties style:use-optimal-row-height="false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114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115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116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117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118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069in" fo:padding-bottom="0in" fo:padding-right="0.0069in"/>
    </style:style>
    <style:style style:name="P124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125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126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127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9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13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5">Kuślin, dnia<text:s/></text:span><text:span text:style-name="T6">0</text:span><text:span text:style-name="T7">1</text:span><text:span text:style-name="T8">.06.2023</text:span><text:span text:style-name="T9"><text:s/>r</text:span><text:span text:style-name="T10">.</text:span></text:p>
      <text:p text:style-name="P11">Znak sprawy: IDGO.271.1.2023 <text:s text:c="12"/></text:p>
      <text:p text:style-name="P12"/>
      <text:p text:style-name="P13"><text:span text:style-name="T14">Informacja z wyborze oferty najkorzystniejszej</text:span></text:p>
      <text:p text:style-name="P15"/>
      <text:p text:style-name="P16">Zamawiający:</text:p>
      <text:p text:style-name="P17">Gmina Kuślin</text:p>
      <text:p text:style-name="P18">ul. Emilii Sczanieckiej 4</text:p>
      <text:p text:style-name="P19">64-316 Kuślin</text:p>
      <text:p text:style-name="P20"/>
      <text:p text:style-name="P21"><text:span text:style-name="T22">Działając na podstawie art. 253 ustawy z dnia 11 września 2019 r. Prawo zamówień publicznych, zwanej dalej „Pzp” (t.j. Dz.U.2022 poz. 1710 ze zm.), Zamawiający zawiadamia, iż na podstawie kryteriów oceny ofert określonych w Specyfikacji Warunków Zamówienia (dalej jako „SWZ”), w postępowaniu o udzielenie zamówienia publicznego pn</text:span><text:span text:style-name="T23">.<text:s/></text:span><text:span text:style-name="T24">„Modernizacja oczyszczalni ścieków w Kuślinie ”</text:span><text:span text:style-name="T25"><text:s/></text:span><text:span text:style-name="T26">wybrano jako najkorzystniejszą ofertę złożoną przez Wykonawcę:</text:span></text:p>
      <text:p text:style-name="P27">HYDRO-KAN Dariusz Stroiński</text:p>
      <text:p text:style-name="P28">ul. Sienkiewicza 2b,</text:p>
      <text:p text:style-name="P29">64-300 Nowy Tomyśl</text:p>
      <text:p text:style-name="P30"><text:span text:style-name="T31">Oferta złożona przez w/w Wykonawcę uzyskała najwyższą liczbę punktów, tj.<text:s/></text:span><text:span text:style-name="T32">100 pkt</text:span><text:span text:style-name="T33"><text:s/></text:span><text:span text:style-name="T34"><text:line-break/>i została uznana za ofertę najkorzystniejszą na podstawie kryteriów oceny ofert określonym<text:s/></text:span><text:span text:style-name="T35"><text:line-break/>w treści SWZ („Cena” – waga 60%, „Okres gwarancji na roboty budowlane” – waga 20%, „Okres gwarancji na dostawę urządzeń sanitarnych” – waga 20%,).</text:span></text:p>
      <text:p text:style-name="P36"/>
      <text:p text:style-name="P37">Zamawiający przedstawia punktację przyznaną ofertom: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Lp.</text:span></text:p>
          </table:table-cell>
          <table:table-cell table:style-name="TableCell49">
            <text:p text:style-name="P50"><text:span text:style-name="T51">Nazwa firmy i adres wykonawcy</text:span></text:p>
          </table:table-cell>
          <table:table-cell table:style-name="TableCell52">
            <text:p text:style-name="P53"><text:span text:style-name="T54">Ilość punktów w kryterium „Cena”</text:span></text:p>
          </table:table-cell>
          <table:table-cell table:style-name="TableCell55">
            <text:p text:style-name="P56">Ilość punktów w kryterium „Okres gwarancji na roboty budowlane”</text:p>
          </table:table-cell>
          <table:table-cell table:style-name="TableCell57">
            <text:p text:style-name="P58">Ilość punktów w kryterium „Okres gwarancji na dostawę urządzeń sanitarnych”<text:s/></text:p>
          </table:table-cell>
          <table:table-cell table:style-name="TableCell59">
            <text:p text:style-name="P60">Łączna ilość punktów przyznanych ofercie</text:p>
          </table:table-cell>
        </table:table-row>
        <table:table-row table:style-name="TableRow61">
          <table:table-cell table:style-name="TableCell62">
            <text:p text:style-name="P63">1.</text:p>
            <text:p text:style-name="P64"/>
          </table:table-cell>
          <table:table-cell table:style-name="TableCell65">
            <text:p text:style-name="P66"/>
            <text:p text:style-name="P67">HYDRO KAN Dariusz Stroiński</text:p>
            <text:p text:style-name="P68">ul. Sienkiewicza 2b</text:p>
            <text:p text:style-name="P69">64-300 Nowy Tomyśl</text:p>
            <text:p text:style-name="P70">NIP- 788 0001164</text:p>
            <text:p text:style-name="P71"/>
          </table:table-cell>
          <table:table-cell table:style-name="TableCell72">
            <text:p text:style-name="P73">60,00 pkt</text:p>
          </table:table-cell>
          <table:table-cell table:style-name="TableCell74">
            <text:p text:style-name="P75">20,00 pkt</text:p>
          </table:table-cell>
          <table:table-cell table:style-name="TableCell76">
            <text:p text:style-name="P77"/>
            <text:p text:style-name="P78"/>
            <text:p text:style-name="P79"/>
            <text:p text:style-name="P80">20,00 pkt</text:p>
          </table:table-cell>
          <table:table-cell table:style-name="TableCell81">
            <text:p text:style-name="P82"/>
            <text:p text:style-name="P83"/>
            <text:p text:style-name="P84">100,00 pkt</text:p>
            <text:p text:style-name="P85"/>
            <text:p text:style-name="P86"/>
          </table:table-cell>
        </table:table-row>
        <table:table-row table:style-name="TableRow87">
          <table:table-cell table:style-name="TableCell88">
            <text:p text:style-name="P89"/>
            <text:p text:style-name="P90">2.</text:p>
            <text:p text:style-name="P91"/>
            <text:p text:style-name="P92"/>
          </table:table-cell>
          <table:table-cell table:style-name="TableCell93">
            <text:p text:style-name="P94">AQUA PROCESSER SP. z o.o<text:s/></text:p>
            <text:p text:style-name="P95">Nadbrzeżna 17</text:p>
            <text:p text:style-name="P96">66-400 Gorzów Wlkp</text:p>
            <text:p text:style-name="P97">NIP- 5992322814</text:p>
            <text:p text:style-name="P98"/>
          </table:table-cell>
          <table:table-cell table:style-name="TableCell99">
            <text:p text:style-name="P100">38,61 pkt</text:p>
          </table:table-cell>
          <table:table-cell table:style-name="TableCell101">
            <text:p text:style-name="P102">20 pkt</text:p>
          </table:table-cell>
          <table:table-cell table:style-name="TableCell103">
            <text:p text:style-name="P104"/>
            <text:p text:style-name="P105"/>
            <text:p text:style-name="P106">20 pkt</text:p>
          </table:table-cell>
          <table:table-cell table:style-name="TableCell107">
            <text:p text:style-name="P108">78,61 pkt</text:p>
          </table:table-cell>
        </table:table-row>
        <table:table-row table:style-name="TableRow109">
          <table:table-cell table:style-name="TableCell110">
            <text:p text:style-name="P111">3.</text:p>
          </table:table-cell>
          <table:table-cell table:style-name="TableCell112">
            <text:p text:style-name="P113"/>
            <text:p text:style-name="P114">ATA-TECHNIK Sp. z o.o, sp. Komandytowo-Akcyjna</text:p>
            <text:p text:style-name="P115">Osiedlowe 31</text:p>
            <text:p text:style-name="P116">64-840 Budzyń</text:p>
            <text:p text:style-name="P117">NIP- 7660004249</text:p>
            <text:p text:style-name="P118"/>
          </table:table-cell>
          <table:table-cell table:style-name="TableCell119">
            <text:p text:style-name="P120">37,79 pkt</text:p>
          </table:table-cell>
          <table:table-cell table:style-name="TableCell121">
            <text:p text:style-name="P122">20 pkt</text:p>
          </table:table-cell>
          <table:table-cell table:style-name="TableCell123">
            <text:p text:style-name="P124"/>
            <text:p text:style-name="P125"/>
            <text:p text:style-name="P126"/>
            <text:p text:style-name="P127">20 pkt</text:p>
          </table:table-cell>
          <table:table-cell table:style-name="TableCell128">
            <text:p text:style-name="P129">77,79 pkt</text:p>
          </table:table-cell>
        </table:table-row>
      </table:table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P4" style:parent-style-name="Nagłówek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az 1495888646" text:anchor-type="as-char" svg:x="0in" svg:y="0in" svg:width="2.1875in" svg:height="0.82292in" style:rel-width="scale" style:rel-height="scale"><draw:image xlink:href="media/image1.png" xlink:type="simple" xlink:show="embed" xlink:actuate="onLoad"/><svg:title/><svg:desc/></draw:frame></text:span></text:p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ll</meta:initial-creator>
    <dc:creator>Dell</dc:creator>
    <meta:creation-date>2021-07-26T09:41:00Z</meta:creation-date>
    <dc:date>2023-06-01T12:26:00Z</dc:date>
    <meta:print-date>2023-06-01T12:17:00Z</meta:print-date>
    <meta:template xlink:href="Normal" xlink:type="simple"/>
    <meta:editing-cycles>14</meta:editing-cycles>
    <meta:editing-duration>PT110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44" meta:character-count="1711" meta:row-count="12" meta:non-whitespace-character-count="1470"/>
  </office:meta>
</office:document-meta>
</file>