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end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1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_20_indent_20__28_user_29_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3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4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size-complex="12pt"/>
    </style:style>
    <style:style style:name="P39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font-size="6pt" style:font-size-asian="5.25pt" style:font-size-complex="6pt"/>
    </style:style>
    <style:style style:name="P43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 fo:orphans="0" fo:widows="0"/>
    </style:style>
    <style:style style:name="P48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52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.199cm" fo:margin-bottom="0cm" style:contextual-spacing="false" style:writing-mode="lr-t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" fo:font-size="10pt" style:font-size-asian="10pt" style:font-size-complex="10pt"/>
    </style:style>
    <style:style style:name="P57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3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7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8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d9e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text-align="start" style:justify-single-word="false" style:writing-mode="lr-tb"/>
    </style:style>
    <style:style style:name="P72" style:family="paragraph" style:parent-style-name="Standard">
      <style:paragraph-properties fo:text-align="center" style:justify-single-word="false" style:writing-mode="lr-tb"/>
    </style:style>
    <style:style style:name="P73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4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7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d9e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font-name="Calibri" fo:font-size="6pt" style:text-underline-style="solid" style:text-underline-width="auto" style:text-underline-color="font-color" style:font-size-asian="5.25pt" style:font-size-complex="6pt"/>
    </style:style>
    <style:style style:name="T32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5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6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3" style:family="text">
      <style:text-properties fo:color="#00008b" loext:opacity="100%" style:font-name="Calibri" fo:font-size="10pt" style:font-size-asian="10pt" style:font-size-complex="10pt"/>
    </style:style>
    <style:style style:name="T44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6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0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1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2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3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Tahoma1" fo:font-size="10pt" fo:font-weight="bold" officeooo:rsid="0038a409" style:font-size-asian="10pt" style:font-weight-asian="bold" style:font-size-complex="10pt" style:font-weight-complex="bold"/>
    </style:style>
    <style:style style:name="T62" style:family="text">
      <style:text-properties fo:color="#000000" loext:opacity="100%" fo:language="pl" fo:country="PL" fo:font-style="normal" fo:font-weight="bold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3" style:family="text">
      <style:text-properties fo:color="#000000" loext:opacity="100%" fo:language="pl" fo:country="PL" fo:font-style="normal" fo:font-weight="bold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4" style:family="text">
      <style:text-properties fo:color="#000000" loext:opacity="100%" fo:language="pl" fo:country="PL" fo:font-style="normal" fo:font-weight="bold" officeooo:rsid="003377f7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5" style:family="text">
      <style:text-properties fo:color="#000000" loext:opacity="100%" fo:language="pl" fo:country="PL" fo:font-style="normal" fo:font-weight="bold" officeooo:rsid="003d9e5d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55733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d9e5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ahoma" fo:font-size="13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3c2384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3d9e5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31fda" loext:opacity="100%" style:text-line-through-style="none" style:text-line-through-type="none" style:font-name="Tahoma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31fda" loext:opacity="100%" style:text-line-through-style="none" style:text-line-through-type="none" style:font-name="Tahoma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31fda" loext:opacity="100%" style:text-line-through-style="none" style:text-line-through-type="none" style:font-name="Tahoma1" fo:font-size="10pt" fo:font-style="normal" style:text-underline-style="none" fo:font-weight="bold" fo:background-color="#ffffff" loext:char-shading-value="0" style:font-name-asian="Arial Black2" style:font-size-asian="10pt" style:font-style-asian="normal" style:font-weight-asian="bold" style:font-name-complex="Tahoma2" style:font-size-complex="10pt" style:font-style-complex="normal" style:font-weight-complex="bold"/>
    </style:style>
    <style:style style:name="T80" style:family="text">
      <style:text-properties fo:font-variant="normal" fo:text-transform="none" fo:color="#1928e1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1928e1" loext:opacity="100%" style:text-line-through-style="none" style:text-line-through-type="none" style:font-name="Tahoma" fo:font-size="11pt" fo:font-style="normal" style:text-underline-style="none" fo:font-weight="bold" fo:background-color="#ffffff" loext:char-shading-value="0" style:font-name-asian="Arial Black2" style:font-size-asian="11pt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82" style:family="text">
      <style:text-properties fo:font-size="10.5pt" style:font-size-asian="10.5pt" style:font-size-complex="10.5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5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6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7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8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9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9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8">Z</text:span><text:span text:style-name="T27">ałącznik nr 1 do SWZ</text:span><text:span text:style-name="T1"> </text:span></text:p>
      <text:p text:style-name="P50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<text:span text:style-name="T26">Formularz </text:span><text:span text:style-name="T38"><text:s/>OFERTY</text:span></text:p>
          </table:table-cell>
        </table:table-row>
      </table:table>
      <text:p text:style-name="P48" loext:marker-style-name="T8"/>
      <text:p text:style-name="P49" loext:marker-style-name="T1"><text:span text:style-name="T25">WYKONAWCA</text:span><text:span text:style-name="T3">:</text:span></text:p>
      <text:p text:style-name="P49" loext:marker-style-name="T1"><text:span text:style-name="T9">(pełna nazwa, adres siedziby, numer NIP, numer KRS/CEIDG):</text:span><text:span text:style-name="T9"/></text:p>
      <text:p text:style-name="P55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span><text:span text:style-name="T10"/></text:p>
      <text:p text:style-name="P56" loext:marker-style-name="T43"/>
      <text:p text:style-name="P38"><text:span text:style-name="T62">1. W odpowiedzi na ogłoszenie o zamówieniu w postępowaniu o udzielenie zamówienia publicznego oznaczonego numerem</text:span><text:span text:style-name="T63"> </text:span><text:span text:style-name="T65">82</text:span><text:span text:style-name="T62">/PA/2024 prowadzonego pod nazwą:</text:span></text:p>
      <text:p text:style-name="P75"><text:span text:style-name="Domyślna_20_czcionka_20_akapitu"><text:span text:style-name="T79"><text:s/></text:span></text:span><text:span text:style-name="Domyślna_20_czcionka_20_akapitu"><text:span text:style-name="T76"><text:s/>Remont lokali mieszkalnych (pustostanów) w Bydgoszczy zarządzanych przez Administrację Domów Miejskich „ADM” Sp. z o.o. </text:span></text:span></text:p>
      <text:p text:style-name="P13">- niniejszym oferuję wykonanie przedmiotu zamówienia, zgodnie z warunkami określonymi <text:s text:c="16"/>w SWZ <text:s/>w części dotycząc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6" loext:marker-style-name="T13"/>
            <text:p text:style-name="P47" loext:marker-style-name="T82"><text:span text:style-name="T13">Numer zadania</text:span><text:span text:style-name="T13"/></text:p>
          </table:table-cell>
          <table:table-cell table:style-name="Tabela2.A1" office:value-type="string">
            <text:p text:style-name="P46" loext:marker-style-name="T13"/>
            <text:p text:style-name="P47" loext:marker-style-name="T82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46" loext:marker-style-name="T13"/>
            <text:p text:style-name="P47" loext:marker-style-name="T82"><text:span text:style-name="T13">CENA BRUTTO <text:s/>OFERTY</text:span><text:span text:style-name="T13"/></text:p>
            <text:p text:style-name="P47" loext:marker-style-name="T82"><text:span text:style-name="T13">(zł)</text:span><text:span text:style-name="T13"/></text:p>
          </table:table-cell>
          <table:table-cell table:style-name="Tabela2.D1" office:value-type="string">
            <text:p text:style-name="P47" loext:marker-style-name="T82"><text:span text:style-name="T13"/></text:p>
            <text:p text:style-name="P47" loext:marker-style-name="T82"><text:span text:style-name="T13">Termin udzielonej gwarancji <text:line-break/>i rękojmi</text:span><text:span text:style-name="T13"/></text:p>
            <text:p text:style-name="P47" loext:marker-style-name="T82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40"><text:span text:style-name="Domyślna_20_czcionka_20_akapitu"><text:span text:style-name="T60"><text:s/></text:span></text:span><text:span text:style-name="Domyślna_20_czcionka_20_akapitu"><text:span text:style-name="T73">ul. </text:span></text:span><text:span text:style-name="Domyślna_20_czcionka_20_akapitu"><text:span text:style-name="T75">Czerkaska 10/14</text:span></text:span></text:p>
          </table:table-cell>
          <table:table-cell table:style-name="Tabela2.A2" office:value-type="string">
            <text:p text:style-name="P15"/>
            <text:p text:style-name="P16"/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0"><text:span text:style-name="Domyślna_20_czcionka_20_akapitu"><text:span text:style-name="T60"/></text:span></text:p>
            <text:p text:style-name="P5"><text:span text:style-name="Domyślna_20_czcionka_20_akapitu"><text:span text:style-name="T73">Al. </text:span></text:span><text:span text:style-name="Domyślna_20_czcionka_20_akapitu"><text:span text:style-name="T75">Jagiellońska 36/4</text:span></text:span>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</table:table>
      <text:p text:style-name="P43" loext:marker-style-name="T84"/>
      <text:p text:style-name="P1"><text:span text:style-name="Strong"><text:span text:style-name="T34"/></text:span></text:p>
      <text:p text:style-name="P1"><text:span text:style-name="Strong"><text:span text:style-name="T34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6">SWZ.</text:span></text:span></text:p>
      <text:p text:style-name="P3"><text:span text:style-name="Strong"><text:span text:style-name="T36">2) zapoznałem się z </text:span></text:span><text:span text:style-name="Strong"><text:span text:style-name="T37">SWZ</text:span></text:span><text:span text:style-name="Strong"><text:span text:style-name="T36">, akceptuję jej postanowienia i nie zgłaszam do niej żadnych zastrzeżeń</text:span></text:span></text:p>
      <text:p text:style-name="P3"><text:span text:style-name="Strong"><text:span text:style-name="T36">3) zapoznałem się ze wzorem umowy, akceptuję jej postanowienia i nie zgłaszam do niej żadnych zastrzeżeń</text:span></text:span></text:p>
      <text:p text:style-name="P3"><text:span text:style-name="Strong"><text:span text:style-name="T36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9">5) oferowany przedmiot zamówienia jest zgodny ze wszystkimi wymaganiami określonymi w SWZ.</text:p>
      <text:p text:style-name="P34">6) akceptuję warunki płatności określone przez zamawiającego w SWZ i wzorze umowy.</text:p>
      <text:p text:style-name="P30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2"/>
      <text:p text:style-name="P57" loext:marker-style-name="T1"><text:span text:style-name="T19">3. Informacja dotycząca podwykonawstwa :</text:span></text:p>
      <text:p text:style-name="P19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85">(wpisać TAK / NIE ):</text:span></text:span><text:span text:style-name="Strong"><text:span text:style-name="T17"> <text:s text:c="2"/></text:span></text:span><text:span text:style-name="Strong"><text:span text:style-name="T86">………………………...</text:span></text:span></text:p>
      <text:p text:style-name="P61" loext:marker-style-name="T83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21" loext:marker-style-name="T1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8"/></text:p>
      <text:p text:style-name="P12"><text:soft-page-break/></text:p>
      <text:p text:style-name="P21"><text:span text:style-name="T49">4. Oświadczam, że </text:span><text:span text:style-name="Strong"><text:span text:style-name="T50">czynności określone przez Zamawiającego w SWZ, zgodnie z art.95 ust.1 ustawy Prawo zamówień Publicznych zostaną powierzone osobom zatrudnionym na podstawie umowy o pracę przez wykonawcę/ podwykonawcę.</text:span></text:span></text:p>
      <text:p text:style-name="P19" loext:marker-style-name="T1"><text:span text:style-name="T49">5. Oświadczam, że zapoznałem się z informacją Zamawiającego dotyczącą przetwarzania danych osobowych dla potrzeb niniejszego postępowania przetargowego (klauzula informacyjna RODO).</text:span><text:span text:style-name="T49"/></text:p>
      <text:p text:style-name="P19" loext:marker-style-name="T1"><text:span text:style-name="T49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49"/></text:p>
      <text:p text:style-name="P22"><text:span text:style-name="Domyślna_20_czcionka_20_akapitu"><text:span text:style-name="T52">7. <text:s/>Oświadczam, <text:s/>że jestem zarejestrowanym czynnym <text:s/>płatnikiem podatku VAT</text:span></text:span></text:p>
      <text:p text:style-name="P22"><text:span text:style-name="Domyślna_20_czcionka_20_akapitu"><text:span text:style-name="T51"><text:s text:c="130"/></text:span></text:span><text:span text:style-name="Strong"><text:span text:style-name="T87">(wpisać TAK / NIE ):</text:span></text:span><text:span text:style-name="Strong"><text:span text:style-name="T53"> <text:s text:c="2"/></text:span></text:span><text:span text:style-name="Strong"><text:span text:style-name="T88">………………………...</text:span></text:span></text:p>
      <text:p text:style-name="P23"><text:span text:style-name="Strong"><text:span text:style-name="T31"/></text:span></text:p>
      <text:p text:style-name="P23"><text:span text:style-name="Strong"><text:span text:style-name="T21">8. </text:span></text:span><text:span text:style-name="Strong"><text:span text:style-name="T18"><text:s/></text:span></text:span><text:span text:style-name="Strong"><text:span text:style-name="T35">Czy wykonawca jest mikroprzedsiębiorstwem bądź małym lub średnim przedsiębiorstwem:</text:span></text:span></text:p>
      <text:p text:style-name="P20"><text:span text:style-name="Strong"><text:span text:style-name="T89">(zaznaczyć poniżej właściwą odpowiedź znakiem X <text:s/>w kratce obok)</text:span></text:span></text:p>
      <text:p text:style-name="P44" loext:marker-style-name="T1"><text:span text:style-name="T44">[ <text:s text:c="4"/>]</text:span><text:span text:style-name="T45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4" loext:marker-style-name="T1"><text:span text:style-name="T44">[ <text:s text:c="3"/>]</text:span><text:span text:style-name="T45"> - małe przedsiębiorstwo definiuje się jako przedsiębiorstwo, które zatrudnia mniej niż 50 pracowników i którego roczny <text:s/>obrót lub roczna suma bilansowa nie przekracza 10 milionów EUR,</text:span></text:p>
      <text:p text:style-name="P24"><text:span text:style-name="Strong"><text:span text:style-name="T55">[ <text:s text:c="2"/>]</text:span></text:span><text:span text:style-name="Strong"><text:span text:style-name="T56"> - mikroprzedsiębiorstwo definiuje się jako przedsiębiorstwo, które zatrudnia mniej niż 10 pracowników i którego roczny <text:s/>obrót lub roczna suma bilansowa nie przekracza 2 milionów EUR.</text:span></text:span></text:p>
      <text:p text:style-name="P24"><text:span text:style-name="Strong"><text:span text:style-name="T55">[ <text:s text:c="4"/>]</text:span></text:span><text:span text:style-name="Strong"><text:span text:style-name="T56"> - <text:s/></text:span></text:span><text:span text:style-name="Strong"><text:span text:style-name="T57">inne</text:span></text:span></text:p>
      <text:p text:style-name="P22" loext:marker-style-name="T1"><text:span text:style-name="T59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21" loext:marker-style-name="T1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48"/></text:p>
      <text:p text:style-name="P25"><text:span text:style-name="Domyślna_20_czcionka_20_akapitu"><text:span text:style-name="T58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8"><text:span text:style-name="Domyślna_20_czcionka_20_akapitu"><text:span text:style-name="T54">.……………………………………………………………………………………………………………………………………………………</text:span></text:span></text:p>
      <text:p text:style-name="P9"><text:span text:style-name="Domyślna_20_czcionka_20_akapitu"><text:span text:style-name="T56">do reprezentacji w postępowaniu o udzielenie zamówienia lub do reprezentacji w postępowaniu o udzielenie zamówienia i <text:s/>zawarcia umowy w sprawnie niniejszego zamówienia </text:span></text:span></text:p>
      <text:p text:style-name="P9"><text:span text:style-name="Domyślna_20_czcionka_20_akapitu"><text:span text:style-name="T56">(U</text:span></text:span><text:span text:style-name="Domyślna_20_czcionka_20_akapitu"><text:span text:style-name="T39">waga: pkt 10 wypełniają jedynie wykonawcy wspólnie ubiegający się o udzielenie zamówienia np. prowadzący działalność w formie spółki cywilnej lub konsorcjum – zaznaczyć właściwe).</text:span></text:span></text:p>
      <text:p text:style-name="P64" loext:marker-style-name="T32"/>
      <text:p text:style-name="P62" loext:marker-style-name="T1"><text:span text:style-name="T32">UWAGA: </text:span></text:p>
      <text:list text:style-name="WWNum2">
        <text:list-item>
          <text:p text:style-name="P63" loext:marker-style-name="T1"><text:span text:style-name="T33">- formularz należy podpisać kwalifikowanym podpisem elektronicznym lub podpisem zaufanym lub podpisem osobistym.</text:span><text:span text:style-name="T33"/></text:p>
        </text:list-item>
        <text:list-item>
          <text:p text:style-name="P68"><text:span text:style-name="Domyślna_20_czcionka_20_akapitu"><text:span text:style-name="T39">Zamawiający zaleca zapisanie dokumentu w formacie .pdf</text:span></text:span></text:p>
        </text:list-item>
      </text:list>
      <text:p text:style-name="P66" loext:marker-style-name="T39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"><text:soft-page-break/><text:span text:style-name="Domyślna_20_czcionka_20_akapitu"><text:span text:style-name="T41">Wzór - załącznik nr 2 do SWZ </text:span></text:span></text:p>
      <text:p text:style-name="P52" loext:marker-style-name="T2"/>
      <text:p text:style-name="P31">Wykonawca:</text:p>
      <text:p text:style-name="P32">(pełna nazwa/firma, adres, NIP/KRS )</text:p>
      <text:p text:style-name="P51" loext:marker-style-name="T5"/>
      <text:p text:style-name="P71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1" loext:marker-style-name="T5"/>
      <text:p text:style-name="P53" loext:marker-style-name="T7"/>
      <text:p text:style-name="P7" loext:marker-style-name="T90"><text:span text:style-name="T23">OŚWIADCZENIE <text:s/>WYKONAWCY <text:s/></text:span><text:span text:style-name="T23"/></text:p>
      <text:p text:style-name="P73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33">DOTYCZĄCE <text:s/>BRAKU <text:s/>PRZESŁANEK WYKLUCZENIA Z POSTĘPOWANIA</text:p>
      <text:p text:style-name="P54" loext:marker-style-name="T22"/>
      <text:p text:style-name="P7"><text:span text:style-name="Domyślna_20_czcionka_20_akapitu"><text:span text:style-name="T67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69">82</text:span></text:span><text:span text:style-name="Domyślna_20_czcionka_20_akapitu"><text:span text:style-name="T67">/PA/2024</text:span></text:span></text:p>
      <text:p text:style-name="P74" loext:marker-style-name="T66"/>
      <text:p text:style-name="P7"><text:bookmark-start text:name="__DdeLink__250_196416699_kopia_1"/><text:span text:style-name="Domyślna_20_czcionka_20_akapitu"><text:span text:style-name="T70">nazwa postępowani</text:span></text:span><text:bookmark-end text:name="__DdeLink__250_196416699_kopia_1"/><text:span text:style-name="Domyślna_20_czcionka_20_akapitu"><text:span text:style-name="T70">a</text:span></text:span></text:p>
      <text:p text:style-name="P7"><text:span text:style-name="Domyślna_20_czcionka_20_akapitu"><text:span text:style-name="T71"/></text:span></text:p>
      <text:p text:style-name="P70"><text:span text:style-name="Domyślna_20_czcionka_20_akapitu"><text:span text:style-name="T76">Remont lokali mieszkalnych (pustostanów) w Bydgoszczy zarządzanych przez Administrację Domów Miejskich „ADM” Sp. z o.o. </text:span></text:span></text:p>
      <text:p text:style-name="P4"><text:span text:style-name="Domyślna_20_czcionka_20_akapitu"><text:span text:style-name="T78"/></text:span></text:p>
      <text:p text:style-name="P27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7"><text:span text:style-name="T29">2. Oświadczam, że <text:s/></text:span><text:span text:style-name="T30">nie podlegam wykluczeniu</text:span><text:span text:style-name="T29"> z postępowania na podstawie art.109 ust.1 pkt. 4,5,7 <text:s/>uPzp.</text:span></text:p>
      <text:p text:style-name="P11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1">Jednocześnie oświadczam, że w związku z ww. okolicznością, na podstawie art.110 ust.2 uPzp podjąłem następujące środki naprawcz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pan text:style-name="T46">4. Oświadczam, że </text:span><text:span text:style-name="T47">nie podlegam wykluczeniu</text:span><text:span text:style-name="T46"> z postępowania na podstawie art.7 ust.1 ustawy z dnia 13 kwietnia 2022r. O szczególnych rozwiązaniach w zakresie przeciwdziałania wspieraniu agresji na Ukrainę oraz służących ochronie bezpieczeństwa narodowego.</text:span></text:p>
      <text:p text:style-name="P36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7"/>
      <text:p text:style-name="P37">UWAGA: </text:p>
      <text:list text:style-name="WWNum1">
        <text:list-item>
          <text:p text:style-name="P65">oświadczenie należy podpisać kwalifikowanym podpisem elektronicznym lub podpisem zaufanym lub podpisem osobistym.</text:p>
        </text:list-item>
        <text:list-item>
          <text:p text:style-name="P65">oświadczenie składa odrębnie każdy wykonawca / wykonawcy wspólnie ubiegający się o zamówienie</text:p>
        </text:list-item>
        <text:list-item>
          <text:p text:style-name="P69"><text:span text:style-name="Domyślna_20_czcionka_20_akapitu"><text:span text:style-name="T42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73</meta:editing-cycles>
    <meta:editing-duration>PT7H34M49S</meta:editing-duration>
    <meta:generator>LibreOffice/7.5.4.2$Windows_X86_64 LibreOffice_project/36ccfdc35048b057fd9854c757a8b67ec53977b6</meta:generator>
    <dc:date>2024-11-19T09:29:19.519000000</dc:date>
    <meta:document-statistic meta:table-count="2" meta:image-count="0" meta:object-count="0" meta:page-count="3" meta:paragraph-count="75" meta:word-count="930" meta:character-count="8278" meta:non-whitespace-character-count="7189"/>
    <meta:user-defined meta:name="AppVersion">15.0000</meta:user-defined>
  </office:meta>
</office:document-meta>
</file>