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3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4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5" style:parent-style-name="Normalny1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1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ableColumn39" style:family="table-column">
      <style:table-column-properties style:column-width="0.2812in"/>
    </style:style>
    <style:style style:name="TableColumn40" style:family="table-column">
      <style:table-column-properties style:column-width="2.193in"/>
    </style:style>
    <style:style style:name="TableColumn41" style:family="table-column">
      <style:table-column-properties style:column-width="1.4631in"/>
    </style:style>
    <style:style style:name="TableColumn42" style:family="table-column">
      <style:table-column-properties style:column-width="3.1951in"/>
    </style:style>
    <style:style style:name="TableColumn43" style:family="table-column">
      <style:table-column-properties style:column-width="0.9506in"/>
    </style:style>
    <style:style style:name="TableColumn44" style:family="table-column">
      <style:table-column-properties style:column-width="1.1111in"/>
    </style:style>
    <style:style style:name="Table38" style:family="table">
      <style:table-properties style:width="9.1944in" fo:margin-left="-0.1986in" table:align="left"/>
    </style:style>
    <style:style style:name="TableRow45" style:family="table-row">
      <style:table-row-properties style:min-row-height="0.7986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55" style:parent-style-name="LO-Normal" style:family="paragraph">
      <style:paragraph-properties fo:text-align="center" fo:margin-top="0in" fo:margin-bottom="0in"/>
    </style:style>
    <style:style style:name="T56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7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1" style:family="table-cell">
      <style:table-cell-properties fo:border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6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3034in"/>
    </style:style>
    <style:style style:name="TableCell64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6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7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68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0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2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4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76" style:family="table-row">
      <style:table-row-properties style:min-row-height="0.2041in"/>
    </style:style>
    <style:style style:name="TableCell77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9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1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3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5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7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89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90" style:parent-style-name="Normalny1" style:family="paragraph">
      <style:paragraph-properties fo:line-height="150%"/>
    </style:style>
    <style:style style:name="T91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3"/>
      <text:p text:style-name="P24">Składając ofertę w postępowaniu o udzielenie zamówienia publicznego na zadanie pod nazwą:</text:p>
      <text:p text:style-name="P25"><text:span text:style-name="T26">"Utworzenie nowych miejsc opieki nad dziećmi do lat 3 w nowej instytucji żłobka przy ulicy Szpitalnej w Tuchowie -<text:s/></text:span><text:span text:style-name="T27">budowa żłobka wraz z niezbędną wewnętrzną i zewnętrzną infrastrukturą techniczną"<text:s/></text:span><text:span text:style-name="T28">Zamówienie publiczne<text:s/></text:span><text:span text:style-name="T29">nr ZP-271- 22/2024</text:span><text:span text:style-name="T30"><text:tab/></text:span></text:p>
      <text:p text:style-name="P31"/>
      <text:p text:style-name="P32"><text:span text:style-name="T33">oświadczamy, w okresie ostatnich pięciu lat przed upływem terminu składania ofert, a jeżeli okres prowadzenia działalności jest krótszy, w tym okresie co najmniej dwie roboty budowlane (umowę), których zakres obejmował roboty podobne do przedmiotu zamówienia tj. m. in. nadbudowie lub remoncie budynku użyteczności publicznej, zamieszkania zbiorowego o wartości nie mniejszej niż 2 000</text:span><text:span text:style-name="T34"> </text:span><text:span text:style-name="T35">000</text:span><text:span text:style-name="T36">,00</text:span><text:span text:style-name="T37"><text:s/>PLN zł brutto każda.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Nazwa wykonawcy lub podmiotu wykazującego doświadczenie</text:p>
          </table:table-cell>
          <table:table-cell table:style-name="TableCell50">
            <text:p text:style-name="P51"/>
            <text:p text:style-name="P52">Nazwa i adres zamawiającego</text:p>
          </table:table-cell>
          <table:table-cell table:style-name="TableCell53">
            <text:p text:style-name="P54">Rodzaj zamówienia /opis/</text:p>
            <text:p text:style-name="P55"><text:span text:style-name="T56">(Należy podać informacje pozwalające na ocenę czy wszystkie elementy warunku opisanego SWZ są spełnione)</text:span><text:span text:style-name="T57"><text:note text:note-class="endnote" text:id="_edn0"><text:note-citation>1</text:note-citation><text:note-body><text:p text:style-name="Tekstprzypisukońcowego"><text:s/><text:span text:style-name="T58">Należy przedstawić jednoznaczny opis umożliwiający ocenę spełniania warunku, którego opis jest zawarty w pkt 4.1.4.1. Rozdziału II SWZ.</text:span></text:p></text:note-body></text:note></text:span></text:p>
          </table:table-cell>
          <table:table-cell table:style-name="TableCell59">
            <text:p text:style-name="P60">Data wykonania</text:p>
          </table:table-cell>
          <table:table-cell table:style-name="TableCell61">
            <text:p text:style-name="P62">Wartość zamówienia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W przypadku większej liczby dokumentów<text:s/>potwierdzających powyższe, tabelę należy powiększyć o kolejne wiersze.</text:p>
      <text:p text:style-name="P90"><text:span text:style-name="T91">Zamawiający wymaga załączenia dowodów określających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0" style:parent-style-name="Stopka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<text:tab/>ZP-271- 22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Załącznik nr 5a do SWZ –</text:span><text:span text:style-name="T14"><text:s/>Wykaz robót</text:span></text:p>
      </style:header>
      <style:footer>
        <text:p text:style-name="P15"><text:bookmark-start text:name="_Hlk100821003"/><text:span text:style-name="T16">UWAGA!</text:span><text:span text:style-name="T17"><text:s/></text:span><text:span text:style-name="T18">Plik należy podpisać kwalifikowanym podpisem elektronicznym lub podpisem zaufanym lub podpisem osobistym przez osobę/osoby uprawnioną/ne do składania oświadczeń woli w imieniu<text:s/></text:span><text:span text:style-name="T19">Wykonawcy.</text:span></text:p>
        <text:p text:style-name="P20"><text:bookmark-end text:name="_Hlk100821003"/><text:span text:style-name="T21"><text:page-number text:fixed="false">2</text:page-number></text:span><text:span text:style-name="T22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Grzegorz Bajorek</dc:creator>
    <meta:creation-date>2017-10-20T23:40:00Z</meta:creation-date>
    <dc:date>2024-12-02T13:01:00Z</dc:date>
    <meta:print-date>2022-11-09T11:01:00Z</meta:print-date>
    <meta:template xlink:href="Normal" xlink:type="simple"/>
    <meta:editing-cycles>255</meta:editing-cycles>
    <meta:editing-duration>PT34080S</meta:editing-duration>
    <meta:document-statistic meta:page-count="1" meta:paragraph-count="3" meta:word-count="218" meta:character-count="1526" meta:row-count="10" meta:non-whitespace-character-count="1311"/>
  </office:meta>
</office:document-meta>
</file>