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0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1" style:parent-style-name="Normalny" style:family="paragraph">
      <style:paragraph-properties fo:text-align="justify" fo:margin-left="0.1972in" fo:margin-right="0.0979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2" style:parent-style-name="Normalny" style:family="paragraph">
      <style:paragraph-properties fo:text-align="justify" fo:margin-left="0.1972in" fo:margin-right="0.0979in">
        <style:tab-stops>
          <style:tab-stop style:type="left" style:position="0in"/>
        </style:tab-stops>
      </style:paragraph-properties>
    </style:style>
    <style:style style:name="T1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" style:parent-style-name="Domyślnaczcionkaakapitu" style:family="text">
      <style:text-properties style:font-name="Times New Roman" style:font-name-asian="Lucida Sans Unicode" style:font-name-complex="Times New Roman" fo:font-weight="bold" style:font-weight-asian="bold" fo:font-size="11pt" style:font-size-asian="11pt" style:font-size-complex="11pt" style:language-asian="pl" style:country-asian="PL" style:language-complex="pl" style:country-complex="PL"/>
    </style:style>
    <style:style style:name="T15" style:parent-style-name="Domyślnaczcionkaakapitu" style:family="text">
      <style:text-properties style:font-name="Times New Roman" style:font-name-asian="Lucida Sans Unicode" style:font-name-complex="Times New Roman" fo:font-weight="bold" style:font-weight-asian="bold" fo:font-size="11pt" style:font-size-asian="11pt" style:font-size-complex="11pt" style:language-asian="pl" style:country-asian="PL" style:language-complex="pl" style:country-complex="PL"/>
    </style:style>
    <style:style style:name="P16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7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8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olumn21" style:family="table-column">
      <style:table-column-properties style:column-width="0.3125in" style:use-optimal-column-width="false"/>
    </style:style>
    <style:style style:name="TableColumn22" style:family="table-column">
      <style:table-column-properties style:column-width="5.3541in" style:use-optimal-column-width="false"/>
    </style:style>
    <style:style style:name="TableColumn23" style:family="table-column">
      <style:table-column-properties style:column-width="1.0312in" style:use-optimal-column-width="false"/>
    </style:style>
    <style:style style:name="Table20" style:family="table">
      <style:table-properties style:width="6.6979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34in solid #000000" fo:background-color="#FFFFCC" style:writing-mode="lr-tb" fo:padding-top="0.0194in" fo:padding-left="0.0194in" fo:padding-bottom="0.0194in" fo:padding-right="0.0194in"/>
    </style:style>
    <style:style style:name="P2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fo:background-color="#CCCCCC" style:writing-mode="lr-tb" fo:padding-top="0.0194in" fo:padding-left="0.0194in" fo:padding-bottom="0.0194in" fo:padding-right="0.0194in"/>
    </style:style>
    <style:style style:name="P29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30" style:family="table-cell">
      <style:table-cell-properties fo:border-top="none" fo:border-left="0.0034in solid #000000" fo:border-bottom="0.0034in solid #000000" fo:border-right="none" fo:background-color="#CCCCCC" style:writing-mode="lr-tb" fo:padding-top="0.0194in" fo:padding-left="0.0194in" fo:padding-bottom="0.0194in" fo:padding-right="0.0194in"/>
    </style:style>
    <style:style style:name="P3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4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194in" fo:padding-left="0.0194in" fo:padding-bottom="0.0194in" fo:padding-right="0.0194in"/>
    </style:style>
    <style:style style:name="P3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4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5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49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5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9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6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7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5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7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8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9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9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9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05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1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5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19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2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9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3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4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4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45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4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14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49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5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51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5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5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54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olumn156" style:family="table-column">
      <style:table-column-properties style:column-width="0.3125in" style:use-optimal-column-width="false"/>
    </style:style>
    <style:style style:name="TableColumn157" style:family="table-column">
      <style:table-column-properties style:column-width="5.3541in" style:use-optimal-column-width="false"/>
    </style:style>
    <style:style style:name="TableColumn158" style:family="table-column">
      <style:table-column-properties style:column-width="1.0312in" style:use-optimal-column-width="false"/>
    </style:style>
    <style:style style:name="Table155" style:family="table">
      <style:table-properties style:width="6.6979in" fo:margin-left="0in" table:align="lef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34in solid #000000" fo:background-color="#FFFFCC" style:writing-mode="lr-tb" fo:padding-top="0.0194in" fo:padding-left="0.0194in" fo:padding-bottom="0.0194in" fo:padding-right="0.0194in"/>
    </style:style>
    <style:style style:name="P16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fo:background-color="#CCCCCC" style:writing-mode="lr-tb" fo:padding-top="0.0194in" fo:padding-left="0.0194in" fo:padding-bottom="0.0194in" fo:padding-right="0.0194in"/>
    </style:style>
    <style:style style:name="P16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65" style:family="table-cell">
      <style:table-cell-properties fo:border-top="none" fo:border-left="0.0034in solid #000000" fo:border-bottom="0.0034in solid #000000" fo:border-right="none" fo:background-color="#CCCCCC" style:writing-mode="lr-tb" fo:padding-top="0.0194in" fo:padding-left="0.0194in" fo:padding-bottom="0.0194in" fo:padding-right="0.0194in"/>
    </style:style>
    <style:style style:name="P16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6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6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69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194in" fo:padding-left="0.0194in" fo:padding-bottom="0.0194in" fo:padding-right="0.0194in"/>
    </style:style>
    <style:style style:name="P17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5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7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8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8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9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9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9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9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0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0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05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0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1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1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5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1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19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2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2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2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2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29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3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3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3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3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3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3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4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4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45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4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4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5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5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5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5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5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59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6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6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26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26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26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26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26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6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6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6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7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7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7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7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7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7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7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7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7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7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8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8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8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załącznik do zaproszenia nr 1a</text:span></text:p>
      <text:p text:style-name="P10"/>
      <text:p text:style-name="P11"/>
      <text:p text:style-name="P12"><text:span text:style-name="T13">Opis przedmiotu zamówienia do postępowania pod nazwą<text:s/></text:span><text:bookmark-start text:name="_Hlk106706925"/><text:span text:style-name="T14">„Zakup/dzierżawa <text:s/>wraz <text:s/>z wdrożeniem systemu monitoringu GPS pojazdów administracyjnych i<text:s/></text:span><text:span text:style-name="T15">transportowych Wojewódzkiego Pogotowia Ratunkowego w Katowicach”.</text:span></text:p>
      <text:p text:style-name="P16"><text:bookmark-end text:name="_Hlk106706925"/></text:p>
      <text:p text:style-name="P17"/>
      <text:p text:style-name="P18">Wymagane parametry funkcjonalno- użytkowe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3">
            <text:p text:style-name="P26">Monitoring floty pojazdów administracyjno-technicznych dotyczy 21 szt. pojazdów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L.p.</text:p>
          </table:table-cell>
          <table:table-cell table:style-name="TableCell30">
            <text:p text:style-name="P31"/>
            <text:p text:style-name="P32"/>
            <text:p text:style-name="P33">Parametry wymagane - minimalne (opis)</text:p>
          </table:table-cell>
          <table:table-cell table:style-name="TableCell34">
            <text:p text:style-name="P35">Potwierdzenie<text:s/>spełnienia wymogu wpisać TAK/NIE</text:p>
          </table:table-cell>
        </table:table-row>
        <table:table-row table:style-name="TableRow36">
          <table:table-cell table:style-name="TableCell37">
            <text:p text:style-name="P38">1.</text:p>
          </table:table-cell>
          <table:table-cell table:style-name="TableCell39">
            <text:p text:style-name="P40">Dostęp do oprogramowania monitorującego za pomocą przeglądarki internetowej – bez konieczności instalacji dodatkowego oprogramowania na zasobach Zamawiającego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2.</text:p>
          </table:table-cell>
          <table:table-cell table:style-name="TableCell46">
            <text:p text:style-name="P47">Możliwość utworzenia dowolnej liczby użytkowników<text:s/>systemu wraz z określeniem zakresu dostępu do zasobów dla konkretnego użytkownika przez administratora systemu.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3.</text:p>
          </table:table-cell>
          <table:table-cell table:style-name="TableCell53">
            <text:p text:style-name="P54">Urządzenie monitorujące zamontowane na stałe w pojeździe w miejscu niedostępnym dla kierującego pojazdem.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Urządzenia monitorujące instalowane w pojazdach Zamawiającego przez Wykonawcę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Na życzenie Zamawiającego możliwość przełożenia urządzenia przez Wykonawcę do innego wskazanego pojazdu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4.</text:p>
          </table:table-cell>
          <table:table-cell table:style-name="TableCell74">
            <text:p text:style-name="P75">Możliwość identyfikacji kierującego za pomocą indywidualnego urządzenia typu pastylka/karta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5</text:p>
          </table:table-cell>
          <table:table-cell table:style-name="TableCell81">
            <text:p text:style-name="P82">Oprogramowanie monitorujące spełniające następujące wymagania: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Możliwość monitoringu pojazdów w czasie rzeczywistym w zakresie zarówno bieżącego położenia jak i aktualnej trasy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Weryfikacja przebiegu pojazdu oraz zużycia paliwa tj. licznika początkowego,końcowego, stanu paliwa w zbiorniku(bieżące zużycie,tankowanie) na podstawie wartości rzeczywistych z komputera samochodowego (za pomocą szyny CAN)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WAŻNE! Możliwość eksportu danych dotyczących przebiegu oraz zużycia paliwa oraz imienia i nazwiska<text:s/>kierującego do programu flotowego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Możliwość dostępu do danych historycznych (trasy, przebiegi itp.) w zakresie czasowym wskazanym przez użytkownika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>Możliwość generowania statystyk i raportów dla zakresu czasowego definiowanego przez użytkownika dla poszczególnych pojazdów, grup pojazdów oraz kierujących.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Możliwość kontroli przekroczeń prędkości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6</text:p>
          </table:table-cell>
          <table:table-cell table:style-name="TableCell130">
            <text:p text:style-name="P131">Bezpłatny dostęp do centrum pomocy technicznej - infolinii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7</text:p>
          </table:table-cell>
          <table:table-cell table:style-name="TableCell137">
            <text:p text:style-name="P138">Czas trwania umowy 36 miesięcy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8</text:p>
          </table:table-cell>
          <table:table-cell table:style-name="TableCell144">
            <text:p text:style-name="P145">Gwarancja na urządzenia oraz oprogramowania przez cały<text:s/>okres obowiązywania umowy</text:p>
          </table:table-cell>
          <table:table-cell table:style-name="TableCell146">
            <text:p text:style-name="P147"/>
          </table:table-cell>
        </table:table-row>
      </table:table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columns-spanned="3">
            <text:p text:style-name="P161">Monitoring floty pojazdów transportowych dotyczy 10 szt. pojazdów</text:p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L.p.</text:p>
          </table:table-cell>
          <table:table-cell table:style-name="TableCell165">
            <text:p text:style-name="P166"/>
            <text:p text:style-name="P167"/>
            <text:p text:style-name="P168">Parametry wymagane - minimalne (opis)</text:p>
          </table:table-cell>
          <table:table-cell table:style-name="TableCell169">
            <text:p text:style-name="P170">Potwierdzenie spełnienia wymogu wpisać TAK/NIE</text:p>
          </table:table-cell>
        </table:table-row>
        <table:table-row table:style-name="TableRow171">
          <table:table-cell table:style-name="TableCell172">
            <text:p text:style-name="P173">1.</text:p>
          </table:table-cell>
          <table:table-cell table:style-name="TableCell174">
            <text:p text:style-name="P175">Dostęp do oprogramowania monitorującego za pomocą<text:s/>przeglądarki internetowej – bez konieczności instalacji dodatkowego oprogramowania na zasobach Zamawiającego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2.</text:p>
          </table:table-cell>
          <table:table-cell table:style-name="TableCell181">
            <text:p text:style-name="P182">Możliwość utworzenia dowolnej liczby użytkowników systemu wraz z określeniem zakresu dostępu do zasobów dla konkretnego użytkownika przez<text:s/>administratora systemu.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3.</text:p>
          </table:table-cell>
          <table:table-cell table:style-name="TableCell188">
            <text:p text:style-name="P189">Urządzenie monitorujące mobilne z możliwością uruchomienia/montażu w łatwy sposób przez kierującego w dowolnym użytkowanym przez niego pojeździe w sposób nieingerujący w instalację elektryczną pojazdu np. poprzez gniazdo zapalniczki, OBD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4.</text:p>
          </table:table-cell>
          <table:table-cell table:style-name="TableCell195">
            <text:p text:style-name="P196">Możliwość nadania urządzeniu dowolnej nazwy zdefiniowanej przez Zamawiającego z możliwością jej edycji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5</text:p>
          </table:table-cell>
          <table:table-cell table:style-name="TableCell202">
            <text:p text:style-name="P203">Oprogramowanie monitorujące spełniające następujące wymagania: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>Możliwość monitoringu pojazdów w czasie rzeczywistym w zakresie<text:s/>zarówno bieżącego położenia jak i aktualnej trasy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>Weryfikacja przebiegu pojazdu na podstawie danych GPS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>Możliwość dostępu do danych historycznych (trasy, przebiegi itp.) w zakresie czasowym wskazanym przez użytkownika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>Możliwość generowania<text:s/>statystyk i raportów dla zakresu czasowego definiowanego przez użytkownika dla poszczególnych pojazdów, grup pojazdów oraz kierujących.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>Możliwość kontroli przekroczeń prędkości na podstawie danych GPS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6</text:p>
          </table:table-cell>
          <table:table-cell table:style-name="TableCell244">
            <text:p text:style-name="P245">Bezpłatny dostęp do centrum pomocy technicznej -<text:s/>infolinii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7</text:p>
          </table:table-cell>
          <table:table-cell table:style-name="TableCell251">
            <text:p text:style-name="P252">Czas trwania umowy 36 miesięcy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8</text:p>
          </table:table-cell>
          <table:table-cell table:style-name="TableCell258">
            <text:p text:style-name="P259">Gwarancja na urządzenia oraz oprogramowania przez cały okres obowiązywania umowy</text:p>
          </table:table-cell>
          <table:table-cell table:style-name="TableCell260">
            <text:p text:style-name="P261"/>
          </table:table-cell>
        </table:table-row>
      </table:table>
      <text:p text:style-name="P262"/>
      <text:p text:style-name="P263"/>
      <text:p text:style-name="P264">Wykonawca oświadcza, iż zaproponowane przez niego rozwiązania spełniają wszystkie powyższe minimalne wymagania<text:s/>funkcjonalno- użytkowe.</text:p>
      <text:p text:style-name="P265"/>
      <text:p text:style-name="Standard"><text:span text:style-name="T266"><text:tab/></text:span><text:span text:style-name="T267"><text:tab/></text:span><text:span text:style-name="T268"><text:tab/></text:span><text:span text:style-name="T269"><text:tab/></text:span><text:span text:style-name="T270"><text:tab/></text:span><text:span text:style-name="T271"><text:tab/></text:span><text:span text:style-name="T272"><text:tab/></text:span><text:span text:style-name="T273"><text:tab/>……………………………………</text:span><text:span text:style-name="T274"><text:line-break/></text:span><text:span text:style-name="T275"><text:tab/></text:span><text:span text:style-name="T276"><text:tab/></text:span><text:span text:style-name="T277"><text:tab/></text:span><text:span text:style-name="T278"><text:tab/></text:span><text:span text:style-name="T279"><text:tab/></text:span><text:span text:style-name="T280"><text:tab/></text:span><text:span text:style-name="T281"><text:tab/></text:span><text:span text:style-name="T282"><text:tab/><text:s text:c="6"/>data i 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arzyna Bedkowska</meta:initial-creator>
    <dc:creator>Katarzyna Pietruszka</dc:creator>
    <meta:creation-date>2022-04-08T08:53:00Z</meta:creation-date>
    <dc:date>2022-07-04T08:52:00Z</dc:date>
    <meta:print-date>2022-06-08T09:38:00Z</meta:print-date>
    <meta:template xlink:href="Normal" xlink:type="simple"/>
    <meta:editing-cycles>4</meta:editing-cycles>
    <meta:editing-duration>PT21840S</meta:editing-duration>
    <meta:document-statistic meta:page-count="2" meta:paragraph-count="8" meta:word-count="580" meta:character-count="4058" meta:row-count="29" meta:non-whitespace-character-count="3486"/>
  </office:meta>
</office:document-meta>
</file>