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56ac" officeooo:paragraph-rsid="001d296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56ac" officeooo:paragraph-rsid="001d296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1d296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d29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4b397" officeooo:paragraph-rsid="0024b39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62355" officeooo:paragraph-rsid="002623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paragraph-rsid="002623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f54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d296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1c56ac" officeooo:paragraph-rsid="001d296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62355" officeooo:paragraph-rsid="0026235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768bb" officeooo:paragraph-rsid="002768b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d2967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768bb" officeooo:paragraph-rsid="002768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ab535" officeooo:paragraph-rsid="002ab5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ab535" officeooo:paragraph-rsid="002ab53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ab535" officeooo:paragraph-rsid="002ab535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d2967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color="#666666" loext:opacity="100%" style:font-name="Open Sans" fo:font-size="10.5pt" fo:letter-spacing="normal" fo:font-style="normal"/>
    </style:style>
    <style:style style:name="T10" style:family="text">
      <style:text-properties fo:font-variant="normal" fo:text-transform="none" fo:color="#666666" loext:opacity="100%" fo:font-size="10.5pt" fo:letter-spacing="normal" fo:font-style="normal"/>
    </style:style>
    <style:style style:name="T11" style:family="text">
      <style:text-properties fo:font-variant="normal" fo:text-transform="none" fo:color="#666666" loext:opacity="100%" fo:letter-spacing="normal" fo:font-style="normal"/>
    </style:style>
    <style:style style:name="T12" style:family="text">
      <style:text-properties officeooo:rsid="001d2967"/>
    </style:style>
    <style:style style:name="T13" style:family="text">
      <style:text-properties officeooo:rsid="0024b397"/>
    </style:style>
    <style:style style:name="T14" style:family="text">
      <style:text-properties officeooo:rsid="0027e419"/>
    </style:style>
    <style:style style:name="T15" style:family="text">
      <style:text-properties officeooo:rsid="0028cc4a"/>
    </style:style>
    <style:style style:name="T16" style:family="text">
      <style:text-properties officeooo:rsid="002911e9"/>
    </style:style>
    <style:style style:name="T17" style:family="text">
      <style:text-properties officeooo:rsid="002ab5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2</text:span>/ZSPK/24 <text:s text:c="104"/>Kadzidło, <text:span text:style-name="T13">10</text:span>.07.2024r.</text:p>
      <text:p text:style-name="P1"/>
      <text:p text:style-name="P1"/>
      <text:p text:style-name="P1"/>
      <text:p text:style-name="P1"/>
      <text:p text:style-name="P2">WYJAŚNIENIA TREŚCI SWZ </text:p>
      <text:p text:style-name="P2"/>
      <text:p text:style-name="P13"><text:span text:style-name="T1">Dotyczy: postępowania o udzielenie zamówienia publicznego pn. </text:span><text:span text:style-name="T3">„</text:span><text:span text:style-name="T4">Zakup, dostawa i montaż platformy schodowej </text:span><text:span text:style-name="T5">wewnętrznej </text:span><text:span text:style-name="T6">3</text:span><text:span text:style-name="T5"> raz</text:span><text:span text:style-name="T6">y</text:span><text:span text:style-name="T5"> łamanej</text:span><text:span text:style-name="T7">”</text:span><text:span text:style-name="T2"> </text:span></text:p>
      <text:p text:style-name="P9"/>
      <text:p text:style-name="P4">Zamawiający, na podstawie art. 284 ust. 2 i 6 ustawy z dnia 11 września 2019 r. Prawo zamówień publicznych informuje, że wpłynęły następujące pytania do SWZ: </text:p>
      <text:p text:style-name="P4"/>
      <text:p text:style-name="P10">Pytanie 1</text:p>
      <text:p text:style-name="P3"><text:span text:style-name="T8">Czy platforma ma mieć dodatkowe dwa przystanki pośrednie?</text:span> </text:p>
      <text:p text:style-name="P3"/>
      <text:p text:style-name="P8">Odpowiedź:</text:p>
      <text:p text:style-name="P5">Tak, platforma musi mieć 2 dodatkowe przystanki pośrednie plus lądowanie dolne i górne.</text:p>
      <text:p text:style-name="P5"/>
      <text:p text:style-name="P11">Pytanie 2</text:p>
      <text:p text:style-name="P6"><text:span text:style-name="T8">Czy przewidziane jest parkowanie na górnym przystanku 90 stopni, na dolnym również 90 stopni?</text:span> </text:p>
      <text:p text:style-name="P6"/>
      <text:p text:style-name="P6">Odpowiedź:</text:p>
      <text:p text:style-name="P6">Tak, parkowanie górne i dolne 90 stopni. </text:p>
      <text:p text:style-name="P6"/>
      <text:p text:style-name="P11">Pytanie 3</text:p>
      <text:p text:style-name="P6"><text:span text:style-name="T8">Czy będą dwa pośrednie przystanki (w specyfikacji zamówienia są uwzględnione tylko przystanki na najniższym i najwyższym piętrze)?</text:span> </text:p>
      <text:p text:style-name="P6"/>
      <text:p text:style-name="P11">Odpowiedź:</text:p>
      <text:p text:style-name="P6">Tak. Przewidziane są dwa pośrednie przystanki oraz przystanek górny i dolny (razem cztery). </text:p>
      <text:p text:style-name="P6"/>
      <text:p text:style-name="P11">Pytanie 4</text:p>
      <text:p text:style-name="P6"><text:span text:style-name="T8">Czy przystanków ma być cztery?</text:span> </text:p>
      <text:p text:style-name="P6"/>
      <text:p text:style-name="P11">Odpowiedź:</text:p>
      <text:p text:style-name="P6">Tak</text:p>
      <text:p text:style-name="P6"/>
      <text:p text:style-name="P11">Pytanie 5</text:p>
      <text:p text:style-name="P6"><text:span text:style-name="T8">Ze względu na przestrzeń ewakuacyjną schodów, żeby uzyskać wymagany wymiar przejścia 120 cm należałoby zastosować platformę z torem montowanym z boku spoczników, wymaga to usunięcia istniejących barierek. Używając takiego rozwiązania zmienia się rodzaj napędu platformy z zębatkowej na linową, czy akceptują Państwo takie rozwiązanie?</text:span> </text:p>
      <text:p text:style-name="P6"/>
      <text:p text:style-name="P12">Odpowiedź:</text:p>
      <text:p text:style-name="P14"><text:span text:style-name="T15">Przejście ewakuacyjne musi spełniać wymogi dotyczące szerokości, tj. minimalna szerokość 120 cm. W związku z tym d</text:span>opuszcza się <text:span text:style-name="T14">zmianę rodzaju napędu platformy </text:span><text:span text:style-name="T17">z zębatkowego na </text:span><text:span text:style-name="T14">na linow</text:span><text:span text:style-name="T17">y</text:span><text:span text:style-name="T14">. </text:span><text:span text:style-name="T16">Tor należy zamontować z boku spoczników i zdemontować obecną barierkę </text:span><text:span text:style-name="T17">i zastosować wypełnienia między słupkami tak aby tor jazdy platformy służył jako tradycyjna poręcz (jeśli spełniał on będzie wymogi bezpieczeństwa w szkole).</text:span></text:p>
      <text:p text:style-name="P14"/>
      <text:p text:style-name="P16">Pytanie 6</text:p>
      <text:p text:style-name="P15"><text:soft-page-break/></text:p>
      <text:p text:style-name="P15"><text:span text:style-name="T8">Czy Zamawiający dopuszcza zamontowanie platformy z napędem linowym w celu zachowania odpowiedniej szerokości biegu schodowego dla celów ewakuacji?</text:span> </text:p>
      <text:p text:style-name="P15"/>
      <text:p text:style-name="P16">Odpowiedź:</text:p>
      <text:p text:style-name="P15"/>
      <text:p text:style-name="P15">Tak. Taka zmiana jest dopuszczalna. 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10:27:26.879000000</meta:creation-date>
    <dc:date>2024-07-10T12:45:58.458000000</dc:date>
    <meta:editing-duration>PT2H56M22S</meta:editing-duration>
    <meta:editing-cycles>9</meta:editing-cycles>
    <meta:generator>LibreOffice/7.3.7.2$Windows_X86_64 LibreOffice_project/e114eadc50a9ff8d8c8a0567d6da8f454beeb84f</meta:generator>
    <meta:print-date>2024-07-10T12:45:53.670000000</meta:print-date>
    <meta:document-statistic meta:table-count="0" meta:image-count="0" meta:object-count="0" meta:page-count="2" meta:paragraph-count="28" meta:word-count="271" meta:character-count="2035" meta:non-whitespace-character-count="1676"/>
  </office:meta>
</office:document-meta>
</file>