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b3ff5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b3ff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b3ff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b3ff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b3ff5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b3ff5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b3ff5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b3ff5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b3ff5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b3ff5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3f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3f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2f0971" style:font-weight-asian="bold" style:font-weight-complex="bold"/>
    </style:style>
    <style:style style:name="T6" style:family="text">
      <style:text-properties fo:font-weight="bold" officeooo:rsid="001708ec" style:font-weight-asian="bold" style:font-weight-complex="bold"/>
    </style:style>
    <style:style style:name="T7" style:family="text">
      <style:text-properties fo:font-weight="bold" officeooo:rsid="001b3ff5" style:font-weight-asian="bold" style:font-weight-complex="bold"/>
    </style:style>
    <style:style style:name="T8" style:family="text">
      <style:text-properties fo:font-weight="bold" officeooo:rsid="001c6e3d" style:font-weight-asian="bold" style:font-weight-complex="bold"/>
    </style:style>
    <style:style style:name="T9" style:family="text">
      <style:text-properties fo:font-weight="bold" officeooo:rsid="001d9872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7a2e4"/>
    </style:style>
    <style:style style:name="T23" style:family="text">
      <style:text-properties officeooo:rsid="000dda59"/>
    </style:style>
    <style:style style:name="T24" style:family="text">
      <style:text-properties officeooo:rsid="00190bf5"/>
    </style:style>
    <style:style style:name="T25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6" style:family="text">
      <style:text-properties officeooo:rsid="0025b6f0"/>
    </style:style>
    <style:style style:name="T27" style:family="text">
      <style:text-properties officeooo:rsid="002447fb"/>
    </style:style>
    <style:style style:name="T28" style:family="text">
      <style:text-properties officeooo:rsid="001a68c2"/>
    </style:style>
    <style:style style:name="T29" style:family="text">
      <style:text-properties officeooo:rsid="001007db"/>
    </style:style>
    <style:style style:name="T30" style:family="text">
      <style:text-properties officeooo:rsid="001b3f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7">wędlin drobiowych i </text:span><text:span text:style-name="T8">wędlin </text:span><text:span text:style-name="T7">wieprzowych</text:span><text:span text:style-name="T5">.</text:span><text:span text:style-name="T3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30">0 miesięcy</text:span> <text:s/>i obowiązywać będzie od 01.0<text:span text:style-name="T22">9</text:span>.20<text:span text:style-name="T23">21</text:span> r. do <text:span text:style-name="T24">3</text:span><text:span text:style-name="T30">0</text:span>.0<text:span text:style-name="T30">6</text:span>.202<text:span text:style-name="T12">2</text:span> r.</text:p>
      <text:p text:style-name="P5">5. Wszelkie rozliczenia będą prowadzone w PLN w formie przelewu na konto dostawcy. <text:span text:style-name="T25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4">ZSZ Nr 2 im. 5 Pułku Ułanów Zasławskich </text:span>w Ostrołęce oraz <text:span text:style-name="T26">z <text:s/>uwagi na zewnętrzne czynniki, niezależne od Zamawiającego, np. </text:span>sytuacj<text:span text:style-name="T24">a</text:span> epidemiczn<text:span text:style-name="T24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7">- Wykonawca z tytułu zwiększonych lub zmniejszonych zamówień składanych przez Zamawiającego, nie będzie wnosił żadnych roszczeń. . Zamawiający będzie dokonywał zamówień wg faktycznych jego potrzeb. </text:span><text:span text:style-name="T26">Ilość produktów może ulec zmianie z <text:s/>uwagi na zewnętrzne czynniki , niezależne od Zamawiającego, np. epidemia.</text:span></text:p>
      <text:p text:style-name="P5"><text:span text:style-name="T24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3">ny</text:span>m aneksie, zmiany korzystne dla Zamawiającego.</text:p>
      <text:p text:style-name="P5"><text:span text:style-name="T24">9</text:span>. Zamawiający wymaga od Wykonawcy „dobrego” terminu przydatności do spożycia dostarczanych towarów tzn. minimum <text:span text:style-name="T28">7</text:span> dni ponad datę dostawy (dotyczy towarów z wytłoczoną na opakowaniu datą przydatności do spożycia).</text:p>
      <text:p text:style-name="P5">1<text:span text:style-name="T24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6">1</text:span><text:span text:style-name="T24">1</text:span><text:span text:style-name="T26">. </text:span>Towar ma być dostarczony i wniesiony do magazynu lub miejsca wskazanego w siedzibie Zamawiającego.</text:p>
      <text:p text:style-name="P12"><text:span text:style-name="T26">1</text:span><text:span text:style-name="T24">2</text:span>. Towar należy dostarczać wraz z fakturą <text:span text:style-name="T3"><text:s/>do godz. </text:span><text:span text:style-name="T9">7</text:span><text:span text:style-name="T3">.</text:span><text:span text:style-name="T7">30</text:span><text:span text:style-name="T3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4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9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0:07.723000000</meta:creation-date>
    <dc:date>2021-07-29T13:06:16.923000000</dc:date>
    <meta:editing-duration>PT4M1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3" meta:character-count="7456" meta:non-whitespace-character-count="6488"/>
  </office:meta>
</office:document-meta>
</file>