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letter-kerning="false" fo:font-size="3pt" style:font-size-asian="3pt" style:font-size-complex="3pt" style:language-asian="en" style:country-asian="US" fo:hyphenate="true"/>
    </style:style>
    <style:style style:name="P3" style:parent-style-name="Standard" style:family="paragraph">
      <style:paragraph-properties fo:widows="2" fo:orphans="2" fo:text-align="end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7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8" style:parent-style-name="Normalny" style:family="paragraph">
      <style:paragraph-properties fo:text-align="center" fo:margin-right="0.2076in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markedcontent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markedcontent" style:family="text"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markedcontent" style:family="text">
      <style:text-properties style:font-name-complex="Times New Roman" fo:font-weight="bold" style:font-weight-asian="bold"/>
    </style:style>
    <style:style style:name="T16" style:parent-style-name="markedcontent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markedcontent" style:family="text"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markedcontent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markedcontent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26" style:parent-style-name="Standard" style:family="paragraph">
      <style:paragraph-properties fo:widows="2" fo:orphans="2" fo:text-align="justify" fo:margin-bottom="0.1111in"/>
      <style:text-properties style:font-name="Arial" fo:font-size="9pt" style:font-size-asian="9pt" style:font-size-complex="9pt" fo:hyphenate="true"/>
    </style:style>
    <style:style style:name="TableColumn28" style:family="table-column">
      <style:table-column-properties style:column-width="1.8506in" style:use-optimal-column-width="false"/>
    </style:style>
    <style:style style:name="TableColumn29" style:family="table-column">
      <style:table-column-properties style:column-width="1.6909in" style:use-optimal-column-width="false"/>
    </style:style>
    <style:style style:name="TableColumn30" style:family="table-column">
      <style:table-column-properties style:column-width="1.5784in" style:use-optimal-column-width="false"/>
    </style:style>
    <style:style style:name="TableColumn31" style:family="table-column">
      <style:table-column-properties style:column-width="1.7277in" style:use-optimal-column-width="false"/>
    </style:style>
    <style:style style:name="Table27" style:family="table">
      <style:table-properties style:width="6.8479in" fo:margin-left="0.004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3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60" style:parent-style-name="Standard" style:family="paragraph">
      <style:paragraph-properties fo:widows="2" fo:orphans="2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61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P62" style:parent-style-name="Standard" style:family="paragraph">
      <style:paragraph-properties fo:widows="2" fo:orphans="2" fo:text-align="justify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64" style:family="table-column">
      <style:table-column-properties style:column-width="1.8506in" style:use-optimal-column-width="false"/>
    </style:style>
    <style:style style:name="TableColumn65" style:family="table-column">
      <style:table-column-properties style:column-width="1.6909in" style:use-optimal-column-width="false"/>
    </style:style>
    <style:style style:name="TableColumn66" style:family="table-column">
      <style:table-column-properties style:column-width="1.5784in" style:use-optimal-column-width="false"/>
    </style:style>
    <style:style style:name="TableColumn67" style:family="table-column">
      <style:table-column-properties style:column-width="1.7277in" style:use-optimal-column-width="false"/>
    </style:style>
    <style:style style:name="Table63" style:family="table">
      <style:table-properties style:width="6.8479in" fo:margin-left="0.004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7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96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97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99" style:family="table-column">
      <style:table-column-properties style:column-width="1.8506in" style:use-optimal-column-width="false"/>
    </style:style>
    <style:style style:name="TableColumn100" style:family="table-column">
      <style:table-column-properties style:column-width="1.6909in" style:use-optimal-column-width="false"/>
    </style:style>
    <style:style style:name="TableColumn101" style:family="table-column">
      <style:table-column-properties style:column-width="3.3062in" style:use-optimal-column-width="false"/>
    </style:style>
    <style:style style:name="Table98" style:family="table">
      <style:table-properties style:width="6.8479in" fo:margin-left="0.004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0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24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25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27" style:family="table-column">
      <style:table-column-properties style:column-width="1.8506in" style:use-optimal-column-width="false"/>
    </style:style>
    <style:style style:name="TableColumn128" style:family="table-column">
      <style:table-column-properties style:column-width="1.6909in" style:use-optimal-column-width="false"/>
    </style:style>
    <style:style style:name="TableColumn129" style:family="table-column">
      <style:table-column-properties style:column-width="3.3062in" style:use-optimal-column-width="false"/>
    </style:style>
    <style:style style:name="Table126" style:family="table">
      <style:table-properties style:width="6.8479in" fo:margin-left="0.004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3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52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53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55" style:family="table-column">
      <style:table-column-properties style:column-width="1.8506in" style:use-optimal-column-width="false"/>
    </style:style>
    <style:style style:name="TableColumn156" style:family="table-column">
      <style:table-column-properties style:column-width="1.6909in" style:use-optimal-column-width="false"/>
    </style:style>
    <style:style style:name="TableColumn157" style:family="table-column">
      <style:table-column-properties style:column-width="3.309in" style:use-optimal-column-width="false"/>
    </style:style>
    <style:style style:name="Table154" style:family="table">
      <style:table-properties style:width="6.8506in" fo:margin-left="-0.011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6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80" style:parent-style-name="Standard" style:family="paragraph">
      <style:paragraph-properties fo:widows="2" fo:orphans="2" fo:text-align="justify" fo:margin-bottom="0.1111in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81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9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90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92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93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194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96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19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98" style:parent-style-name="Domyślnaczcionkaakapitu" style:family="text">
      <style:text-properties fo:font-size="7pt" style:font-size-asian="7pt" style:font-size-complex="7pt"/>
    </style:style>
    <style:style style:name="T199" style:parent-style-name="Domyślnaczcionkaakapitu" style:family="text">
      <style:text-properties fo:font-size="7pt" style:font-size-asian="7pt" style:font-size-complex="7pt"/>
    </style:style>
    <style:style style:name="T200" style:parent-style-name="Domyślnaczcionkaakapitu" style:family="text">
      <style:text-properties fo:font-size="7pt" style:font-size-asian="7pt" style:font-size-complex="7pt"/>
    </style:style>
    <style:style style:name="T201" style:parent-style-name="Domyślnaczcionkaakapitu" style:family="text">
      <style:text-properties fo:font-size="7pt" style:font-size-asian="7pt" style:font-size-complex="7pt"/>
    </style:style>
    <style:style style:name="P202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203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/>
      <text:p text:style-name="P3">Zał. nr 1b do SWZ<text:bookmark-start text:name="_Hlk48635365"/><text:bookmark-end text:name="_Hlk48635365"/></text:p>
      <text:p text:style-name="P4">O Ś W I A D C Z E N I E <text:s text:c="2"/>W Y K O N A W C Y</text:p>
      <text:p text:style-name="P5">składane na podstawie art. 117 ust. 4 w zw. z art. 273 ustawy</text:p>
      <text:p text:style-name="P6">z dnia 11 września 2019 r. Prawo zamówień publicznych</text:p>
      <text:p text:style-name="P7">na potrzeby postępowania o udzielenie zamówienia<text:s/>publicznego pod nazwą:</text:p>
      <text:p text:style-name="P8"><text:span text:style-name="T9">Opracowanie kompleksowej dokumentacji projektowej budowy drogi<text:s/></text:span><text:span text:style-name="T10"><text:s/>Gniezno - Jankówko -Jankowo Dolne<text:s/></text:span><text:span text:style-name="T11">i<text:s/></text:span><text:span text:style-name="T12">przebudowy drogi <text:s/>nr 287007P Jankowo Dolne - Wierzbiczany etap II</text:span></text:p>
      <text:p text:style-name="P13"><text:span text:style-name="T14">Część I - <text:s/></text:span><text:span text:style-name="T15">Projekt przebudowy drogi gminnej Gniezno - Jankówko -Jan</text:span><text:span text:style-name="T16">kowo<text:s/></text:span><text:span text:style-name="T17"><text:line-break/></text:span><text:span text:style-name="T18">Dolne (stara droga krajowa nr 15)<text:s/></text:span></text:p>
      <text:p text:style-name="P19"><text:span text:style-name="T20">Część II -<text:s/></text:span><text:span text:style-name="T21">Projekt przebudowy drogi gminnej nr 287007P Jankowo Dolne -<text:s/></text:span><text:span text:style-name="T22"><text:line-break/></text:span><text:span text:style-name="T23">Wierzbiczany etap II )</text:span><text:span text:style-name="T24">*</text:span></text:p>
      <text:p text:style-name="P25">* niepotrzebne skreślić)</text:p>
      <text:p text:style-name="P26">My, Wykonawcy wspólnie ubiegający się o udzielenie niniejszego zamówienia<text:s/>publicznego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ełna nazwa wykonawcy<text:bookmark-start text:name="_Hlk66273156"/><text:bookmark-end text:name="_Hlk66273156"/></text:p>
          </table:table-cell>
          <table:table-cell table:style-name="TableCell35">
            <text:p text:style-name="P36">Siedziba</text:p>
            <text:p text:style-name="P37">(ulica, miejscowość)</text:p>
          </table:table-cell>
          <table:table-cell table:style-name="TableCell38">
            <text:p text:style-name="P39">NIP</text:p>
          </table:table-cell>
          <table:table-cell table:style-name="TableCell40">
            <text:p text:style-name="P41">Osoby uprawnione do reprezentacj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niniejszym oświadczamy, że (należy postawić znak „x” we właściwym okienku a następnie wypełnić odpowiednią tabelę):</text:p>
      <text:p text:style-name="P62">[…]<text:s/><text:bookmark-start text:name="_Hlk66273674"/>1. warunek<text:s/>dotyczący uprawnień do prowadzenia określonej działalności gospodarczej lub zawodowej wskazany w SWZ spełnia/spełniają w naszym imieniu wykonawca/y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ełna nazwa wykonawcy</text:p>
          </table:table-cell>
          <table:table-cell table:style-name="TableCell71">
            <text:p text:style-name="P72">Siedziba</text:p>
            <text:p text:style-name="P73">(ulica, miejscowość)</text:p>
          </table:table-cell>
          <table:table-cell table:style-name="TableCell74">
            <text:p text:style-name="P75">Uprawnienia</text:p>
          </table:table-cell>
          <table:table-cell table:style-name="TableCell76">
            <text:p text:style-name="P77">Roboty budowlane, dostawy, usługi,<text:s/>które będą wykonywane przez Wykonawcę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bookmark-end text:name="_Hlk66273674"/></text:p>
      <text:p text:style-name="P97">[...]<text:bookmark-start text:name="_Hlk66274998"/><text:s text:c="2"/>2. warunek dotyczący wykształcenia wskazany w SWZ spełnia/spełniają w naszym imieniu wykonawca/y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ełna nazwa wykonawcy</text:p>
          </table:table-cell>
          <table:table-cell table:style-name="TableCell105">
            <text:p text:style-name="P106">Siedziba</text:p>
            <text:p text:style-name="P107">(ulica, miejscowość)</text:p>
          </table:table-cell>
          <table:table-cell table:style-name="TableCell108">
            <text:p text:style-name="P109">Roboty budowlane, dostawy, usługi, które będą<text:s/>wykonywane przez Wykonawcę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bookmark-end text:name="_Hlk66274998"/></text:p>
      <text:p text:style-name="P125">[...] <text:s/>3. warunek dotyczący kwalifikacji zawodowych wskazany w SWZ spełnia/spełniają w naszym imieniu wykonawca/y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ełna nazwa wykonawcy</text:p>
          </table:table-cell>
          <table:table-cell table:style-name="TableCell133">
            <text:p text:style-name="P134">Siedziba</text:p>
            <text:p text:style-name="P135">(ulica, miejscowość)</text:p>
          </table:table-cell>
          <table:table-cell table:style-name="TableCell136">
            <text:p text:style-name="P137">Roboty budowlane, dostawy, usługi, które będą<text:s/>wykonywane przez Wykonawcę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[...] <text:s/>4. warunek dotyczący doświadczenia wskazany w SWZ spełnia/spełniają w naszym imieniu wykonawca/y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ełna nazwa wykonawcy</text:p>
          </table:table-cell>
          <table:table-cell table:style-name="TableCell161">
            <text:p text:style-name="P162">Siedziba</text:p>
            <text:p text:style-name="P163">(ulica, miejscowość)</text:p>
          </table:table-cell>
          <table:table-cell table:style-name="TableCell164">
            <text:p text:style-name="P165">Roboty budowlane, dostawy, usługi, które będą<text:s/>wykonywane przez Wykonawcę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UWAGA:</text:p>
      <text:p text:style-name="P189"><text:span text:style-name="T190">F</text:span><text:span text:style-name="T191">ormularz powinien zostać złożony<text:s/></text:span><text:span text:style-name="T192">w formie elektronicznej<text:s/></text:span><text:span text:style-name="T193">lub w postaci elektronicznej<text:s/></text:span><text:span text:style-name="T194">opatrzonej kwalifikowanym podpisem elektronicznym,</text:span><text:span text:style-name="T195"><text:s/>podpisem zaufanym lub podpisem osobistym</text:span><text:span text:style-name="T196"><text:note text:note-class="footnote" text:id="_ftn0"><text:note-citation>1</text:note-citation><text:note-body><text:p text:style-name="Footnote"><text:span text:style-name="T197">Podpis osobisty</text:span><text:span text:style-name="T198"><text:s/>to<text:s/></text:span><text:span text:style-name="T199">zaawansowany podpis elektroniczny. 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200">https://w</text:span><text:span text:style-name="T201">ww.gov.pl/web/e-dowod/podpis-osobisty</text:span></text:a></text:p><text:p text:style-name="P202">Podpis osobisty to podpis zdefiniowany w art. 2 ust. 1 pkt 9 ustawy z 6 sierpnia 2010 r. o dowodach osobistych (t. jedn. Dz. U. 2020.332). Jest to zaawansowany podpis elektroniczny w rozumieniu art. 3 pkt 11<text:s/>rozporządzenia eIDAS, weryfikowany za pomocą 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203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ślnaczcionkaakapitu2" style:display-name="Domyślna czcionka akapitu2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WW8Num3z1" style:display-name="WW8Num3z1" style:family="text">
      <style:text-properties style:font-name="OpenSymbol" style:font-name-asian="OpenSymbol, Calibri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49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Krzysztof Kaźmierski</dc:creator>
    <meta:creation-date>2021-12-03T12:09:00Z</meta:creation-date>
    <dc:date>2021-12-15T14:19:00Z</dc:date>
    <meta:template xlink:href="Normal" xlink:type="simple"/>
    <meta:editing-cycles>3</meta:editing-cycles>
    <meta:editing-duration>PT60S</meta:editing-duration>
    <meta:document-statistic meta:page-count="1" meta:paragraph-count="4" meta:word-count="320" meta:character-count="2236" meta:row-count="16" meta:non-whitespace-character-count="1920"/>
  </office:meta>
</office:document-meta>
</file>