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25cm"/>
    </style:style>
    <style:style style:name="co8" style:family="table-column">
      <style:table-column-properties fo:break-before="auto" style:column-width="9.618cm"/>
    </style:style>
    <style:style style:name="co9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3.672cm"/>
    </style:style>
    <style:style style:name="co11" style:family="table-column">
      <style:table-column-properties fo:break-before="auto" style:column-width="9.862cm"/>
    </style:style>
    <style:style style:name="co12" style:family="table-column">
      <style:table-column-properties fo:break-before="auto" style:column-width="5.069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1.511cm"/>
    </style:style>
    <style:style style:name="co15" style:family="table-column">
      <style:table-column-properties fo:break-before="auto" style:column-width="2.3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5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4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4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dddddd" fo:border-left="0.002cm solid #000000" fo:border-right="none" fo:border-top="none"/>
      <style:text-properties style:use-window-font-color="true" fo:font-size="14pt" style:font-size-asian="14pt" style:font-size-complex="14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Dowozy 2024 2025" table:style-name="ta1" table:print-ranges="'Dowozy 2024 2025'.A1:'Dowozy 2024 2025'.E93">
        <table:table-column table:style-name="co6" table:default-cell-style-name="ce5"/>
        <table:table-column table:style-name="co10" table:default-cell-style-name="ce16"/>
        <table:table-column table:style-name="co11" table:default-cell-style-name="ce23"/>
        <table:table-column table:style-name="co12" table:default-cell-style-name="ce23"/>
        <table:table-column table:style-name="co5" table:number-columns-repeated="1020" table:default-cell-style-name="ce23"/>
        <table:table-row table:style-name="ro2">
          <table:table-cell table:style-name="ce1" office:value-type="string" table:number-columns-spanned="4" table:number-rows-spanned="1">
            <text:p>Wstępna specyfikacja tras dowozu i odwozu dzieci przedszkolnych i uczniów szkół podstawowych na terenie Gminy Kodrąb w roku szkolnym <text:s/>2024/2025</text:p>
          </table:table-cell>
          <table:covered-table-cell table:style-name="ce10"/>
          <table:covered-table-cell table:style-name="ce17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Publiczna szkoła podstawowa w Kodrębie</text:p>
          </table:table-cell>
          <table:covered-table-cell table:style-name="ce11"/>
          <table:covered-table-cell table:style-name="ce18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>
            <text:p>L.p.</text:p>
          </table:table-cell>
          <table:table-cell table:style-name="ce12" office:value-type="string">
            <text:p>Godzina rozpoczęcia /zakończenia</text:p>
          </table:table-cell>
          <table:table-cell table:style-name="ce3" office:value-type="string">
            <text:p>Miejscowości /Przystanki</text:p>
          </table:table-cell>
          <table:table-cell table:style-name="ce3" office:value-type="string">
            <text:p>ilość dzieci</text:p>
          </table:table-cell>
          <table:table-cell table:number-columns-repeated="1020"/>
        </table:table-row>
        <table:table-row table:style-name="ro5">
          <table:table-cell table:style-name="ce4" office:value-type="float" office:value="1" table:number-columns-spanned="1" table:number-rows-spanned="18">
            <text:p>1</text:p>
          </table:table-cell>
          <table:table-cell table:style-name="ce13"/>
          <table:table-cell table:style-name="ce19"/>
          <table:table-cell table:style-name="ce24"/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6H50M00S">
            <text:p>06:50</text:p>
          </table:table-cell>
          <table:table-cell table:style-name="ce20" office:value-type="string">
            <text:p>Kodrąb</text:p>
          </table:table-cell>
          <table:table-cell table:style-name="ce26"/>
          <table:table-cell table:number-columns-repeated="1020"/>
        </table:table-row>
        <table:table-row table:style-name="ro3">
          <table:covered-table-cell/>
          <table:table-cell table:style-name="ce14" office:value-type="time" office:time-value="PT07H00M00S">
            <text:p>07:00</text:p>
          </table:table-cell>
          <table:table-cell table:style-name="ce21" office:value-type="string">
            <text:p>Dmenin Józefka</text:p>
          </table:table-cell>
          <table:table-cell table:style-name="ce27" office:value-type="float" office:value="9">
            <text:p>9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(Dmenin 8)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Pętla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(Górka)</text:p>
          </table:table-cell>
          <table:table-cell table:style-name="ce27" office:value-type="float" office:value="8">
            <text:p>8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(Dmenin 41)</text:p>
          </table:table-cell>
          <table:table-cell table:style-name="ce27" office:value-type="float" office:value="7">
            <text:p>7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(skrzyżowanie)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Dmenin (OSP)</text:p>
          </table:table-cell>
          <table:table-cell table:style-name="ce27" office:value-type="float" office:value="4">
            <text:p>4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Bugaj Dmeniński</text:p>
          </table:table-cell>
          <table:table-cell table:style-name="ce27" office:value-type="float" office:value="4">
            <text:p>4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15M00S">
            <text:p>07:15</text:p>
          </table:table-cell>
          <table:table-cell table:style-name="ce21" office:value-type="string">
            <text:p>Łagiewniki</text:p>
          </table:table-cell>
          <table:table-cell table:style-name="ce27" office:value-type="float" office:value="3">
            <text:p>3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Zakrzew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Zakrzew </text:p>
          </table:table-cell>
          <table:table-cell table:style-name="ce27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Rogaszyn</text:p>
          </table:table-cell>
          <table:table-cell table:style-name="ce27" office:value-type="float" office:value="3">
            <text:p>3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20M00S">
            <text:p>07:20</text:p>
          </table:table-cell>
          <table:table-cell table:style-name="ce20" office:value-type="string">
            <text:p>PSP Kodrąb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6:.D18])" office:value-type="float" office:value="59">
            <text:p>59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22 km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5 min</text:p>
          </table:table-cell>
          <table:table-cell table:number-columns-repeated="1020"/>
        </table:table-row>
        <table:table-row table:style-name="ro5">
          <table:table-cell table:style-name="ce7" office:value-type="float" office:value="2" table:number-columns-spanned="1" table:number-rows-spanned="11">
            <text:p>2</text:p>
          </table:table-cell>
          <table:table-cell table:style-name="ce14" office:value-type="time" office:time-value="PT07H25M00S">
            <text:p>07:25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3">
          <table:covered-table-cell/>
          <table:table-cell table:style-name="ce14" office:value-type="time" office:time-value="PT07H30M00S">
            <text:p>07:30</text:p>
          </table:table-cell>
          <table:table-cell table:style-name="ce22" office:value-type="string">
            <text:p>Wola Malowana (w stronę Smotryszewa)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Stefania</text:p>
          </table:table-cell>
          <table:table-cell table:style-name="ce27" office:value-type="float" office:value="9">
            <text:p>9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Smotryszów</text:p>
          </table:table-cell>
          <table:table-cell table:style-name="ce27" office:value-type="float" office:value="1">
            <text:p>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Smotryszów Teodorów (skrzyżowanie)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Teodorów I</text:p>
          </table:table-cell>
          <table:table-cell table:style-name="ce27" office:value-type="float" office:value="11">
            <text:p>1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Teodorów II</text:p>
          </table:table-cell>
          <table:table-cell table:style-name="ce27" office:value-type="float" office:value="8">
            <text:p>8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55M00S">
            <text:p>07:55</text:p>
          </table:table-cell>
          <table:table-cell table:style-name="ce20" office:value-type="string">
            <text:p>PSP Kodrąb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23:.D29])" office:value-type="float" office:value="37">
            <text:p>37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7 km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6">
          <table:table-cell table:style-name="ce7" office:value-type="float" office:value="3" table:number-columns-spanned="1" table:number-rows-spanned="19">
            <text:p>3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6H40M00S">
            <text:p>06:40</text:p>
          </table:table-cell>
          <table:table-cell table:style-name="ce20" office:value-type="string">
            <text:p>Kodrąb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Florentynów</text:p>
          </table:table-cell>
          <table:table-cell table:style-name="ce27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Florentynów</text:p>
          </table:table-cell>
          <table:table-cell table:style-name="ce27" office:value-type="float" office:value="7">
            <text:p>7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onradów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onradów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onradów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Antopol</text:p>
          </table:table-cell>
          <table:table-cell table:style-name="ce27" office:value-type="float" office:value="3">
            <text:p>3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uchary</text:p>
          </table:table-cell>
          <table:table-cell table:style-name="ce27" office:value-type="float" office:value="5">
            <text:p>5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Frachowiec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Gosławice</text:p>
          </table:table-cell>
          <table:table-cell table:style-name="ce27" office:value-type="float" office:value="10">
            <text:p>10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Zalesie Gosławickie</text:p>
          </table:table-cell>
          <table:table-cell table:style-name="ce27" office:value-type="float" office:value="4">
            <text:p>4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uźnica</text:p>
          </table:table-cell>
          <table:table-cell table:style-name="ce27" office:value-type="float" office:value="13">
            <text:p>13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Widawka</text:p>
          </table:table-cell>
          <table:table-cell table:style-name="ce27" office:value-type="float" office:value="6">
            <text:p>6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30M00S">
            <text:p>07:30</text:p>
          </table:table-cell>
          <table:table-cell table:style-name="ce20" office:value-type="string">
            <text:p>PSP Kodrąb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37:.D48])" office:value-type="float" office:value="56">
            <text:p>56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31 km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50 min</text:p>
          </table:table-cell>
          <table:table-cell table:number-columns-repeated="1020"/>
        </table:table-row>
        <table:table-row table:style-name="ro5">
          <table:table-cell table:style-name="ce7" office:value-type="float" office:value="4" table:number-columns-spanned="1" table:number-rows-spanned="11">
            <text:p>4</text:p>
          </table:table-cell>
          <table:table-cell table:style-name="ce14"/>
          <table:table-cell table:style-name="ce21"/>
          <table:table-cell table:style-name="ce27"/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30M00S">
            <text:p>07:30</text:p>
          </table:table-cell>
          <table:table-cell table:style-name="ce20" office:value-type="string">
            <text:p>Kodrąb</text:p>
          </table:table-cell>
          <table:table-cell table:style-name="ce27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2" office:value-type="string">
            <text:p>Chaba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lizin Brzezinki</text:p>
          </table:table-cell>
          <table:table-cell table:style-name="ce27" office:value-type="float" office:value="1">
            <text:p>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lizin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Lipowczyce (sklep)</text:p>
          </table:table-cell>
          <table:table-cell table:style-name="ce27" office:value-type="float" office:value="15">
            <text:p>15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Lipowczyce</text:p>
          </table:table-cell>
          <table:table-cell table:style-name="ce27" office:value-type="float" office:value="1">
            <text:p>1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8H00M00S">
            <text:p>08:00</text:p>
          </table:table-cell>
          <table:table-cell table:style-name="ce20" office:value-type="string">
            <text:p>PSP Kodrąb</text:p>
          </table:table-cell>
          <table:table-cell table:style-name="ce27" office:value-type="float" office:value="0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54:.D59])" office:value-type="float" office:value="21">
            <text:p>2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6 km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6">
          <table:table-cell table:style-name="ce7" office:value-type="float" office:value="5" table:number-columns-spanned="1" table:number-rows-spanned="11">
            <text:p>5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8"/>
          <table:table-cell table:style-name="ce14"/>
          <table:table-cell table:style-name="ce20" office:value-type="string">
            <text:p>Kodrąb</text:p>
          </table:table-cell>
          <table:table-cell table:style-name="ce26"/>
          <table:table-cell office:value-type="string">
            <text:p>Do Rzejowic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4" office:value-type="time" office:time-value="PT06H50M00S">
            <text:p>06:50</text:p>
          </table:table-cell>
          <table:table-cell table:style-name="ce21" office:value-type="string">
            <text:p>Tworowice</text:p>
          </table:table-cell>
          <table:table-cell table:style-name="ce26"/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4"/>
          <table:table-cell table:style-name="ce21" office:value-type="string">
            <text:p>Granice</text:p>
          </table:table-cell>
          <table:table-cell table:style-name="ce26"/>
          <table:table-cell office:value-type="float" office:value="2">
            <text:p>2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4"/>
          <table:table-cell table:style-name="ce21" office:value-type="string">
            <text:p>Rzejowice (PSP)</text:p>
          </table:table-cell>
          <table:table-cell table:style-name="ce26" office:value-type="float" office:value="12">
            <text:p>12</text:p>
          </table:table-cell>
          <table:table-cell table:style-name="ce29"/>
          <table:table-cell table:number-columns-repeated="1019"/>
        </table:table-row>
        <table:table-row table:style-name="ro3">
          <table:covered-table-cell table:style-name="ce8"/>
          <table:table-cell table:style-name="ce14"/>
          <table:table-cell table:style-name="ce21" office:value-type="string">
            <text:p>Gembartówka</text:p>
          </table:table-cell>
          <table:table-cell table:style-name="ce26" office:value-type="float" office:value="1">
            <text:p>1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14"/>
          <table:table-cell table:style-name="ce21" office:value-type="string">
            <text:p>Józefów</text:p>
          </table:table-cell>
          <table:table-cell table:style-name="ce26" office:value-type="float" office:value="5">
            <text:p>5</text:p>
          </table:table-cell>
          <table:table-cell table:number-columns-repeated="1020"/>
        </table:table-row>
        <table:table-row table:style-name="ro5">
          <table:covered-table-cell table:style-name="ce8"/>
          <table:table-cell table:style-name="ce14" office:value-type="time" office:time-value="PT07H20M00S">
            <text:p>07:20</text:p>
          </table:table-cell>
          <table:table-cell table:style-name="ce20" office:value-type="string">
            <text:p>Kodrąb PSP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8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float" office:value="18">
            <text:p>18</text:p>
          </table:table-cell>
          <table:table-cell table:style-name="ce30" office:value-type="float" office:value="3">
            <text:p>3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7 km</text:p>
          </table:table-cell>
          <table:table-cell table:number-columns-repeated="1020"/>
        </table:table-row>
        <table:table-row table:style-name="ro5">
          <table:covered-table-cell table:style-name="ce9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5">
          <table:table-cell table:style-name="ce7" office:value-type="float" office:value="6" table:number-columns-spanned="1" table:number-rows-spanned="11">
            <text:p>6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0" office:value-type="string">
            <text:p>Kodrąb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20M00S">
            <text:p>07:20</text:p>
          </table:table-cell>
          <table:table-cell table:style-name="ce21" office:value-type="string">
            <text:p>Feliksów </text:p>
          </table:table-cell>
          <table:table-cell table:style-name="ce27" office:value-type="float" office:value="5">
            <text:p>5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Feliksów ( świetlica )</text:p>
          </table:table-cell>
          <table:table-cell table:style-name="ce27" office:value-type="float" office:value="8">
            <text:p>8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Wola Malowana ( skrzyżowanie na Feliksów)</text:p>
          </table:table-cell>
          <table:table-cell table:style-name="ce27" office:value-type="float" office:value="10">
            <text:p>10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Wola Malowana (Sklep GS )</text:p>
          </table:table-cell>
          <table:table-cell table:style-name="ce27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Zapolice</text:p>
          </table:table-cell>
          <table:table-cell table:style-name="ce27" office:value-type="float" office:value="18">
            <text:p>18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40M00S">
            <text:p>07:40</text:p>
          </table:table-cell>
          <table:table-cell table:style-name="ce20" office:value-type="string">
            <text:p>Kodrąb PSP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76:.D80])" office:value-type="float" office:value="41">
            <text:p>4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4 km</text:p>
          </table:table-cell>
          <table:table-cell table:number-columns-repeated="1020"/>
        </table:table-row>
        <table:table-row table:style-name="ro5">
          <table:covered-table-cell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5">
          <table:table-cell table:style-name="ce7" office:value-type="float" office:value="7" table:number-columns-spanned="1" table:number-rows-spanned="9">
            <text:p>7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0" office:value-type="string">
            <text:p>Kodrąb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40M00S">
            <text:p>07:40</text:p>
          </table:table-cell>
          <table:table-cell table:style-name="ce21" office:value-type="string">
            <text:p>Moczydła </text:p>
          </table:table-cell>
          <table:table-cell table:style-name="ce27" office:value-type="float" office:value="7">
            <text:p>7</text:p>
          </table:table-cell>
          <table:table-cell table:number-columns-repeated="1020"/>
        </table:table-row>
        <table:table-row table:style-name="ro3">
          <table:covered-table-cell/>
          <table:table-cell table:style-name="ce14"/>
          <table:table-cell table:style-name="ce21" office:value-type="string">
            <text:p>Rogaszyn od Moczydeł droga gminna</text:p>
          </table:table-cell>
          <table:table-cell table:style-name="ce27" office:value-type="float" office:value="1">
            <text:p>1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21" office:value-type="string">
            <text:p>Kodrąb osiedle</text:p>
          </table:table-cell>
          <table:table-cell table:style-name="ce27" office:value-type="float" office:value="16">
            <text:p>16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time" office:time-value="PT07H55M00S">
            <text:p>07:55</text:p>
          </table:table-cell>
          <table:table-cell table:style-name="ce20" office:value-type="string">
            <text:p>Kodrąb PSP</text:p>
          </table:table-cell>
          <table:table-cell table:style-name="ce26"/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Razem ilość dzieci</text:p>
          </table:table-cell>
          <table:table-cell table:style-name="ce28" table:formula="of:=SUM([.D87:.D90])" office:value-type="float" office:value="24">
            <text:p>24</text:p>
          </table:table-cell>
          <table:table-cell table:number-columns-repeated="1020"/>
        </table:table-row>
        <table:table-row table:style-name="ro5">
          <table:covered-table-cell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7 km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15 min</text:p>
          </table:table-cell>
          <table:table-cell table:number-columns-repeated="1020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dwozy 2024 205" table:style-name="ta1" table:print-ranges="'Odwozy 2024 205'.A1:'Odwozy 2024 205'.E180">
        <table:table-column table:style-name="co13" table:default-cell-style-name="ce5"/>
        <table:table-column table:style-name="co7" table:default-cell-style-name="ce16"/>
        <table:table-column table:style-name="co14" table:default-cell-style-name="ce23"/>
        <table:table-column table:style-name="co9" table:default-cell-style-name="ce23"/>
        <table:table-column table:style-name="co15" table:default-cell-style-name="ce23"/>
        <table:table-column table:style-name="co5" table:number-columns-repeated="1019" table:default-cell-style-name="ce23"/>
        <table:table-row table:style-name="ro7">
          <table:table-cell table:style-name="ce1" office:value-type="string" table:number-columns-spanned="4" table:number-rows-spanned="1">
            <text:p>Wstępna specyfikacja tras dowozu i odwozu dzieci przedszkolnych i uczniów szkół podstawowych na terenie Gminy Kodrąb w roku szkolnym <text:s/>2024/2025</text:p>
          </table:table-cell>
          <table:covered-table-cell table:style-name="ce10"/>
          <table:covered-table-cell table:style-name="ce17"/>
          <table:covered-table-cell table:style-name="ce24"/>
          <table:table-cell table:number-columns-repeated="1020"/>
        </table:table-row>
        <table:table-row table:style-name="ro5">
          <table:table-cell table:style-name="ce2" office:value-type="string" table:number-columns-spanned="4" table:number-rows-spanned="1">
            <text:p>Publiczna szkoła podstawowa w Kodrębie </text:p>
          </table:table-cell>
          <table:covered-table-cell table:style-name="ce11"/>
          <table:covered-table-cell table:style-name="ce18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>
            <text:p>L.p.</text:p>
          </table:table-cell>
          <table:table-cell table:style-name="ce12" office:value-type="string">
            <text:p>Godzina rozpoczęcia /zakończenia</text:p>
          </table:table-cell>
          <table:table-cell table:style-name="ce33" office:value-type="string">
            <text:p>Miejscowości /Przystanki</text:p>
          </table:table-cell>
          <table:table-cell table:style-name="ce3" office:value-type="string">
            <text:p>ilość dzieci</text:p>
          </table:table-cell>
          <table:table-cell table:number-columns-repeated="1020"/>
        </table:table-row>
        <table:table-row table:style-name="ro5">
          <table:table-cell table:style-name="ce7" office:value-type="float" office:value="1" table:number-columns-spanned="1" table:number-rows-spanned="28">
            <text:p>1</text:p>
          </table:table-cell>
          <table:table-cell table:style-name="ce13"/>
          <table:table-cell table:style-name="ce19"/>
          <table:table-cell table:style-name="ce24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2H30M00S">
            <text:p>12:3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Wola Malowana ( Sklep GS 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Wola Malowana ( Skrzyżowanie na Feliksów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eliks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eliksów (Świetlica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2" office:value-type="string">
            <text:p>Wola Malowana (w stronę Smotryszewa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tefani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Tedorów Duży I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Terdorów Duży 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motryszów Teodorów (skrzyżowanie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motrysz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skrzyżowanie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Dmenin 41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Górka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Dmenin 8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 Pętla 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 OSP 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Dmenin ( Józefka 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Bugaj (od Dmenina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Łagiewnik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krze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krze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drąb osiedl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3H25M00S">
            <text:p>13:25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od 60 – do 75 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31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55 min</text:p>
          </table:table-cell>
          <table:table-cell table:number-columns-repeated="1020"/>
        </table:table-row>
        <table:table-row table:style-name="ro5">
          <table:table-cell table:style-name="ce7" office:value-type="float" office:value="2" table:number-columns-spanned="1" table:number-rows-spanned="29">
            <text:p>2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4H30M00S">
            <text:p>14:3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2" office:value-type="string">
            <text:p>Zapolic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Wola Malowana ( Sklep GS 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Wola Malowana ( Przed skrzyżowaniem na Feliksów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eliks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eliksów (Świetlica)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3"/>
          <table:table-cell table:style-name="ce14"/>
          <table:table-cell table:style-name="ce22" office:value-type="string">
            <text:p>Wola Malowana (w stronę Smotryszewa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tefania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Tedorów Duży II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Terdorów Duży 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motryszów Teodorów (skrzyżowanie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Smotryszów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skrzyżowanie)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Dmenin 41)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Górka)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Dmenin 8)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 Pętla )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Dmenin ( OSP )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3"/>
          <table:table-cell table:style-name="ce14"/>
          <table:table-cell table:style-name="ce21" office:value-type="string">
            <text:p>Dmenin ( Józeka)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3"/>
          <table:table-cell table:style-name="ce14"/>
          <table:table-cell table:style-name="ce21" office:value-type="string">
            <text:p>Bugaj Dmenińsk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Łagiewnik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krze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krze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drąb osiedl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5H25M00S">
            <text:p>15:25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od 40 – do 50 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31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55 min</text:p>
          </table:table-cell>
          <table:table-cell table:number-columns-repeated="1020"/>
        </table:table-row>
        <table:table-row table:style-name="ro6">
          <table:table-cell table:style-name="ce7" office:value-type="float" office:value="3" table:number-columns-spanned="1" table:number-rows-spanned="21">
            <text:p>3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2H30M00S">
            <text:p>12:3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2" office:value-type="string">
            <text:p>Zakrze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Antopol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uchary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rachowiec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Gosławic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lesie Gosławicki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uźnic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3H20M00S">
            <text:p>13:20</text:p>
          </table:table-cell>
          <table:table-cell table:style-name="ce21" office:value-type="string">
            <text:p>Widawk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od 20 do 34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31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50 min</text:p>
          </table:table-cell>
          <table:table-cell table:number-columns-repeated="1020"/>
        </table:table-row>
        <table:table-row table:style-name="ro5">
          <table:table-cell table:style-name="ce7" office:value-type="float" office:value="4" table:number-columns-spanned="1" table:number-rows-spanned="22">
            <text:p>4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4H30M00S">
            <text:p>14:3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2" office:value-type="string">
            <text:p>Moczydła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Rogaszyn od Moczydeł droga gminna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Antopol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Florentyn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nradów 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uchary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Frachowiec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Gosławice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Zalesie Gosławicki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uźnic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Widawk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5H20M00S">
            <text:p>15:20</text:p>
          </table:table-cell>
          <table:table-cell table:style-name="ce20" office:value-type="string">
            <text:p>Kodrąb <text:s/>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od 20 do 30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31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50 min</text:p>
          </table:table-cell>
          <table:table-cell table:number-columns-repeated="1020"/>
        </table:table-row>
        <table:table-row table:style-name="ro6">
          <table:table-cell table:style-name="ce7" office:value-type="float" office:value="5" table:number-columns-spanned="1" table:number-rows-spanned="15">
            <text:p>5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1"/>
          <table:table-cell table:style-name="ce32" office:value-type="string">
            <text:p>PN Wt Cz</text:p>
          </table:table-cell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2H30M00S">
            <text:p>12:30</text:p>
          </table:table-cell>
          <table:table-cell table:style-name="ce20" office:value-type="string">
            <text:p>PSP Kodrąb</text:p>
          </table:table-cell>
          <table:table-cell table:style-name="ce27" office:value-type="float" office:value="18">
            <text:p>18</text:p>
          </table:table-cell>
          <table:table-cell office:value-type="string">
            <text:p>Rzejowic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Józef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Gembartówk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Rzejowice (PSP)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Rzejowic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Granice</text:p>
          </table:table-cell>
          <table:table-cell table:style-name="ce26"/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Tworowice</text:p>
          </table:table-cell>
          <table:table-cell table:style-name="ce26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/>
          <table:table-cell table:style-name="ce34" office:value-type="string">
            <text:p>Gembartówka</text:p>
          </table:table-cell>
          <table:table-cell table:style-name="ce26"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 office:value-type="time" office:time-value="PT13H00M00S">
            <text:p>13:0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35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<text:s text:c="2"/>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5">
          <table:table-cell table:style-name="ce7" office:value-type="float" office:value="6" table:number-columns-spanned="1" table:number-rows-spanned="16">
            <text:p>6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3H00M00S">
            <text:p>13:0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Zapolice</text:p>
          </table:table-cell>
          <table:table-cell table:style-name="ce3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drąb osiedle</text:p>
          </table:table-cell>
          <table:table-cell table:style-name="ce3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Moczydła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3"/>
          <table:table-cell table:style-name="ce14"/>
          <table:table-cell table:style-name="ce21" office:value-type="string">
            <text:p>Rogaszyn od Moczydeł droga gminna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3"/>
          <table:table-cell table:style-name="ce14"/>
          <table:table-cell table:style-name="ce21" office:value-type="string">
            <text:p>Rogaszyn</text:p>
          </table:table-cell>
          <table:table-cell table:style-name="ce3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3H20M00S">
            <text:p>13:2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do 38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1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6">
          <table:table-cell table:style-name="ce7" office:value-type="float" office:value="7" table:number-columns-spanned="1" table:number-rows-spanned="15">
            <text:p>7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3H30M00S">
            <text:p>13:3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Lipowczyce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Lipowczyce sklep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lizin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lizin Brzezink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Chab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4H00M00S">
            <text:p>14:0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do 22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6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5">
          <table:table-cell table:style-name="ce7" office:value-type="float" office:value="8" table:number-columns-spanned="1" table:number-rows-spanned="14">
            <text:p>8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32" office:value-type="string">
            <text:p>PN Wt Cz</text:p>
          </table:table-cell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1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4H30M00S">
            <text:p>14:30</text:p>
          </table:table-cell>
          <table:table-cell table:style-name="ce20" office:value-type="string">
            <text:p>PSP Kodrąb</text:p>
          </table:table-cell>
          <table:table-cell table:style-name="ce26"/>
          <table:table-cell office:value-type="string">
            <text:p>Rzejowic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Józef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Gembartówk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Rzejowice PSP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Rzejowice Kościół</text:p>
          </table:table-cell>
          <table:table-cell table:style-name="ce26"/>
          <table:table-cell table:number-columns-repeated="1020"/>
        </table:table-row>
        <table:table-row table:style-name="ro3">
          <table:covered-table-cell table:style-name="ce3"/>
          <table:table-cell table:style-name="ce14"/>
          <table:table-cell table:style-name="ce21" office:value-type="string">
            <text:p>Gembartówka</text:p>
          </table:table-cell>
          <table:table-cell table:style-name="ce26"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Józefów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5H00M00S">
            <text:p>15:0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do 22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7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30 min</text:p>
          </table:table-cell>
          <table:table-cell table:number-columns-repeated="1020"/>
        </table:table-row>
        <table:table-row table:style-name="ro5">
          <table:table-cell table:style-name="ce7" office:value-type="float" office:value="9" table:number-columns-spanned="1" table:number-rows-spanned="14">
            <text:p>9</text:p>
          </table:table-cell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/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5H00M00S">
            <text:p>15:0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Lipowczyce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Lipowczyce sklep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lizin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lizin Brzezinki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Chaba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21" office:value-type="string">
            <text:p>Kodrąb <text:s/>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 office:value-type="time" office:time-value="PT15H20M00S">
            <text:p>15:20</text:p>
          </table:table-cell>
          <table:table-cell table:style-name="ce20" office:value-type="string">
            <text:p>PSP Kodrąb</text:p>
          </table:table-cell>
          <table:table-cell table:style-name="ce26"/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Razem ilość dzieci</text:p>
          </table:table-cell>
          <table:table-cell table:style-name="ce28" office:value-type="string">
            <text:p>do 15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4"/>
          <table:table-cell table:style-name="ce3" office:value-type="string">
            <text:p>Szacunkowa długość trasy</text:p>
          </table:table-cell>
          <table:table-cell table:style-name="ce28" office:value-type="string">
            <text:p>16 km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15"/>
          <table:table-cell table:style-name="ce3" office:value-type="string">
            <text:p>Szacunkowy czas przejazdu</text:p>
          </table:table-cell>
          <table:table-cell table:style-name="ce28" office:value-type="string">
            <text:p>20 min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/>
          <table:table-cell table:style-name="ce16" office:value-type="string">
            <text:p>Kurs nr 5 i nr 6 w Pn. Wt. Cz. w Śr. I Pt. w odwrotnej kolejności.</text:p>
          </table:table-cell>
          <table:table-cell table:number-columns-repeated="1021"/>
        </table:table-row>
        <table:table-row table:style-name="ro5" table:number-rows-repeated="10483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" table:style-name="ta1" table:print="false"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9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21.11.2024</text:date>, <text:time>09:1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9T10:38:25.02</meta:creation-date>
    <dc:date>2024-11-21T09:14:19.35</dc:date>
    <meta:editing-duration>PT7H18M9S</meta:editing-duration>
    <meta:editing-cycles>53</meta:editing-cycles>
    <meta:generator>OpenOffice/4.1.13$Win32 OpenOffice.org_project/4113m1$Build-9810</meta:generator>
    <meta:print-date>2024-11-21T09:05:46.46</meta:print-date>
    <meta:document-statistic meta:table-count="3" meta:cell-count="404" meta:object-count="0"/>
  </office:meta>
</office:document-meta>
</file>