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0.2347in"/>
      <style:text-properties style:font-name="Arial Narrow" style:font-name-asian="Times New Roman" fo:font-size="12pt" style:font-size-asian="12pt" style:font-size-complex="12pt"/>
    </style:style>
    <style:style style:name="P2" style:parent-style-name="Normalny" style:family="paragraph">
      <style:paragraph-properties fo:text-align="justify" fo:line-height="0.2347in"/>
      <style:text-properties style:font-name="Arial Narrow" style:font-name-asian="Times New Roman" fo:font-size="12pt" style:font-size-asian="12pt" style:font-size-complex="12pt"/>
    </style:style>
    <style:style style:name="P3" style:parent-style-name="Normalny" style:family="paragraph">
      <style:paragraph-properties>
        <style:tab-stops>
          <style:tab-stop style:type="left" style:position="3.3472in"/>
        </style:tab-stops>
      </style:paragraph-properties>
    </style:style>
    <style:style style:name="T4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P5" style:parent-style-name="Tekstpodstawowywcięty" style:family="paragraph">
      <style:paragraph-properties fo:margin-top="0in" fo:margin-bottom="0in"/>
      <style:text-properties style:font-name="Arial Narrow" style:font-name-complex="Calibri" fo:font-size="12pt" style:font-size-asian="12pt" style:font-size-complex="12pt"/>
    </style:style>
    <style:style style:name="P6" style:parent-style-name="Tekstpodstawowywcięty" style:family="paragraph">
      <style:paragraph-properties fo:margin-top="0in" fo:margin-bottom="0in"/>
    </style:style>
    <style:style style:name="T7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 fo:margin-bottom="0in" fo:line-height="150%"/>
      <style:text-properties style:font-name="Arial Narrow" style:font-name-complex="Calibri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 fo:margin-bottom="0in" fo:line-height="150%"/>
      <style:text-properties style:font-name="Arial Narrow" style:font-name-complex="Calibri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 fo:margin-bottom="0in" fo:line-height="150%"/>
      <style:text-properties style:font-name="Arial Narrow" style:font-name-complex="Calibri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 fo:margin-bottom="0in" fo:line-height="150%"/>
      <style:text-properties style:font-name="Arial Narrow" style:font-name-complex="Calibri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 fo:margin-bottom="0in" fo:line-height="150%"/>
      <style:text-properties style:font-name="Arial Narrow" style:font-name-complex="Calibri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 fo:margin-bottom="0in" fo:line-height="150%"/>
      <style:text-properties style:font-name="Arial Narrow" style:font-name-complex="Calibri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 fo:margin-bottom="0in" fo:line-height="150%"/>
      <style:text-properties style:font-name="Arial Narrow" style:font-name-complex="Calibri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 fo:margin-bottom="0in" fo:line-height="150%"/>
      <style:text-properties style:font-name="Arial Narrow" style:font-name-complex="Calibri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margin-bottom="0in" fo:line-height="150%"/>
      <style:text-properties style:font-name="Arial Narrow" style:font-name-complex="Calibri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margin-bottom="0in" fo:line-height="150%"/>
      <style:text-properties style:font-name="Arial Narrow" style:font-name-complex="Calibri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margin-bottom="0in" fo:line-height="150%"/>
      <style:text-properties style:font-name="Arial Narrow" style:font-name-complex="Calibri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margin-bottom="0in" fo:line-height="150%"/>
      <style:text-properties style:font-name="Arial Narrow" style:font-name-complex="Calibri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P22" style:parent-style-name="Normalny" style:list-style-name="LFO1" style:family="paragraph">
      <style:paragraph-properties fo:text-align="justify" fo:margin-bottom="0.1388in" fo:line-height="115%"/>
      <style:text-properties style:font-name="Arial Narrow" fo:font-size="12pt" style:font-size-asian="12pt" style:font-size-complex="12pt"/>
    </style:style>
    <style:style style:name="P23" style:parent-style-name="Normalny" style:family="paragraph">
      <style:paragraph-properties fo:text-align="justify" fo:margin-bottom="0.0597in" fo:margin-left="1in">
        <style:tab-stops/>
      </style:paragraph-properties>
      <style:text-properties style:font-name="Arial Narrow" fo:font-size="12pt" style:font-size-asian="12pt" style:font-size-complex="12pt"/>
    </style:style>
    <style:style style:name="P24" style:parent-style-name="Normalny" style:family="paragraph">
      <style:paragraph-properties fo:text-align="justify" fo:margin-bottom="0.0597in" fo:margin-left="1in">
        <style:tab-stops/>
      </style:paragraph-properties>
      <style:text-properties style:font-name="Arial Narrow" fo:font-size="12pt" style:font-size-asian="12pt" style:font-size-complex="12pt"/>
    </style:style>
    <style:style style:name="P25" style:parent-style-name="Normalny" style:family="paragraph">
      <style:paragraph-properties fo:text-align="justify" fo:margin-bottom="0.0597in" fo:margin-left="1in">
        <style:tab-stops/>
      </style:paragraph-properties>
      <style:text-properties style:font-name="Arial Narrow" fo:font-size="12pt" style:font-size-asian="12pt" style:font-size-complex="12pt"/>
    </style:style>
    <style:style style:name="P26" style:parent-style-name="Normalny" style:family="paragraph">
      <style:paragraph-properties fo:text-align="justify" fo:margin-bottom="0.0201in" fo:margin-left="1in">
        <style:tab-stops/>
      </style:paragraph-properties>
      <style:text-properties style:font-name="Arial Narrow" fo:font-size="12pt" style:font-size-asian="12pt" style:font-size-complex="12pt"/>
    </style:style>
    <style:style style:name="P27" style:parent-style-name="Normalny" style:family="paragraph">
      <style:paragraph-properties fo:text-align="justify" fo:margin-bottom="0.0597in" fo:margin-left="1in">
        <style:tab-stops/>
      </style:paragraph-properties>
      <style:text-properties style:font-name="Arial Narrow" fo:font-size="12pt" style:font-size-asian="12pt" style:font-size-complex="12pt"/>
    </style:style>
    <style:style style:name="P28" style:parent-style-name="Normalny" style:family="paragraph">
      <style:paragraph-properties fo:text-align="justify" fo:margin-bottom="0.0597in" fo:margin-left="1in">
        <style:tab-stops/>
      </style:paragraph-properties>
      <style:text-properties style:font-name="Arial Narrow" fo:font-size="12pt" style:font-size-asian="12pt" style:font-size-complex="12pt"/>
    </style:style>
    <style:style style:name="P29" style:parent-style-name="Normalny" style:family="paragraph">
      <style:paragraph-properties fo:text-align="justify" fo:margin-bottom="0.0597in" fo:margin-left="1in">
        <style:tab-stops/>
      </style:paragraph-properties>
      <style:text-properties style:font-name="Arial Narrow" fo:font-size="12pt" style:font-size-asian="12pt" style:font-size-complex="12pt"/>
    </style:style>
    <style:style style:name="P30" style:parent-style-name="Normalny" style:family="paragraph">
      <style:paragraph-properties fo:text-align="justify" fo:margin-bottom="0.0597in" fo:margin-left="1in">
        <style:tab-stops/>
      </style:paragraph-properties>
      <style:text-properties style:font-name="Arial Narrow" fo:font-size="12pt" style:font-size-asian="12pt" style:font-size-complex="12pt"/>
    </style:style>
    <style:style style:name="P31" style:parent-style-name="Normalny" style:family="paragraph">
      <style:paragraph-properties fo:text-align="justify" fo:margin-bottom="0.0597in" fo:margin-left="1in">
        <style:tab-stops/>
      </style:paragraph-properties>
      <style:text-properties style:font-name="Arial Narrow" fo:font-size="12pt" style:font-size-asian="12pt" style:font-size-complex="12pt"/>
    </style:style>
    <style:style style:name="P32" style:parent-style-name="Normalny" style:list-style-name="LFO1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33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4" style:parent-style-name="Domyślnaczcionkaakapitu" style:family="text">
      <style:text-properties style:font-name="Arial Narrow" style:font-name-complex="Calibri" fo:font-weight="bold" style:font-weight-asian="bold" fo:font-size="12pt" style:font-size-asian="12pt" style:font-size-complex="12pt"/>
    </style:style>
    <style:style style:name="P35" style:parent-style-name="Akapitzlistą" style:family="paragraph">
      <style:paragraph-properties fo:text-align="justify" fo:margin-bottom="0in" fo:line-height="150%" fo:margin-left="0.4916in" fo:text-indent="-0.2159in">
        <style:tab-stops/>
      </style:paragraph-properties>
      <style:text-properties style:font-name="Arial Narrow" style:font-name-complex="Calibri" fo:font-size="12pt" style:font-size-asian="12pt" style:font-size-complex="12pt"/>
    </style:style>
    <style:style style:name="P36" style:parent-style-name="Akapitzlistą" style:family="paragraph">
      <style:paragraph-properties fo:text-align="justify" fo:margin-bottom="0in" fo:line-height="150%" fo:margin-left="0.4916in" fo:text-indent="-0.2159in">
        <style:tab-stops/>
      </style:paragraph-properties>
    </style:style>
    <style:style style:name="T37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T38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="Arial Narrow" fo:font-size="12pt" style:font-size-asian="12pt" style:font-size-complex="12pt"/>
    </style:style>
    <style:style style:name="T40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P41" style:parent-style-name="Akapitzlistą" style:family="paragraph">
      <style:paragraph-properties fo:text-align="justify" fo:margin-bottom="0in" fo:line-height="150%" fo:margin-left="0.4916in" fo:text-indent="-0.2159in">
        <style:tab-stops/>
      </style:paragraph-properties>
      <style:text-properties style:font-name="Arial Narrow" style:font-name-complex="Calibri" fo:font-size="12pt" style:font-size-asian="12pt" style:font-size-complex="12pt"/>
    </style:style>
    <style:style style:name="P42" style:parent-style-name="Akapitzlistą" style:family="paragraph">
      <style:paragraph-properties fo:text-align="justify" fo:margin-bottom="0in" fo:line-height="150%" fo:margin-left="0.2756in">
        <style:tab-stops/>
      </style:paragraph-properties>
      <style:text-properties style:font-name="Arial Narrow" style:font-name-complex="Calibri" fo:font-size="12pt" style:font-size-asian="12pt" style:font-size-complex="12pt"/>
    </style:style>
    <style:style style:name="P43" style:parent-style-name="Akapitzlistą" style:family="paragraph">
      <style:paragraph-properties fo:text-align="justify" fo:margin-bottom="0in" fo:line-height="150%" fo:margin-left="0.4916in" fo:text-indent="-0.2159in">
        <style:tab-stops/>
      </style:paragraph-properties>
      <style:text-properties style:font-name="Arial Narrow" style:font-name-complex="Calibri" fo:font-size="12pt" style:font-size-asian="12pt" style:font-size-complex="12pt"/>
    </style:style>
    <style:style style:name="P44" style:parent-style-name="Akapitzlistą" style:family="paragraph">
      <style:paragraph-properties fo:text-align="justify" fo:margin-bottom="0in" fo:line-height="150%" fo:margin-left="0in" fo:text-indent="0.2756in">
        <style:tab-stops/>
      </style:paragraph-properties>
      <style:text-properties style:font-name="Arial Narrow" style:font-name-complex="Calibri" fo:font-size="12pt" style:font-size-asian="12pt" style:font-size-complex="12pt"/>
    </style:style>
    <style:style style:name="P45" style:parent-style-name="Standard" style:family="paragraph">
      <style:text-properties style:font-name="Arial Narrow" fo:font-size="12pt" style:font-size-asian="12pt" style:font-size-complex="12pt"/>
    </style:style>
    <style:style style:name="P46" style:parent-style-name="Normalny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47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Załącznik nr 1 do SIWZ</text:p>
      <text:p text:style-name="P2"/>
      <text:p text:style-name="P3"><text:span text:style-name="T4">I. Opis przedmiotu zamówienia:</text:span></text:p>
      <text:p text:style-name="P5">1. Usługa ochrony mienia Domu Pomocy Społecznej w Legnickim Polu wraz z dodatkowym wsparciem zmotoryzowanego patrolu interwencyjnego.</text:p>
      <text:p text:style-name="P6"><text:span text:style-name="T7"><text:s/>W skład usługi ochrony mienia <text:s/>wchodzi:</text:span></text:p>
      <text:list text:style-name="LFO1" text:continue-numbering="true">
        <text:list-item>
          <text:p text:style-name="P8">Całodobowa ochrona mienia Domu Pomocy Społecznej w Legnickim Polu.</text:p>
        </text:list-item>
        <text:list-item>
          <text:p text:style-name="P9">Ewidencja ruchu pojazdów wyjeżdżających i wjeżdżających na teren Domu Pomocy Społecznej w Legnickim Polu.</text:p>
        </text:list-item>
        <text:list-item>
          <text:p text:style-name="P10">Prowadzenie książki dyżurów i raportów przebiegu służby oraz zdawanie sprawozdań z przebiegu służby Zamawiającemu.</text:p>
        </text:list-item>
        <text:list-item>
          <text:p text:style-name="P11">Interwencja w przypadkach zakłóceń porządku i bezpieczeństwa na terenie <text:s/>Domu Pomocy Społecznej w Legnickim Polu i odnotowywanie informacji w książce dyżurów o tych zdarzeniach.</text:p>
        </text:list-item>
        <text:list-item>
          <text:p text:style-name="P12">Prowadzenie ewidencji osób odwiedzających mieszkańców Domu <text:s/>oraz powiadamianie osób dyżurujących na Oddziałach Domu <text:s/>o wizycie gości.</text:p>
        </text:list-item>
        <text:list-item>
          <text:p text:style-name="P13">Ewidencjonowane pracowników Domu Pomocy Społecznej w Legnickim Polu przebywających na terenie Zakładu poza godzinami pracy.</text:p>
        </text:list-item>
        <text:list-item>
          <text:p text:style-name="P14">Łączenie rozmów telefonicznych.</text:p>
        </text:list-item>
        <text:list-item>
          <text:p text:style-name="P15">Powiadamianie obsługi kotłowni o uruchomieniu sygnalizacji alarmowej pracujących urządzeń kotłowni.</text:p>
        </text:list-item>
        <text:list-item>
          <text:p text:style-name="P16">Obsługa oświetlenia zewnętrznego Domu Pomocy Społecznej w Legnickim Polu (uruchomienia i wyłączenie).</text:p>
        </text:list-item>
        <text:list-item>
          <text:p text:style-name="P17">Dozorowanie pracy systemu alarmu pożaru SAP oraz systemu antywłamaniowego.</text:p>
        </text:list-item>
        <text:list-item>
          <text:p text:style-name="P18">Wykonywanie innych poleceń Zamawiającego, tj. Dyrektora Domu Pomocy Społecznej w Legnickim Polu i <text:s/>Kierownika Techniczno - Gospodarczego związanych z zapewnieniem bezpieczeństwa, porządku, ochrony mienia ruchomego i nieruchomego przed kradzieżą, wandalizmem, zalaniem, pożarem i innymi losowymi i innymi losowymi wypadkami.</text:p>
        </text:list-item>
        <text:list-item>
          <text:p text:style-name="P19">Wzywanie niezwłocznie <text:s/>grupy interwencyjnej w przypadkach zakłóceń porządku i bezpieczeństwa na terenie Domu Pomocy Społecznej w Legnickim Polu, podejmowanie interwencji przewidzianych prawem i odnotowywanie informacji w książce dyżurów o tych zdarzeniach.</text:p>
        </text:list-item>
        <text:list-item>
          <text:p text:style-name="P20"><text:span text:style-name="T21">Przyjmowanie zleceń wezwania Grupy Interwencyjnej od pracowników Domu Pomocy Społecznej w Legnickim Polu.</text:span></text:p>
        </text:list-item>
        <text:list-item>
          <text:p text:style-name="P22">Przestrzeganie oraz realizacja procedur wynikających z instrukcji bezpieczeństwa pożarowego Domu Pomocy Społecznej w Legnickim Polu:</text:p>
        </text:list-item>
      </text:list>
      <text:soft-page-break/>
      <text:p text:style-name="P23">1 W związku z stałym utrzymaniem bezpieczeństwa pożarowego</text:p>
      <text:p text:style-name="P24">- weryfikacja wskazań systemu sygnalizacji pożaru,</text:p>
      <text:p text:style-name="P25">- kontrola <text:s/>łączności telefonicznej i jej rejestracja,</text:p>
      <text:p text:style-name="P26">- prowadzenie rejestru alarmów systemu sygnalizacji pożaru,</text:p>
      <text:p text:style-name="P27">- nadzór nad prowadzeniem rejestru przeglądów serwisowych systemu sygnalizacji pożaru.</text:p>
      <text:p text:style-name="P28">2 W przypadku powstania pożaru</text:p>
      <text:p text:style-name="P29">- alarmowanie straży pożarnej,</text:p>
      <text:p text:style-name="P30">- alarmowanie pracowników Domu Pomocy Społecznej,</text:p>
      <text:p text:style-name="P31">- przygotowanie terenu obiektu na przybycie jednostek ochrony przeciwpożarowej,</text:p>
      <text:list text:style-name="LFO1" text:continue-numbering="true">
        <text:list-item>
          <text:p text:style-name="P32">Przeszkolenie pracowników ochrony obiektu z zakresu ochrony przeciwpożarowej realizowanych dla pracowników Domu pomocy Społecznej w Legnickim Polu w ramach postanowień instrukcji bezpieczeństwa pożarowego.<text:s/></text:p>
        </text:list-item>
      </text:list>
      <text:p text:style-name="P33"><text:span text:style-name="T34">W skład usługi wsparcia zmotoryzowanego patrolu interwencyjnego wchodzi:</text:span></text:p>
      <text:p text:style-name="P35">a)<text:tab/><text:s/>Udzielanie pomocy pracownikom ochrony oraz pracownikom <text:s/>DPS w Legnickim Polu w sytuacjach <text:s/>szczególnych, a w szczególności podczas zagrożenia włamaniem lub innych okoliczności losowych wymagających bezpośredniego wsparcia działań ochronnych.</text:p>
      <text:p text:style-name="P36"><text:span text:style-name="T37">b)</text:span><text:span text:style-name="T38"><text:tab/>Podejmowanie <text:s/>działań ochronnych w myśl art. 36 ustawy</text:span><text:span text:style-name="T39"><text:s/></text:span><text:span text:style-name="T40">z dnia 22 sierpnia 1997r. o ochronie osób i mienia (tekst jedn. Dz.U. 2016 poz. 1432 z późn. zm.)</text:span></text:p>
      <text:p text:style-name="P41"><text:s text:c="2"/>polegających na ujęciu osób stwarzających w sposób oczywisty bezpośrednie zagrożenie dla życia lub zdrowia ludzkiego oraz dla chronionego mienia w celu niezwłocznego przekazania tych osób Policji.</text:p>
      <text:p text:style-name="P42">c)<text:tab/>Wsparcie Grupy Interwencyjnej Zamawiającego w ciągu 30 minut zgłoszenia takiej potrzeby przez pracownika ochrony.<text:s/></text:p>
      <text:p text:style-name="P43">d)<text:tab/>Przybycie do chronionego obiektu i podjęcie <text:s/>wszelkich działań zmierzających do: zapewnienia bezpieczeństwa życia, zdrowia i  nietykalności osobistej osób chronionych, zapobiegania przestępstwom i wykroczeniom przeciwko mieniu, <text:s/>przeciwdziałania powstawaniu szkody wynikającej ze zdarzeń lub zmniejszenia jej rozmiarów.</text:p>
      <text:p text:style-name="P44">e)<text:s/><text:tab/>Złożenie Zamawiającemu po zakończeniu interwencji pisemnego sprawozdania z przebiegu interwencji.</text:p>
      <text:p text:style-name="P45"/>
      <text:p text:style-name="P46"><text:span text:style-name="T47">II. Termin realizacji usługi: od podpisania umowy do 31.12.2020 r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Calibri" style:font-name-asian="Calibri"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fo:hyphenate="false"/>
    </style:style>
    <style:style style:name="Tekstpodstawowywcięty" style:display-name="Tekst podstawowy wcięty" style:family="paragraph" style:parent-style-name="Normalny">
      <style:paragraph-properties fo:text-align="justify" fo:margin-top="0.0555in" fo:margin-bottom="0.0555in" fo:line-height="15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en" style:country-asian="US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weight="bold" style:font-weight-asian="bold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Calibri" style:font-name-complex="Calibri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a</meta:initial-creator>
    <dc:creator>adela</dc:creator>
    <meta:creation-date>2020-02-19T11:51:00Z</meta:creation-date>
    <dc:date>2020-02-19T11:52:00Z</dc:date>
    <meta:template xlink:href="Normal" xlink:type="simple"/>
    <meta:editing-cycles>1</meta:editing-cycles>
    <meta:editing-duration>PT60S</meta:editing-duration>
    <meta:document-statistic meta:page-count="2" meta:paragraph-count="8" meta:word-count="582" meta:character-count="4072" meta:row-count="29" meta:non-whitespace-character-count="3498"/>
  </office:meta>
</office:document-meta>
</file>