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409cm"/>
      <style:text-properties style:font-name="Palatino Linotype" fo:font-size="12pt" officeooo:paragraph-rsid="001011d0" style:font-name-asian="Times New Roman" style:font-size-asian="12pt" style:font-name-complex="Times New Roman" style:font-size-complex="12pt"/>
    </style:style>
    <style:style style:name="P2" style:family="paragraph" style:parent-style-name="Standard">
      <style:paragraph-properties fo:line-height="0.009cm"/>
      <style:text-properties style:font-name="Palatino Linotype" fo:font-size="12pt" officeooo:paragraph-rsid="001011d0" style:font-name-asian="Times New Roman" style:font-size-asian="12pt" style:font-name-complex="Times New Roman" style:font-size-complex="12pt"/>
    </style:style>
    <style:style style:name="P3" style:family="paragraph" style:parent-style-name="Standard">
      <style:paragraph-properties fo:line-height="0.028cm"/>
      <style:text-properties style:font-name="Palatino Linotype" fo:font-size="12pt" officeooo:paragraph-rsid="001011d0" style:font-name-asian="Times New Roman" style:font-size-asian="12pt" style:font-name-complex="Times New Roman" style:font-size-complex="12pt"/>
    </style:style>
    <style:style style:name="P4" style:family="paragraph" style:parent-style-name="Standard">
      <style:paragraph-properties fo:line-height="0.03cm"/>
      <style:text-properties style:font-name="Palatino Linotype" fo:font-size="12pt" officeooo:paragraph-rsid="001011d0" style:font-name-asian="Times New Roman" style:font-size-asian="12pt" style:font-name-complex="Times New Roman" style:font-size-complex="12pt"/>
    </style:style>
    <style:style style:name="P5" style:family="paragraph" style:parent-style-name="Standard">
      <style:paragraph-properties fo:line-height="0.014cm"/>
      <style:text-properties style:font-name="Palatino Linotype" fo:font-size="12pt" officeooo:paragraph-rsid="001011d0" style:font-name-asian="Times New Roman" style:font-size-asian="12pt" style:font-name-complex="Times New Roman" style:font-size-complex="12pt"/>
    </style:style>
    <style:style style:name="P6" style:family="paragraph" style:parent-style-name="Standard">
      <style:paragraph-properties fo:line-height="0.025cm"/>
      <style:text-properties style:font-name="Palatino Linotype" fo:font-size="12pt" officeooo:paragraph-rsid="001011d0" style:font-name-asian="Times New Roman" style:font-size-asian="12pt" style:font-name-complex="Times New Roman" style:font-size-complex="12pt"/>
    </style:style>
    <style:style style:name="P7" style:family="paragraph" style:parent-style-name="Standard">
      <style:paragraph-properties fo:line-height="0.004cm"/>
      <style:text-properties style:font-name="Palatino Linotype" fo:font-size="12pt" officeooo:paragraph-rsid="001011d0" style:font-name-asian="Times New Roman" style:font-size-asian="12pt" style:font-name-complex="Times New Roman" style:font-size-complex="12pt"/>
    </style:style>
    <style:style style:name="P8" style:family="paragraph" style:parent-style-name="Standard">
      <style:paragraph-properties fo:line-height="0.353cm"/>
      <style:text-properties style:font-name="Palatino Linotype" fo:font-size="12pt" officeooo:paragraph-rsid="001011d0" style:font-name-asian="Times New Roman" style:font-size-asian="12pt" style:font-name-complex="Times New Roman" style:font-size-complex="12pt"/>
    </style:style>
    <style:style style:name="P9" style:family="paragraph" style:parent-style-name="Standard">
      <style:paragraph-properties fo:line-height="0.351cm"/>
      <style:text-properties style:font-name="Palatino Linotype" fo:font-size="12pt" officeooo:paragraph-rsid="001011d0" style:font-name-asian="Times New Roman" style:font-size-asian="12pt" style:font-name-complex="Times New Roman" style:font-size-complex="12pt"/>
    </style:style>
    <style:style style:name="P10" style:family="paragraph" style:parent-style-name="Standard">
      <style:paragraph-properties fo:line-height="0.011cm"/>
      <style:text-properties style:font-name="Palatino Linotype" fo:font-size="12pt" officeooo:paragraph-rsid="001011d0" style:font-name-asian="Times New Roman" style:font-size-asian="12pt" style:font-name-complex="Times New Roman" style:font-size-complex="12pt"/>
    </style:style>
    <style:style style:name="P11" style:family="paragraph" style:parent-style-name="Standard">
      <style:paragraph-properties fo:line-height="0.404cm"/>
      <style:text-properties style:font-name="Palatino Linotype" fo:font-size="12pt" officeooo:paragraph-rsid="001011d0" style:font-name-asian="Times New Roman" style:font-size-asian="12pt" style:font-name-complex="Times New Roman" style:font-size-complex="12pt"/>
    </style:style>
    <style:style style:name="P12" style:family="paragraph" style:parent-style-name="Standard">
      <style:paragraph-properties fo:line-height="0.005cm"/>
      <style:text-properties style:font-name="Palatino Linotype" fo:font-size="12pt" fo:font-weight="bold" officeooo:paragraph-rsid="001011d0" style:font-name-asian="Times New Roman" style:font-size-asian="12pt" style:font-weight-asian="bold" style:font-name-complex="Times New Roman" style:font-size-complex="12pt"/>
    </style:style>
    <style:style style:name="P13" style:family="paragraph" style:parent-style-name="Standard">
      <style:paragraph-properties fo:line-height="0.009cm"/>
      <style:text-properties style:font-name="Palatino Linotype" fo:font-size="12pt" fo:font-weight="bold" officeooo:paragraph-rsid="001011d0" style:font-name-asian="Times New Roman" style:font-size-asian="12pt" style:font-weight-asian="bold" style:font-name-complex="Times New Roman" style:font-size-complex="12pt"/>
    </style:style>
    <style:style style:name="P14" style:family="paragraph" style:parent-style-name="Standard">
      <style:paragraph-properties fo:line-height="0.009cm"/>
      <style:text-properties style:font-name="Palatino Linotype" fo:font-size="12pt" officeooo:paragraph-rsid="001011d0" style:font-name-asian="Arial Narrow" style:font-size-asian="12pt" style:font-name-complex="Arial Narrow" style:font-size-complex="12pt"/>
    </style:style>
    <style:style style:name="P15" style:family="paragraph" style:parent-style-name="Standard">
      <style:paragraph-properties fo:line-height="0.009cm" fo:text-align="justify" style:justify-single-word="false"/>
      <style:text-properties style:font-name="Palatino Linotype" fo:font-size="12pt" officeooo:paragraph-rsid="001011d0" style:font-name-asian="Arial Narrow" style:font-size-asian="12pt" style:font-name-complex="Arial Narrow" style:font-size-complex="12pt"/>
    </style:style>
    <style:style style:name="P16" style:family="paragraph" style:parent-style-name="Standard">
      <style:paragraph-properties fo:line-height="0.002cm"/>
      <style:text-properties style:font-name="Palatino Linotype" fo:font-size="12pt" officeooo:paragraph-rsid="001011d0" style:font-name-asian="Arial Narrow" style:font-size-asian="12pt" style:font-name-complex="Arial Narrow" style:font-size-complex="12pt"/>
    </style:style>
    <style:style style:name="P17" style:family="paragraph" style:parent-style-name="Standard">
      <style:paragraph-properties fo:line-height="0.002cm" fo:text-align="justify" style:justify-single-word="false"/>
      <style:text-properties style:font-name="Palatino Linotype" fo:font-size="12pt" officeooo:paragraph-rsid="001011d0" style:font-name-asian="Arial Narrow" style:font-size-asian="12pt" style:font-name-complex="Arial Narrow" style:font-size-complex="12pt"/>
    </style:style>
    <style:style style:name="P18" style:family="paragraph" style:parent-style-name="Standard">
      <style:paragraph-properties fo:line-height="0.004cm"/>
      <style:text-properties style:font-name="Palatino Linotype" fo:font-size="12pt" officeooo:paragraph-rsid="001011d0" style:font-name-asian="Arial Narrow" style:font-size-asian="12pt" style:font-name-complex="Arial Narrow" style:font-size-complex="12pt"/>
    </style:style>
    <style:style style:name="P19" style:family="paragraph" style:parent-style-name="Standard">
      <style:paragraph-properties fo:line-height="0.005cm"/>
      <style:text-properties style:font-name="Palatino Linotype" fo:font-size="12pt" officeooo:paragraph-rsid="001011d0" style:font-name-asian="Arial Narrow" style:font-size-asian="12pt" style:font-name-complex="Arial Narrow" style:font-size-complex="12pt"/>
    </style:style>
    <style:style style:name="P20" style:family="paragraph" style:parent-style-name="Standard">
      <style:paragraph-properties fo:line-height="0.007cm"/>
      <style:text-properties style:font-name="Palatino Linotype" fo:font-size="12pt" officeooo:paragraph-rsid="001011d0" style:font-name-asian="Arial Narrow" style:font-size-asian="12pt" style:font-name-complex="Arial Narrow" style:font-size-complex="12pt"/>
    </style:style>
    <style:style style:name="P21" style:family="paragraph" style:parent-style-name="Standard">
      <style:paragraph-properties fo:line-height="0.011cm"/>
      <style:text-properties style:font-name="Palatino Linotype" fo:font-size="12pt" officeooo:paragraph-rsid="001011d0" style:font-name-asian="Arial Narrow" style:font-size-asian="12pt" style:font-name-complex="Arial Narrow" style:font-size-complex="12pt"/>
    </style:style>
    <style:style style:name="P22" style:family="paragraph" style:parent-style-name="Standard">
      <style:paragraph-properties fo:line-height="0.032cm"/>
      <style:text-properties style:font-name="Palatino Linotype" fo:font-size="12pt" officeooo:paragraph-rsid="001011d0" style:font-name-asian="Arial Narrow" style:font-size-asian="12pt" style:font-name-complex="Arial Narrow" style:font-size-complex="12pt"/>
    </style:style>
    <style:style style:name="P23" style:family="paragraph" style:parent-style-name="Standard">
      <style:paragraph-properties fo:line-height="0.06cm"/>
      <style:text-properties style:font-name="Palatino Linotype" fo:font-size="12pt" officeooo:paragraph-rsid="001011d0" style:font-name-asian="Arial Narrow" style:font-size-asian="12pt" style:font-name-complex="Arial Narrow" style:font-size-complex="12pt"/>
    </style:style>
    <style:style style:name="P24" style:family="paragraph" style:parent-style-name="Standard">
      <style:paragraph-properties fo:line-height="0.067cm"/>
      <style:text-properties style:font-name="Palatino Linotype" fo:font-size="12pt" officeooo:paragraph-rsid="001011d0" style:font-name-asian="Arial Narrow" style:font-size-asian="12pt" style:font-name-complex="Arial Narrow" style:font-size-complex="12pt"/>
    </style:style>
    <style:style style:name="P25" style:family="paragraph" style:parent-style-name="Standard">
      <style:paragraph-properties fo:line-height="0.026cm"/>
      <style:text-properties style:font-name="Palatino Linotype" fo:font-size="12pt" officeooo:paragraph-rsid="001011d0" style:font-name-asian="Arial Narrow" style:font-size-asian="12pt" style:font-name-complex="Arial Narrow" style:font-size-complex="12pt"/>
    </style:style>
    <style:style style:name="P26" style:family="paragraph" style:parent-style-name="Standard">
      <style:paragraph-properties fo:line-height="0.009cm"/>
      <style:text-properties fo:color="#ff0000" style:font-name="Palatino Linotype" fo:font-size="12pt" officeooo:paragraph-rsid="001011d0" style:font-name-asian="Times New Roman" style:font-size-asian="12pt" style:font-name-complex="Times New Roman" style:font-size-complex="12pt"/>
    </style:style>
    <style:style style:name="P27" style:family="paragraph" style:parent-style-name="Standard">
      <style:paragraph-properties fo:margin-left="1.494cm" fo:margin-right="0cm" fo:line-height="99%" fo:text-indent="0cm" style:auto-text-indent="false"/>
      <style:text-properties style:font-name="Palatino Linotype" fo:font-size="12pt" officeooo:paragraph-rsid="001011d0" style:font-name-asian="Arial Narrow" style:font-size-asian="12pt" style:font-name-complex="Arial Narrow" style:font-size-complex="12pt"/>
    </style:style>
    <style:style style:name="P28" style:family="paragraph" style:parent-style-name="Standard">
      <style:paragraph-properties fo:margin-left="1.494cm" fo:margin-right="0cm" fo:line-height="97%" fo:text-indent="0cm" style:auto-text-indent="false"/>
      <style:text-properties style:font-name="Palatino Linotype" fo:font-size="12pt" officeooo:paragraph-rsid="00107379" style:font-name-asian="Arial Narrow" style:font-size-asian="12pt" style:font-name-complex="Arial Narrow" style:font-size-complex="12pt"/>
    </style:style>
    <style:style style:name="P29" style:family="paragraph" style:parent-style-name="Standard">
      <style:paragraph-properties fo:margin-left="1.494cm" fo:margin-right="0cm" fo:line-height="97%" fo:text-indent="0cm" style:auto-text-indent="false"/>
      <style:text-properties style:font-name="Palatino Linotype" fo:font-size="12pt" officeooo:paragraph-rsid="00107379" style:font-size-asian="12pt" style:font-size-complex="12pt"/>
    </style:style>
    <style:style style:name="P30" style:family="paragraph" style:parent-style-name="Standard">
      <style:paragraph-properties fo:margin-left="0.753cm" fo:margin-right="0cm" fo:line-height="99%" fo:text-indent="0cm" style:auto-text-indent="false"/>
      <style:text-properties style:font-name="Palatino Linotype" fo:font-size="12pt" officeooo:paragraph-rsid="00107379" style:font-name-asian="Arial Narrow" style:font-size-asian="12pt" style:font-name-complex="Arial Narrow" style:font-size-complex="12pt"/>
    </style:style>
    <style:style style:name="P31" style:family="paragraph" style:parent-style-name="Standard" style:master-page-name="">
      <loext:graphic-properties draw:fill="none"/>
      <style:paragraph-properties fo:margin-left="0cm" fo:margin-right="0cm" fo:line-height="103%" fo:text-align="start" style:justify-single-word="false" fo:text-indent="0cm" style:auto-text-indent="false" style:page-number="auto" fo:background-color="transparent"/>
      <style:text-properties style:font-name="Palatino Linotype" fo:font-size="12pt" officeooo:paragraph-rsid="001011d0" style:font-name-asian="Arial Narrow" style:font-size-asian="12pt" style:font-name-complex="Arial Narrow" style:font-size-complex="12pt"/>
    </style:style>
    <style:style style:name="P32" style:family="paragraph" style:parent-style-name="Standard">
      <style:paragraph-properties fo:margin-left="0.753cm" fo:margin-right="0.035cm" fo:line-height="105%" fo:text-align="justify" style:justify-single-word="false" fo:text-indent="0cm" style:auto-text-indent="false"/>
      <style:text-properties style:font-name="Palatino Linotype" fo:font-size="12pt" officeooo:paragraph-rsid="001205a9" style:font-name-asian="Arial Narrow" style:font-size-asian="12pt" style:font-name-complex="Arial Narrow" style:font-size-complex="12pt"/>
    </style:style>
    <style:style style:name="P33" style:family="paragraph" style:parent-style-name="Standard">
      <style:paragraph-properties fo:margin-left="0.753cm" fo:margin-right="0.035cm" fo:line-height="98%" fo:text-align="justify" style:justify-single-word="false" fo:text-indent="0cm" style:auto-text-indent="false"/>
      <style:text-properties style:font-name="Palatino Linotype" fo:font-size="12pt" officeooo:paragraph-rsid="001011d0" style:font-name-asian="Arial Narrow" style:font-size-asian="12pt" style:font-name-complex="Arial Narrow" style:font-size-complex="12pt"/>
    </style:style>
    <style:style style:name="P34" style:family="paragraph" style:parent-style-name="Standard">
      <style:paragraph-properties fo:margin-left="0.753cm" fo:margin-right="0.035cm" fo:line-height="98%" fo:text-indent="0cm" style:auto-text-indent="false"/>
      <style:text-properties style:font-name="Palatino Linotype" fo:font-size="12pt" officeooo:paragraph-rsid="001011d0" style:font-size-asian="12pt" style:font-size-complex="12pt"/>
    </style:style>
    <style:style style:name="P35" style:family="paragraph" style:parent-style-name="Standard">
      <style:paragraph-properties fo:margin-left="0.753cm" fo:margin-right="0.035cm" fo:line-height="105%" fo:text-align="justify" style:justify-single-word="false" fo:text-indent="0cm" style:auto-text-indent="false"/>
      <style:text-properties fo:color="#c9211e" style:font-name="Palatino Linotype" fo:font-size="12pt" officeooo:paragraph-rsid="001205a9" style:font-name-asian="Arial Narrow" style:font-size-asian="12pt" style:font-name-complex="Arial Narrow" style:font-size-complex="12pt"/>
    </style:style>
    <style:style style:name="P36" style:family="paragraph" style:parent-style-name="Standard">
      <style:paragraph-properties fo:margin-left="0cm" fo:margin-right="-0.011cm" fo:line-height="99%" fo:text-align="center" style:justify-single-word="false" fo:text-indent="0cm" style:auto-text-indent="false"/>
      <style:text-properties style:font-name="Palatino Linotype" fo:font-size="12pt" officeooo:paragraph-rsid="001011d0" style:font-name-asian="Arial Narrow" style:font-size-asian="12pt" style:font-name-complex="Arial Narrow" style:font-size-complex="12pt"/>
    </style:style>
    <style:style style:name="P37" style:family="paragraph" style:parent-style-name="Standard">
      <style:paragraph-properties fo:margin-left="0cm" fo:margin-right="-0.011cm" fo:line-height="99%" fo:text-align="center" style:justify-single-word="false" fo:text-indent="0cm" style:auto-text-indent="false"/>
      <style:text-properties style:font-name="Palatino Linotype" fo:font-size="12pt" fo:font-weight="bold" officeooo:paragraph-rsid="001011d0" style:font-name-asian="Arial Narrow" style:font-size-asian="12pt" style:font-weight-asian="bold" style:font-name-complex="Arial Narrow" style:font-size-complex="12pt" style:font-weight-complex="bold"/>
    </style:style>
    <style:style style:name="P38" style:family="paragraph" style:parent-style-name="Standard">
      <style:paragraph-properties fo:margin-left="0.012cm" fo:margin-right="0cm" style:line-height-at-least="0cm" fo:text-indent="0cm" style:auto-text-indent="false"/>
      <style:text-properties style:font-name="Palatino Linotype" fo:font-size="12pt" fo:font-weight="bold" officeooo:paragraph-rsid="001011d0" style:font-name-asian="Arial Narrow" style:font-size-asian="12pt" style:font-weight-asian="bold" style:font-name-complex="Arial Narrow" style:font-size-complex="12pt"/>
    </style:style>
    <style:style style:name="P39" style:family="paragraph" style:parent-style-name="Standard">
      <style:paragraph-properties fo:margin-left="1.635cm" fo:margin-right="0.035cm" fo:line-height="99%" fo:text-align="justify" style:justify-single-word="false" fo:text-indent="-1.132cm" style:auto-text-indent="false"/>
      <style:text-properties style:font-name="Palatino Linotype" fo:font-size="12pt" officeooo:paragraph-rsid="001011d0" style:font-name-asian="Arial Narrow" style:font-size-asian="12pt" style:font-name-complex="Arial Narrow" style:font-size-complex="12pt"/>
    </style:style>
    <style:style style:name="P40" style:family="paragraph" style:parent-style-name="Standard">
      <style:paragraph-properties fo:margin-left="0.506cm" fo:margin-right="0cm" style:line-height-at-least="0cm" fo:text-indent="0cm" style:auto-text-indent="false"/>
      <style:text-properties style:font-name="Palatino Linotype" fo:font-size="12pt" officeooo:paragraph-rsid="001011d0" style:font-name-asian="Arial Narrow" style:font-size-asian="12pt" style:font-name-complex="Arial Narrow" style:font-size-complex="12pt"/>
    </style:style>
    <style:style style:name="P41" style:family="paragraph" style:parent-style-name="Standard">
      <style:paragraph-properties fo:margin-left="0.6cm" fo:margin-right="0cm" style:line-height-at-least="0cm" fo:text-indent="0cm" style:auto-text-indent="false"/>
      <style:text-properties style:font-name="Palatino Linotype" fo:font-size="12pt" officeooo:paragraph-rsid="001011d0" style:font-name-asian="Arial Narrow" style:font-size-asian="12pt" style:font-name-complex="Arial Narrow" style:font-size-complex="12pt"/>
    </style:style>
    <style:style style:name="P42" style:family="paragraph" style:parent-style-name="Standard">
      <style:paragraph-properties fo:margin-left="1.247cm" fo:margin-right="0cm" style:line-height-at-least="0cm" fo:text-indent="0cm" style:auto-text-indent="false"/>
      <style:text-properties style:font-name="Palatino Linotype" fo:font-size="12pt" officeooo:paragraph-rsid="001011d0" style:font-name-asian="Arial Narrow" style:font-size-asian="12pt" style:font-name-complex="Arial Narrow" style:font-size-complex="12pt"/>
    </style:style>
    <style:style style:name="P43" style:family="paragraph" style:parent-style-name="Standard">
      <style:paragraph-properties fo:margin-left="1.247cm" fo:margin-right="0cm" style:line-height-at-least="0cm" fo:text-indent="0cm" style:auto-text-indent="false"/>
      <style:text-properties style:font-name="Palatino Linotype" fo:font-size="12pt" officeooo:paragraph-rsid="001205a9" style:font-name-asian="Arial Narrow" style:font-size-asian="12pt" style:font-name-complex="Arial Narrow" style:font-size-complex="12pt"/>
    </style:style>
    <style:style style:name="P44" style:family="paragraph" style:parent-style-name="Standard">
      <style:paragraph-properties fo:margin-left="1.247cm" fo:margin-right="0cm" fo:line-height="99%" fo:text-indent="0cm" style:auto-text-indent="false"/>
      <style:text-properties style:font-name="Palatino Linotype" fo:font-size="12pt" officeooo:paragraph-rsid="001011d0" style:font-name-asian="Arial Narrow" style:font-size-asian="12pt" style:font-name-complex="Arial Narrow" style:font-size-complex="12pt"/>
    </style:style>
    <style:style style:name="P45" style:family="paragraph" style:parent-style-name="Standard" style:master-page-name="">
      <loext:graphic-properties draw:fill="none"/>
      <style:paragraph-properties fo:margin-left="1.199cm" fo:margin-right="5.2cm" fo:line-height="105%" fo:text-indent="0cm" style:auto-text-indent="false" style:page-number="auto" fo:background-color="transparent"/>
      <style:text-properties style:font-name="Palatino Linotype" fo:font-size="12pt" officeooo:paragraph-rsid="001205a9" style:font-name-asian="Arial Narrow" style:font-size-asian="12pt" style:font-name-complex="Arial Narrow" style:font-size-complex="12pt"/>
    </style:style>
    <style:style style:name="P46" style:family="paragraph" style:parent-style-name="Standard">
      <loext:graphic-properties draw:fill="none"/>
      <style:paragraph-properties fo:margin-left="1.199cm" fo:margin-right="5.2cm" fo:line-height="105%" fo:text-indent="0cm" style:auto-text-indent="false" fo:background-color="transparent"/>
      <style:text-properties style:font-name="Palatino Linotype" fo:font-size="12pt" officeooo:paragraph-rsid="001205a9" style:font-name-asian="Arial Narrow" style:font-size-asian="12pt" style:font-name-complex="Arial Narrow" style:font-size-complex="12pt"/>
    </style:style>
    <style:style style:name="P47" style:family="paragraph" style:parent-style-name="Standard">
      <style:paragraph-properties fo:margin-left="0cm" fo:margin-right="0.035cm" fo:line-height="99%" fo:text-align="justify" style:justify-single-word="false" fo:text-indent="0cm" style:auto-text-indent="false">
        <style:tab-stops>
          <style:tab-stop style:position="0.506cm"/>
        </style:tab-stops>
      </style:paragraph-properties>
      <style:text-properties style:font-name="Palatino Linotype" fo:font-size="12pt" officeooo:paragraph-rsid="0011bc08" style:font-name-asian="Arial Narrow" style:font-size-asian="12pt" style:font-name-complex="Arial Narrow" style:font-size-complex="12pt"/>
    </style:style>
    <style:style style:name="P48" style:family="paragraph" style:parent-style-name="Default" style:list-style-name="WW8Num33">
      <style:paragraph-properties fo:margin-left="1.401cm" fo:margin-right="0cm" fo:margin-top="0cm" fo:margin-bottom="0cm" loext:contextual-spacing="false" fo:text-align="justify" style:justify-single-word="false" fo:text-indent="-0.7cm" style:auto-text-indent="false"/>
      <style:text-properties style:font-name="Palatino Linotype" officeooo:paragraph-rsid="001662a4"/>
    </style:style>
    <style:style style:name="P49" style:family="paragraph" style:parent-style-name="Default" style:list-style-name="WW8Num33">
      <style:paragraph-properties fo:margin-left="1.401cm" fo:margin-right="0cm" fo:margin-top="0cm" fo:margin-bottom="0cm" loext:contextual-spacing="false" fo:text-align="justify" style:justify-single-word="false" fo:orphans="0" fo:widows="0" fo:text-indent="-0.7cm" style:auto-text-indent="false"/>
      <style:text-properties style:font-name="Palatino Linotype" officeooo:paragraph-rsid="001662a4"/>
    </style:style>
    <style:style style:name="P50" style:family="paragraph" style:parent-style-name="Standard" style:master-page-name="Konwertuj_20_10">
      <style:paragraph-properties fo:margin-left="0cm" fo:margin-right="0cm" style:line-height-at-least="0cm" fo:text-indent="0cm" style:auto-text-indent="false" style:page-number="auto"/>
      <style:text-properties style:font-name="Palatino Linotype" fo:font-size="12pt" fo:font-weight="bold" officeooo:paragraph-rsid="001011d0" style:font-name-asian="Arial Narrow" style:font-size-asian="12pt" style:font-weight-asian="bold" style:font-name-complex="Arial Narrow" style:font-size-complex="12pt"/>
    </style:style>
    <style:style style:name="P51" style:family="paragraph" style:parent-style-name="Standard" style:list-style-name="L3">
      <style:paragraph-properties fo:margin-left="0cm" fo:margin-right="0cm" fo:line-height="99%" fo:text-indent="0cm" style:auto-text-indent="false"/>
      <style:text-properties style:font-name="Palatino Linotype" fo:font-size="12pt" officeooo:paragraph-rsid="00107379" style:font-name-asian="Arial Narrow" style:font-size-asian="12pt" style:font-name-complex="Arial Narrow" style:font-size-complex="12pt"/>
    </style:style>
    <style:style style:name="P52" style:family="paragraph" style:parent-style-name="Standard" style:list-style-name="L1">
      <loext:graphic-properties draw:fill="none"/>
      <style:paragraph-properties fo:line-height="99%" fo:background-color="transparent"/>
      <style:text-properties style:font-name="Palatino Linotype" fo:font-size="12pt" officeooo:paragraph-rsid="00107379" style:font-size-asian="12pt" style:font-size-complex="12pt"/>
    </style:style>
    <style:style style:name="P53" style:family="paragraph" style:parent-style-name="Standard" style:list-style-name="L1">
      <loext:graphic-properties draw:fill="none"/>
      <style:paragraph-properties fo:line-height="99%" fo:background-color="transparent"/>
      <style:text-properties style:font-name="Palatino Linotype" fo:font-size="12pt" officeooo:paragraph-rsid="00107379" style:font-name-asian="Arial Narrow" style:font-size-asian="12pt" style:font-name-complex="Arial Narrow" style:font-size-complex="12pt"/>
    </style:style>
    <style:style style:name="P54" style:family="paragraph" style:parent-style-name="Standard" style:list-style-name="L2">
      <style:paragraph-properties style:line-height-at-least="0cm"/>
      <style:text-properties style:font-name="Palatino Linotype" fo:font-size="12pt" officeooo:paragraph-rsid="00107379" style:font-name-asian="Arial Narrow" style:font-size-asian="12pt" style:font-name-complex="Arial Narrow" style:font-size-complex="12pt"/>
    </style:style>
    <style:style style:name="P55" style:family="paragraph" style:parent-style-name="Standard">
      <style:paragraph-properties fo:line-height="0.009cm"/>
      <style:text-properties style:font-name="Palatino Linotype" fo:font-size="12pt" officeooo:paragraph-rsid="001011d0" style:font-name-asian="Arial Narrow" style:font-size-asian="12pt" style:font-name-complex="Arial Narrow" style:font-size-complex="12pt"/>
    </style:style>
    <style:style style:name="P56" style:family="paragraph" style:parent-style-name="Standard">
      <style:paragraph-properties fo:line-height="0.014cm"/>
      <style:text-properties style:use-window-font-color="true" style:font-name="Palatino Linotype" fo:font-size="12pt" style:text-underline-style="none" fo:font-weight="bold" officeooo:paragraph-rsid="001011d0" style:font-name-asian="Arial Narrow" style:font-size-asian="12pt" style:font-weight-asian="bold" style:font-name-complex="Arial Narrow" style:font-size-complex="12pt" style:font-weight-complex="bold"/>
    </style:style>
    <style:style style:name="P57" style:family="paragraph" style:parent-style-name="Standard">
      <style:paragraph-properties fo:line-height="0.011cm"/>
      <style:text-properties style:use-window-font-color="true" style:font-name="Palatino Linotype" fo:font-size="12pt" style:text-underline-style="none" fo:font-weight="bold" officeooo:paragraph-rsid="001011d0" style:font-name-asian="Arial Narrow" style:font-size-asian="12pt" style:font-weight-asian="bold" style:font-name-complex="Arial Narrow" style:font-size-complex="12pt" style:font-weight-complex="bold"/>
    </style:style>
    <style:style style:name="P58" style:family="paragraph" style:parent-style-name="Standard" style:list-style-name="WW8Num30">
      <style:paragraph-properties fo:margin-left="0.753cm" fo:margin-right="0.035cm" fo:line-height="99%" fo:text-align="justify" style:justify-single-word="false" fo:text-indent="-0.753cm" style:auto-text-indent="false">
        <style:tab-stops>
          <style:tab-stop style:position="0.753cm"/>
        </style:tab-stops>
      </style:paragraph-properties>
      <style:text-properties style:font-name="Palatino Linotype" fo:font-size="12pt" officeooo:paragraph-rsid="001011d0" style:font-size-asian="12pt" style:font-size-complex="12pt"/>
    </style:style>
    <style:style style:name="P59" style:family="paragraph" style:parent-style-name="Standard" style:list-style-name="WW8Num44">
      <style:paragraph-properties fo:margin-left="0.753cm" fo:margin-right="0.035cm" fo:line-height="99%" fo:text-align="justify" style:justify-single-word="false" fo:text-indent="-0.753cm" style:auto-text-indent="false">
        <style:tab-stops>
          <style:tab-stop style:position="0.753cm"/>
        </style:tab-stops>
      </style:paragraph-properties>
      <style:text-properties style:font-name="Palatino Linotype" fo:font-size="12pt" officeooo:paragraph-rsid="001011d0" style:font-size-asian="12pt" style:font-size-complex="12pt"/>
    </style:style>
    <style:style style:name="P60" style:family="paragraph" style:parent-style-name="Standard" style:list-style-name="WW8Num44">
      <style:paragraph-properties fo:margin-left="0.753cm" fo:margin-right="0.035cm" fo:line-height="99%" fo:text-indent="-0.753cm" style:auto-text-indent="false">
        <style:tab-stops>
          <style:tab-stop style:position="0.753cm"/>
        </style:tab-stops>
      </style:paragraph-properties>
      <style:text-properties style:font-name="Palatino Linotype" fo:font-size="12pt" officeooo:paragraph-rsid="001011d0" style:font-size-asian="12pt" style:font-size-complex="12pt"/>
    </style:style>
    <style:style style:name="P61" style:family="paragraph" style:parent-style-name="Standard" style:list-style-name="WW8Num30">
      <style:paragraph-properties fo:margin-left="0.753cm" fo:margin-right="0.035cm" fo:line-height="99%" fo:text-align="justify" style:justify-single-word="false"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62" style:family="paragraph" style:parent-style-name="Standard" style:list-style-name="WW8Num37">
      <style:paragraph-properties fo:margin-left="0.753cm" fo:margin-right="0.035cm" fo:line-height="99%" fo:text-align="justify" style:justify-single-word="false"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63" style:family="paragraph" style:parent-style-name="Standard" style:list-style-name="WW8Num37">
      <style:paragraph-properties fo:margin-left="0.753cm" fo:margin-right="0.035cm" fo:line-height="99%" fo:text-align="justify" style:justify-single-word="false" fo:text-indent="-0.753cm" style:auto-text-indent="false">
        <style:tab-stops>
          <style:tab-stop style:position="0.753cm"/>
        </style:tab-stops>
      </style:paragraph-properties>
      <style:text-properties style:font-name="Palatino Linotype" fo:font-size="12pt" officeooo:paragraph-rsid="00107379" style:font-name-asian="Arial Narrow" style:font-size-asian="12pt" style:font-name-complex="Arial Narrow" style:font-size-complex="12pt"/>
    </style:style>
    <style:style style:name="P64" style:family="paragraph" style:parent-style-name="Standard" style:list-style-name="WW8Num38">
      <style:paragraph-properties fo:margin-left="0.753cm" fo:margin-right="0.035cm" fo:line-height="99%" fo:text-align="justify" style:justify-single-word="false"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65" style:family="paragraph" style:parent-style-name="Standard" style:list-style-name="WW8Num40">
      <style:paragraph-properties fo:margin-left="0.753cm" fo:margin-right="0.035cm" fo:line-height="99%" fo:text-align="justify" style:justify-single-word="false"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66" style:family="paragraph" style:parent-style-name="Standard" style:list-style-name="WW8Num41">
      <style:paragraph-properties fo:margin-left="0.753cm" fo:margin-right="0.035cm" fo:line-height="99%" fo:text-align="justify" style:justify-single-word="false"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67" style:family="paragraph" style:parent-style-name="Standard" style:list-style-name="WW8Num44">
      <style:paragraph-properties fo:margin-left="0.753cm" fo:margin-right="0.035cm" fo:line-height="99%" fo:text-align="justify" style:justify-single-word="false"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68" style:family="paragraph" style:parent-style-name="Standard" style:list-style-name="WW8Num30">
      <style:paragraph-properties fo:margin-left="0.753cm" fo:margin-right="0.035cm" fo:line-height="99%"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69" style:family="paragraph" style:parent-style-name="Standard" style:list-style-name="WW8Num38">
      <style:paragraph-properties fo:margin-left="0.753cm" fo:margin-right="0.035cm" fo:line-height="99%"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70" style:family="paragraph" style:parent-style-name="Standard" style:list-style-name="WW8Num40">
      <style:paragraph-properties fo:margin-left="0.753cm" fo:margin-right="0.035cm" fo:line-height="99%"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71" style:family="paragraph" style:parent-style-name="Standard" style:list-style-name="WW8Num41">
      <style:paragraph-properties fo:margin-left="0.753cm" fo:margin-right="0.035cm" fo:line-height="99%"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72" style:family="paragraph" style:parent-style-name="Standard" style:list-style-name="WW8Num44">
      <style:paragraph-properties fo:margin-left="0.753cm" fo:margin-right="0.035cm" fo:line-height="99%"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73" style:family="paragraph" style:parent-style-name="Standard" style:list-style-name="WW8Num30">
      <style:paragraph-properties fo:margin-left="0.753cm" fo:margin-right="0.035cm" fo:line-height="98%"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74" style:family="paragraph" style:parent-style-name="Standard" style:list-style-name="WW8Num38">
      <style:paragraph-properties fo:margin-left="0.753cm" fo:margin-right="0.035cm" fo:line-height="98%"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75" style:family="paragraph" style:parent-style-name="Standard" style:list-style-name="WW8Num40">
      <style:paragraph-properties fo:margin-left="0.753cm" fo:margin-right="0.035cm" fo:line-height="98%"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76" style:family="paragraph" style:parent-style-name="Standard" style:list-style-name="WW8Num41">
      <style:paragraph-properties fo:margin-left="0.753cm" fo:margin-right="0.035cm" fo:line-height="98%"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77" style:family="paragraph" style:parent-style-name="Standard" style:list-style-name="WW8Num44">
      <style:paragraph-properties fo:margin-left="0.753cm" fo:margin-right="0.035cm" fo:line-height="98%"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78" style:family="paragraph" style:parent-style-name="Standard" style:list-style-name="WW8Num37">
      <style:paragraph-properties fo:margin-left="0.753cm" fo:margin-right="0.035cm" fo:line-height="105%" fo:text-align="justify" style:justify-single-word="false"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79" style:family="paragraph" style:parent-style-name="Standard" style:list-style-name="WW8Num44">
      <style:paragraph-properties fo:margin-left="0.753cm" fo:margin-right="0.035cm" fo:line-height="105%" fo:text-align="justify" style:justify-single-word="false"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80" style:family="paragraph" style:parent-style-name="Standard" style:list-style-name="WW8Num48">
      <style:paragraph-properties fo:margin-left="0.753cm" fo:margin-right="0.035cm" fo:line-height="114%" fo:text-indent="-0.753cm" style:auto-text-indent="false">
        <style:tab-stops>
          <style:tab-stop style:position="0.834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81" style:family="paragraph" style:parent-style-name="Standard" style:list-style-name="WW8Num30">
      <style:paragraph-properties fo:margin-left="0.753cm" fo:margin-right="0cm" style:line-height-at-least="0cm"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82" style:family="paragraph" style:parent-style-name="Standard" style:list-style-name="WW8Num37">
      <style:paragraph-properties fo:margin-left="0.753cm" fo:margin-right="0cm" style:line-height-at-least="0cm"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83" style:family="paragraph" style:parent-style-name="Standard" style:list-style-name="WW8Num40">
      <style:paragraph-properties fo:margin-left="0.753cm" fo:margin-right="0cm" style:line-height-at-least="0cm"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84" style:family="paragraph" style:parent-style-name="Standard" style:list-style-name="WW8Num41">
      <style:paragraph-properties fo:margin-left="0.753cm" fo:margin-right="0cm" style:line-height-at-least="0cm"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85" style:family="paragraph" style:parent-style-name="Standard" style:list-style-name="WW8Num44">
      <style:paragraph-properties fo:margin-left="0.753cm" fo:margin-right="0cm" style:line-height-at-least="0cm"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86" style:family="paragraph" style:parent-style-name="Standard" style:list-style-name="WW8Num46">
      <style:paragraph-properties fo:margin-left="0.753cm" fo:margin-right="0cm" style:line-height-at-least="0cm"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87" style:family="paragraph" style:parent-style-name="Standard" style:list-style-name="WW8Num48">
      <style:paragraph-properties fo:margin-left="0.753cm" fo:margin-right="0cm" style:line-height-at-least="0cm"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88" style:family="paragraph" style:parent-style-name="Standard" style:list-style-name="WW8Num30">
      <style:paragraph-properties fo:margin-left="0.753cm" fo:margin-right="0cm" style:line-height-at-least="0cm" fo:text-align="justify" style:justify-single-word="false"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89" style:family="paragraph" style:parent-style-name="Standard" style:list-style-name="WW8Num30">
      <style:paragraph-properties fo:margin-left="0.753cm" fo:margin-right="0cm" fo:line-height="99%" fo:text-align="justify" style:justify-single-word="false"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90" style:family="paragraph" style:parent-style-name="Standard" style:list-style-name="WW8Num41">
      <style:paragraph-properties fo:margin-left="0.753cm" fo:margin-right="0cm" fo:line-height="99%" fo:text-align="justify" style:justify-single-word="false" fo:text-indent="-0.753cm" style:auto-text-indent="false">
        <style:tab-stops>
          <style:tab-stop style:position="0.753cm"/>
        </style:tab-stops>
      </style:paragraph-properties>
      <style:text-properties style:font-name="Palatino Linotype" fo:font-size="12pt" officeooo:paragraph-rsid="001205a9" style:font-name-asian="Arial Narrow" style:font-size-asian="12pt" style:font-name-complex="Arial Narrow" style:font-size-complex="12pt"/>
    </style:style>
    <style:style style:name="P91" style:family="paragraph" style:parent-style-name="Standard" style:list-style-name="WW8Num37">
      <style:paragraph-properties fo:margin-left="0.753cm" fo:margin-right="0cm" fo:line-height="99%"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92" style:family="paragraph" style:parent-style-name="Standard" style:list-style-name="WW8Num46">
      <style:paragraph-properties fo:margin-left="0.753cm" fo:margin-right="0cm" fo:line-height="99%"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93" style:family="paragraph" style:parent-style-name="Standard" style:list-style-name="WW8Num37">
      <style:paragraph-properties fo:margin-left="0.753cm" fo:margin-right="0cm" fo:line-height="105%" fo:text-align="justify" style:justify-single-word="false"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94" style:family="paragraph" style:parent-style-name="Standard" style:list-style-name="WW8Num40">
      <style:paragraph-properties fo:margin-left="0.753cm" fo:margin-right="0cm" fo:line-height="98%"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95" style:family="paragraph" style:parent-style-name="Standard" style:list-style-name="WW8Num41">
      <style:paragraph-properties fo:margin-left="0.753cm" fo:margin-right="0cm" fo:line-height="98%" fo:text-indent="-0.753cm" style:auto-text-indent="false">
        <style:tab-stops>
          <style:tab-stop style:position="0.753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96" style:family="paragraph" style:parent-style-name="Standard" style:list-style-name="WW8Num30">
      <style:paragraph-properties fo:margin-left="0.753cm" fo:margin-right="0cm" fo:line-height="99%" fo:text-indent="-0.753cm" style:auto-text-indent="false">
        <style:tab-stops>
          <style:tab-stop style:position="0.753cm"/>
        </style:tab-stops>
      </style:paragraph-properties>
      <style:text-properties style:font-name="Palatino Linotype" fo:font-size="12pt" officeooo:paragraph-rsid="001011d0" style:font-size-asian="12pt" style:font-size-complex="12pt"/>
    </style:style>
    <style:style style:name="P97" style:family="paragraph" style:parent-style-name="Standard" style:list-style-name="WW8Num30">
      <style:paragraph-properties fo:margin-left="0.753cm" fo:margin-right="0cm" style:line-height-at-least="0cm" fo:text-indent="-0.753cm" style:auto-text-indent="false">
        <style:tab-stops>
          <style:tab-stop style:position="0.753cm"/>
        </style:tab-stops>
      </style:paragraph-properties>
      <style:text-properties officeooo:paragraph-rsid="001011d0"/>
    </style:style>
    <style:style style:name="P98" style:family="paragraph" style:parent-style-name="Standard" style:list-style-name="WW8Num37">
      <style:paragraph-properties fo:margin-left="0.753cm" fo:margin-right="0cm" fo:line-height="99%" fo:text-align="justify" style:justify-single-word="false" fo:text-indent="-0.753cm" style:auto-text-indent="false">
        <style:tab-stops>
          <style:tab-stop style:position="0.753cm"/>
        </style:tab-stops>
      </style:paragraph-properties>
      <style:text-properties style:use-window-font-color="true" style:text-underline-style="none" officeooo:paragraph-rsid="001011d0"/>
    </style:style>
    <style:style style:name="P99" style:family="paragraph" style:parent-style-name="Standard" style:list-style-name="WW8Num46">
      <style:paragraph-properties fo:margin-left="0.753cm" fo:margin-right="0cm" fo:line-height="99%" fo:text-align="justify" style:justify-single-word="false" fo:text-indent="-0.753cm" style:auto-text-indent="false">
        <style:tab-stops>
          <style:tab-stop style:position="0.753cm"/>
        </style:tab-stops>
      </style:paragraph-properties>
      <style:text-properties officeooo:paragraph-rsid="001011d0"/>
    </style:style>
    <style:style style:name="P100" style:family="paragraph" style:parent-style-name="Standard" style:list-style-name="WW8Num41">
      <style:paragraph-properties fo:margin-left="0.753cm" fo:margin-right="0cm" fo:line-height="99%" fo:text-align="justify" style:justify-single-word="false" fo:text-indent="-0.753cm" style:auto-text-indent="false">
        <style:tab-stops>
          <style:tab-stop style:position="0.753cm"/>
        </style:tab-stops>
      </style:paragraph-properties>
      <style:text-properties officeooo:paragraph-rsid="001205a9"/>
    </style:style>
    <style:style style:name="P101" style:family="paragraph" style:parent-style-name="Standard" style:list-style-name="WW8Num30">
      <style:paragraph-properties fo:margin-left="1.247cm" fo:margin-right="0cm" style:line-height-at-least="0cm" fo:text-indent="-0.748cm" style:auto-text-indent="false">
        <style:tab-stops>
          <style:tab-stop style:position="1.247cm"/>
        </style:tab-stops>
      </style:paragraph-properties>
      <style:text-properties style:font-name="Palatino Linotype" fo:font-size="12pt" fo:font-weight="bold" officeooo:paragraph-rsid="001011d0" style:font-size-asian="12pt" style:font-weight-asian="bold" style:font-size-complex="12pt" style:font-weight-complex="bold"/>
    </style:style>
    <style:style style:name="P102" style:family="paragraph" style:parent-style-name="Standard" style:list-style-name="WW8Num30">
      <style:paragraph-properties fo:margin-left="1.247cm" fo:margin-right="0cm" style:line-height-at-least="0cm" fo:text-indent="-0.748cm" style:auto-text-indent="false">
        <style:tab-stops>
          <style:tab-stop style:position="1.247cm"/>
        </style:tab-stops>
      </style:paragraph-properties>
      <style:text-properties fo:font-weight="bold" officeooo:paragraph-rsid="001011d0" style:font-weight-asian="bold" style:font-weight-complex="bold"/>
    </style:style>
    <style:style style:name="P103" style:family="paragraph" style:parent-style-name="Standard" style:list-style-name="WW8Num30">
      <style:paragraph-properties fo:margin-left="1.247cm" fo:margin-right="0cm" style:line-height-at-least="0cm" fo:text-indent="-0.748cm" style:auto-text-indent="false">
        <style:tab-stops>
          <style:tab-stop style:position="1.247cm"/>
        </style:tab-stops>
      </style:paragraph-properties>
      <style:text-properties fo:font-weight="bold" officeooo:paragraph-rsid="00107379" style:font-weight-asian="bold" style:font-weight-complex="bold"/>
    </style:style>
    <style:style style:name="P104" style:family="paragraph" style:parent-style-name="Standard" style:list-style-name="WW8Num30">
      <style:paragraph-properties fo:margin-left="1.247cm" fo:margin-right="0cm" fo:line-height="99%" fo:text-indent="-0.748cm" style:auto-text-indent="false">
        <style:tab-stops>
          <style:tab-stop style:position="1.247cm"/>
        </style:tab-stops>
      </style:paragraph-properties>
      <style:text-properties fo:font-weight="bold" officeooo:paragraph-rsid="001011d0" style:font-weight-asian="bold" style:font-weight-complex="bold"/>
    </style:style>
    <style:style style:name="P105" style:family="paragraph" style:parent-style-name="Standard" style:list-style-name="WW8Num30">
      <style:paragraph-properties fo:margin-left="1cm" fo:margin-right="0cm" fo:line-height="99%" fo:text-align="justify" style:justify-single-word="false" fo:text-indent="-0.501cm" style:auto-text-indent="false">
        <style:tab-stops>
          <style:tab-stop style:position="1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06" style:family="paragraph" style:parent-style-name="Standard" style:list-style-name="WW8Num30">
      <style:paragraph-properties fo:margin-left="1cm" fo:margin-right="0cm" fo:line-height="99%" fo:text-indent="-0.501cm" style:auto-text-indent="false">
        <style:tab-stops>
          <style:tab-stop style:position="1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07" style:family="paragraph" style:parent-style-name="Standard" style:list-style-name="WW8Num30">
      <style:paragraph-properties fo:margin-left="1cm" fo:margin-right="0.035cm" fo:line-height="99%" fo:text-align="justify" style:justify-single-word="false" fo:text-indent="-0.501cm" style:auto-text-indent="false">
        <style:tab-stops>
          <style:tab-stop style:position="1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08" style:family="paragraph" style:parent-style-name="Standard" style:list-style-name="L1" style:master-page-name="">
      <loext:graphic-properties draw:fill="none"/>
      <style:paragraph-properties fo:line-height="99%" style:page-number="auto" fo:background-color="transparent"/>
      <style:text-properties style:font-name="Palatino Linotype" fo:font-size="12pt" officeooo:paragraph-rsid="00107379" style:font-name-asian="Arial Narrow" style:font-size-asian="12pt" style:font-name-complex="Arial Narrow" style:font-size-complex="12pt"/>
    </style:style>
    <style:style style:name="P109" style:family="paragraph" style:parent-style-name="Standard" style:list-style-name="WW8Num33">
      <style:paragraph-properties fo:margin-left="0.847cm" fo:margin-right="0cm" fo:line-height="99%" fo:text-indent="-0.753cm" style:auto-text-indent="false">
        <style:tab-stops>
          <style:tab-stop style:position="0.847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10" style:family="paragraph" style:parent-style-name="Standard" style:list-style-name="WW8Num33">
      <style:paragraph-properties fo:margin-left="0.847cm" fo:margin-right="0cm" fo:line-height="99%" fo:text-indent="-0.753cm" style:auto-text-indent="false">
        <style:tab-stops>
          <style:tab-stop style:position="0.847cm"/>
        </style:tab-stops>
      </style:paragraph-properties>
      <style:text-properties style:font-name="Palatino Linotype" fo:font-size="12pt" officeooo:paragraph-rsid="001662a4" style:font-name-asian="Arial Narrow" style:font-size-asian="12pt" style:font-name-complex="Arial Narrow" style:font-size-complex="12pt"/>
    </style:style>
    <style:style style:name="P111" style:family="paragraph" style:parent-style-name="Standard" style:list-style-name="WW8Num33">
      <style:paragraph-properties fo:margin-left="0.847cm" fo:margin-right="0cm" style:line-height-at-least="0cm" fo:text-indent="-0.753cm" style:auto-text-indent="false">
        <style:tab-stops>
          <style:tab-stop style:position="0.847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12" style:family="paragraph" style:parent-style-name="Standard" style:list-style-name="WW8Num33">
      <style:paragraph-properties fo:margin-left="0.847cm" fo:margin-right="0cm" fo:line-height="99%" fo:text-indent="-0.753cm" style:auto-text-indent="false">
        <style:tab-stops>
          <style:tab-stop style:position="0.847cm"/>
        </style:tab-stops>
      </style:paragraph-properties>
      <style:text-properties style:use-window-font-color="true" style:font-name="Palatino Linotype" fo:font-size="12pt" officeooo:paragraph-rsid="001662a4" style:font-name-asian="Arial Narrow" style:font-size-asian="12pt" style:font-name-complex="Arial" style:font-size-complex="12pt"/>
    </style:style>
    <style:style style:name="P113" style:family="paragraph" style:parent-style-name="Standard" style:list-style-name="WW8Num33">
      <style:paragraph-properties fo:margin-left="0.847cm" fo:margin-right="0.282cm" fo:line-height="99%" fo:text-indent="-0.753cm" style:auto-text-indent="false">
        <style:tab-stops>
          <style:tab-stop style:position="0.847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14" style:family="paragraph" style:parent-style-name="Standard" style:list-style-name="WW8Num33">
      <style:paragraph-properties fo:margin-left="0.847cm" fo:margin-right="0.282cm" fo:line-height="99%" fo:text-align="justify" style:justify-single-word="false" fo:text-indent="-0.753cm" style:auto-text-indent="false">
        <style:tab-stops>
          <style:tab-stop style:position="0.847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15" style:family="paragraph" style:parent-style-name="Standard" style:list-style-name="WW8Num33">
      <style:paragraph-properties fo:margin-left="0.847cm" fo:margin-right="0.282cm" fo:line-height="98%" fo:text-indent="-0.753cm" style:auto-text-indent="false">
        <style:tab-stops>
          <style:tab-stop style:position="0.847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16" style:family="paragraph" style:parent-style-name="Standard" style:list-style-name="WW8Num33">
      <style:paragraph-properties fo:margin-left="0.847cm" fo:margin-right="0.247cm" fo:line-height="99%" fo:text-align="justify" style:justify-single-word="false" fo:text-indent="-0.753cm" style:auto-text-indent="false">
        <style:tab-stops>
          <style:tab-stop style:position="0.847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17" style:family="paragraph" style:parent-style-name="Standard" style:list-style-name="WW8Num34">
      <style:paragraph-properties fo:margin-left="0.847cm" fo:margin-right="0.247cm" fo:line-height="99%" fo:text-align="justify" style:justify-single-word="false" fo:text-indent="-0.753cm" style:auto-text-indent="false">
        <style:tab-stops>
          <style:tab-stop style:position="0.847cm"/>
        </style:tab-stops>
      </style:paragraph-properties>
      <style:text-properties style:font-name="Palatino Linotype" fo:font-size="12pt" officeooo:paragraph-rsid="00107379" style:font-name-asian="Arial Narrow" style:font-size-asian="12pt" style:font-name-complex="Arial Narrow" style:font-size-complex="12pt"/>
    </style:style>
    <style:style style:name="P118" style:family="paragraph" style:parent-style-name="Standard" style:list-style-name="WW8Num34">
      <style:paragraph-properties fo:margin-left="0.847cm" fo:margin-right="0.247cm" fo:line-height="99%" fo:text-align="justify" style:justify-single-word="false" fo:text-indent="-0.753cm" style:auto-text-indent="false">
        <style:tab-stops>
          <style:tab-stop style:position="0.847cm"/>
        </style:tab-stops>
      </style:paragraph-properties>
      <style:text-properties style:font-name="Palatino Linotype" fo:font-size="12pt" officeooo:paragraph-rsid="00107379" style:font-size-asian="12pt" style:font-size-complex="12pt"/>
    </style:style>
    <style:style style:name="P119" style:family="paragraph" style:parent-style-name="Standard" style:list-style-name="WW8Num35">
      <style:paragraph-properties fo:margin-left="1.247cm" fo:margin-right="0.035cm" fo:line-height="98%" fo:text-indent="-0.494cm" style:auto-text-indent="false">
        <style:tab-stops>
          <style:tab-stop style:position="1.247cm"/>
        </style:tab-stops>
      </style:paragraph-properties>
      <style:text-properties officeooo:paragraph-rsid="001011d0"/>
    </style:style>
    <style:style style:name="P120" style:family="paragraph" style:parent-style-name="Standard" style:list-style-name="WW8Num35">
      <style:paragraph-properties fo:margin-left="1.247cm" fo:margin-right="0cm" fo:line-height="98%" fo:text-indent="-0.494cm" style:auto-text-indent="false">
        <style:tab-stops>
          <style:tab-stop style:position="1.247cm"/>
        </style:tab-stops>
      </style:paragraph-properties>
      <style:text-properties officeooo:paragraph-rsid="001011d0"/>
    </style:style>
    <style:style style:name="P121" style:family="paragraph" style:parent-style-name="Standard" style:list-style-name="WW8Num39">
      <style:paragraph-properties fo:margin-left="1.282cm" fo:margin-right="0cm" style:line-height-at-least="0cm" fo:text-indent="-0.647cm" style:auto-text-indent="false">
        <style:tab-stops>
          <style:tab-stop style:position="1.282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22" style:family="paragraph" style:parent-style-name="Standard" style:list-style-name="WW8Num39">
      <style:paragraph-properties fo:margin-left="1.282cm" fo:margin-right="0cm" fo:line-height="99%" fo:text-indent="-0.647cm" style:auto-text-indent="false">
        <style:tab-stops>
          <style:tab-stop style:position="1.282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23" style:family="paragraph" style:parent-style-name="Standard" style:list-style-name="WW8Num44">
      <style:paragraph-properties fo:margin-left="1cm" fo:margin-right="0cm" style:line-height-at-least="0cm" fo:text-indent="-0.247cm" style:auto-text-indent="false">
        <style:tab-stops>
          <style:tab-stop style:position="1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24" style:family="paragraph" style:parent-style-name="Standard" style:list-style-name="WW8Num49">
      <style:paragraph-properties fo:margin-left="0.506cm" fo:margin-right="0cm" fo:line-height="99%" fo:text-indent="-0.506cm" style:auto-text-indent="false">
        <style:tab-stops>
          <style:tab-stop style:position="0.506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25" style:family="paragraph" style:parent-style-name="Standard" style:list-style-name="WW8Num50">
      <style:paragraph-properties fo:margin-left="0.506cm" fo:margin-right="0cm" fo:line-height="99%" fo:text-align="justify" style:justify-single-word="false" fo:text-indent="-0.506cm" style:auto-text-indent="false">
        <style:tab-stops>
          <style:tab-stop style:position="0.587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26" style:family="paragraph" style:parent-style-name="Standard" style:list-style-name="WW8Num53">
      <style:paragraph-properties fo:margin-left="0.506cm" fo:margin-right="0cm" style:line-height-at-least="0cm" fo:text-indent="-0.506cm" style:auto-text-indent="false">
        <style:tab-stops>
          <style:tab-stop style:position="0.506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27" style:family="paragraph" style:parent-style-name="Standard" style:list-style-name="WW8Num50">
      <style:paragraph-properties fo:margin-left="0.506cm" fo:margin-right="0.035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28" style:family="paragraph" style:parent-style-name="Standard" style:list-style-name="WW8Num51">
      <style:paragraph-properties fo:margin-left="0.506cm" fo:margin-right="0.035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11bc08" style:font-name-asian="Arial Narrow" style:font-size-asian="12pt" style:font-name-complex="Arial Narrow" style:font-size-complex="12pt"/>
    </style:style>
    <style:style style:name="P129" style:family="paragraph" style:parent-style-name="Standard" style:list-style-name="WW8Num53">
      <style:paragraph-properties fo:margin-left="0.506cm" fo:margin-right="0.035cm" fo:line-height="99%" fo:text-align="justify" style:justify-single-word="false" fo:text-indent="-0.506cm" style:auto-text-indent="false">
        <style:tab-stops>
          <style:tab-stop style:position="0.506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30" style:family="paragraph" style:parent-style-name="Standard" style:list-style-name="WW8Num53">
      <style:paragraph-properties fo:margin-left="0.506cm" fo:margin-right="0.035cm" fo:line-height="98%" fo:text-indent="-0.506cm" style:auto-text-indent="false">
        <style:tab-stops>
          <style:tab-stop style:position="0.506cm"/>
        </style:tab-stops>
      </style:paragraph-properties>
      <style:text-properties style:font-name="Palatino Linotype" fo:font-size="12pt" officeooo:paragraph-rsid="001011d0" style:font-name-asian="Arial Narrow" style:font-size-asian="12pt" style:font-name-complex="Arial Narrow" style:font-size-complex="12pt"/>
    </style:style>
    <style:style style:name="P131" style:family="paragraph" style:parent-style-name="Standard" style:list-style-name="WW8Num53">
      <style:paragraph-properties fo:margin-left="0.506cm" fo:margin-right="0.035cm" fo:line-height="99%" fo:text-align="justify" style:justify-single-word="false" fo:text-indent="-0.506cm" style:auto-text-indent="false">
        <style:tab-stops>
          <style:tab-stop style:position="0.506cm"/>
        </style:tab-stops>
      </style:paragraph-properties>
      <style:text-properties officeooo:paragraph-rsid="001011d0"/>
    </style:style>
    <style:style style:name="P132" style:family="paragraph" style:parent-style-name="Standard">
      <loext:graphic-properties draw:fill="none"/>
      <style:paragraph-properties fo:margin-left="2cm" fo:margin-right="2.6cm" fo:line-height="103%" fo:text-indent="0cm" style:auto-text-indent="false" fo:background-color="transparent"/>
      <style:text-properties style:use-window-font-color="true" style:font-name="Palatino Linotype" fo:font-size="12pt" style:text-underline-style="none" fo:font-weight="bold" officeooo:paragraph-rsid="00107379" style:font-name-asian="Arial Narrow" style:font-size-asian="12pt" style:font-weight-asian="bold" style:font-name-complex="Arial Narrow" style:font-size-complex="12pt" style:font-weight-complex="bold"/>
    </style:style>
    <style:style style:name="P133" style:family="paragraph" style:parent-style-name="Standard" style:master-page-name="">
      <loext:graphic-properties draw:fill="none"/>
      <style:paragraph-properties fo:margin-left="2cm" fo:margin-right="2.6cm" fo:line-height="103%" fo:text-indent="0cm" style:auto-text-indent="false" style:page-number="auto" fo:background-color="transparent"/>
      <style:text-properties style:use-window-font-color="true" style:font-name="Palatino Linotype" fo:font-size="12pt" style:text-underline-style="none" fo:font-weight="bold" officeooo:paragraph-rsid="00107379" style:font-name-asian="Arial Narrow" style:font-size-asian="12pt" style:font-weight-asian="bold" style:font-name-complex="Arial Narrow" style:font-size-complex="12pt" style:font-weight-complex="bold"/>
    </style:style>
    <style:style style:name="P134" style:family="paragraph" style:parent-style-name="Standard">
      <style:paragraph-properties fo:margin-left="2.023cm" fo:margin-right="2.787cm" fo:line-height="104%" fo:text-indent="0cm" style:auto-text-indent="false"/>
      <style:text-properties style:use-window-font-color="true" style:font-name="Palatino Linotype" fo:font-size="12pt" style:text-underline-style="none" fo:font-weight="bold" officeooo:paragraph-rsid="00107379" style:font-name-asian="Arial Narrow" style:font-size-asian="12pt" style:font-weight-asian="bold" style:font-name-complex="Arial Narrow" style:font-size-complex="12pt" style:font-weight-complex="bold"/>
    </style:style>
    <style:style style:name="P135" style:family="paragraph" style:parent-style-name="Standard">
      <style:paragraph-properties fo:margin-left="1.388cm" fo:margin-right="0cm" fo:line-height="97%" fo:text-indent="0cm" style:auto-text-indent="false"/>
      <style:text-properties style:use-window-font-color="true" style:font-name="Palatino Linotype" fo:font-size="12pt" style:text-underline-style="none" fo:font-weight="bold" officeooo:paragraph-rsid="001011d0" style:font-name-asian="Arial Narrow" style:font-size-asian="12pt" style:font-weight-asian="bold" style:font-name-complex="Arial Narrow" style:font-size-complex="12pt" style:font-weight-complex="bold"/>
    </style:style>
    <style:style style:name="T1" style:family="text">
      <style:text-properties fo:font-weight="bold" style:font-weight-asian="bold"/>
    </style:style>
    <style:style style:name="T2" style:family="text">
      <style:text-properties fo:font-weight="bold" style:font-name-asian="Arial Narrow" style:font-weight-asian="bold" style:font-name-complex="Arial Narrow"/>
    </style:style>
    <style:style style:name="T3" style:family="text">
      <style:text-properties fo:font-weight="bold" officeooo:rsid="001883f2" style:font-name-asian="Arial Narrow" style:font-weight-asian="bold" style:font-name-complex="Arial Narrow"/>
    </style:style>
    <style:style style:name="T4" style:family="text">
      <style:text-properties fo:color="#ff0000" style:font-name-asian="Arial Narrow" style:font-name-complex="Arial Narrow"/>
    </style:style>
    <style:style style:name="T5" style:family="text">
      <style:text-properties officeooo:rsid="00107379"/>
    </style:style>
    <style:style style:name="T6" style:family="text">
      <style:text-properties fo:color="#c9211e" fo:font-weight="bold" style:font-name-asian="Arial Narrow" style:font-weight-asian="bold" style:font-name-complex="Arial Narrow"/>
    </style:style>
    <style:style style:name="T7" style:family="text">
      <style:text-properties fo:color="#c9211e" style:font-name-asian="Arial Narrow" style:font-name-complex="Arial Narrow"/>
    </style:style>
    <style:style style:name="T8" style:family="text">
      <style:text-properties fo:color="#c9211e" style:font-name="Palatino Linotype" fo:font-size="12pt" fo:font-weight="bold" officeooo:rsid="00197ea0" style:font-name-asian="Arial Narrow" style:font-size-asian="12pt" style:font-weight-asian="bold" style:font-name-complex="Arial Narrow" style:font-size-complex="12pt"/>
    </style:style>
    <style:style style:name="T9" style:family="text">
      <style:text-properties fo:color="#c9211e" style:font-name="Palatino Linotype" fo:font-size="12pt" style:font-name-asian="Arial Narrow" style:font-size-asian="12pt" style:font-name-complex="Arial Narrow" style:font-size-complex="12pt"/>
    </style:style>
    <style:style style:name="T10" style:family="text">
      <style:text-properties style:font-name-asian="Arial Narrow" style:font-name-complex="Arial Narrow"/>
    </style:style>
    <style:style style:name="T11" style:family="text">
      <style:text-properties officeooo:rsid="00107379" style:font-name-asian="Arial Narrow" style:font-name-complex="Arial Narrow"/>
    </style:style>
    <style:style style:name="T12" style:family="text">
      <style:text-properties officeooo:rsid="001205a9"/>
    </style:style>
    <style:style style:name="T13" style:family="text">
      <style:text-properties style:font-name="Palatino Linotype"/>
    </style:style>
    <style:style style:name="T14" style:family="text">
      <style:text-properties style:font-name="Palatino Linotype" fo:font-size="12pt" style:font-name-asian="Arial Narrow" style:font-size-asian="12pt" style:font-name-complex="Arial Narrow" style:font-size-complex="12pt"/>
    </style:style>
    <style:style style:name="T15" style:family="text">
      <style:text-properties style:font-name="Palatino Linotype" fo:font-size="12pt" officeooo:rsid="0013d790" style:font-name-asian="Arial Narrow" style:font-size-asian="12pt" style:font-name-complex="Arial Narrow" style:font-size-complex="12pt"/>
    </style:style>
    <style:style style:name="T16" style:family="text">
      <style:text-properties style:font-name="Palatino Linotype" fo:font-size="12pt" officeooo:rsid="00107379" style:font-name-asian="Arial Narrow" style:font-size-asian="12pt" style:font-name-complex="Arial Narrow" style:font-size-complex="12pt"/>
    </style:style>
    <style:style style:name="T17" style:family="text">
      <style:text-properties style:font-name="Palatino Linotype" fo:font-size="12pt" officeooo:rsid="001883f2" style:font-name-asian="Arial Narrow" style:font-size-asian="12pt" style:font-name-complex="Arial Narrow" style:font-size-complex="12pt"/>
    </style:style>
    <style:style style:name="T18" style:family="text">
      <style:text-properties style:font-name="Palatino Linotype" fo:font-size="12pt" officeooo:rsid="00197ea0" style:font-name-asian="Arial Narrow" style:font-size-asian="12pt" style:font-name-complex="Arial Narrow" style:font-size-complex="12pt"/>
    </style:style>
    <style:style style:name="T19" style:family="text">
      <style:text-properties style:font-name="Palatino Linotype" fo:font-size="12pt" officeooo:rsid="0019a62c" style:font-name-asian="Arial Narrow" style:font-size-asian="12pt" style:font-name-complex="Arial Narrow" style:font-size-complex="12pt"/>
    </style:style>
    <style:style style:name="T20" style:family="text">
      <style:text-properties style:font-name="Palatino Linotype" fo:font-size="12pt" fo:font-weight="bold" style:font-name-asian="Arial Narrow" style:font-size-asian="12pt" style:font-weight-asian="bold" style:font-name-complex="Arial Narrow" style:font-size-complex="12pt" style:font-weight-complex="bold"/>
    </style:style>
    <style:style style:name="T21" style:family="text">
      <style:text-properties style:font-name="Palatino Linotype" fo:font-size="12pt" fo:font-weight="bold" officeooo:rsid="00107379" style:font-name-asian="Arial Narrow" style:font-size-asian="12pt" style:font-weight-asian="bold" style:font-name-complex="Arial Narrow" style:font-size-complex="12pt" style:font-weight-complex="bold"/>
    </style:style>
    <style:style style:name="T22" style:family="text">
      <style:text-properties style:font-name="Palatino Linotype" fo:font-size="12pt" fo:font-weight="bold" officeooo:rsid="0013d790" style:font-name-asian="Arial Narrow" style:font-size-asian="12pt" style:font-weight-asian="bold" style:font-name-complex="Arial Narrow" style:font-size-complex="12pt" style:font-weight-complex="bold"/>
    </style:style>
    <style:style style:name="T23" style:family="text">
      <style:text-properties style:font-name="Palatino Linotype" fo:font-size="12pt" fo:font-weight="bold" officeooo:rsid="001883f2" style:font-name-asian="Arial Narrow" style:font-size-asian="12pt" style:font-weight-asian="bold" style:font-name-complex="Arial Narrow" style:font-size-complex="12pt" style:font-weight-complex="bold"/>
    </style:style>
    <style:style style:name="T24" style:family="text">
      <style:text-properties style:use-window-font-color="true" style:font-name-complex="Arial"/>
    </style:style>
    <style:style style:name="T25" style:family="text">
      <style:text-properties style:use-window-font-color="true" style:font-name-complex="Arial" style:font-weight-complex="bold"/>
    </style:style>
    <style:style style:name="T26" style:family="text">
      <style:text-properties style:use-window-font-color="true" fo:font-weight="bold" style:font-weight-asian="bold" style:font-name-complex="Arial" style:font-weight-complex="bold"/>
    </style:style>
    <style:style style:name="T27" style:family="text">
      <style:text-properties style:use-window-font-color="true" fo:font-weight="normal" style:font-weight-asian="normal" style:font-name-complex="Arial" style:font-weight-complex="normal"/>
    </style:style>
    <style:style style:name="T28" style:family="text">
      <style:text-properties style:use-window-font-color="true" style:font-name="Palatino Linotype" fo:font-size="12pt" style:font-name-asian="Arial Narrow" style:font-size-asian="12pt" style:font-name-complex="Arial Narrow" style:font-size-complex="12pt"/>
    </style:style>
    <style:style style:name="T29" style:family="text">
      <style:text-properties style:use-window-font-color="true" style:font-name="Palatino Linotype" fo:font-size="12pt" fo:font-weight="bold" officeooo:rsid="00197ea0" style:font-name-asian="Arial Narrow" style:font-size-asian="12pt" style:font-weight-asian="bold" style:font-name-complex="Arial Narrow" style:font-size-complex="12pt"/>
    </style:style>
    <style:style style:name="T30" style:family="text">
      <style:text-properties officeooo:rsid="00197ea0"/>
    </style:style>
    <style:style style:name="T31" style:family="text">
      <style:text-properties officeooo:rsid="0019a62c"/>
    </style:style>
    <text:list-style style:name="L1">
      <text:list-level-style-bullet text:level="1" text:style-name="Bullet_20_Symbols" text:bullet-char="•">
        <style:list-level-properties text:list-level-position-and-space-mode="label-alignment">
          <style:list-level-label-alignment text:label-followed-by="listtab" text:list-tab-stop-position="2.769cm" fo:text-indent="-0.635cm" fo:margin-left="2.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404cm" fo:text-indent="-0.635cm" fo:margin-left="3.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039cm" fo:text-indent="-0.635cm" fo:margin-left="4.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674cm" fo:text-indent="-0.635cm" fo:margin-left="4.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309cm" fo:text-indent="-0.635cm" fo:margin-left="5.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944cm" fo:text-indent="-0.635cm" fo:margin-left="5.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579cm" fo:text-indent="-0.635cm" fo:margin-left="6.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214cm" fo:text-indent="-0.635cm" fo:margin-left="7.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849cm" fo:text-indent="-0.635cm" fo:margin-left="7.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484cm" fo:text-indent="-0.635cm" fo:margin-left="8.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style>
    <text:list-style style:name="L3">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Załącznik nr 1 do SWZ</text:p>
      <text:p text:style-name="P36"/>
      <text:p text:style-name="P37">OPIS PRZEDMIOTU ZAMÓWIENIA</text:p>
      <text:p text:style-name="P1"/>
      <text:p text:style-name="P38">Posiłki oraz ich wydawanie:</text:p>
      <text:p text:style-name="P12"/>
      <text:list xml:id="list2376984731" text:style-name="WW8Num30">
        <text:list-item>
          <text:p text:style-name="P58"><text:span text:style-name="T10">Przedmiotem zamówienia jest świadczenie usług całodziennego żywienia w formie cateringu dla pacjentów </text:span><text:span text:style-name="T11">Szpitala Ogólnego im. dr Witolda Ginela w Grajewie.</text:span></text:p>
        </text:list-item>
      </text:list>
      <text:p text:style-name="P14"/>
      <text:list xml:id="list125430923886090" text:continue-numbering="true" text:style-name="WW8Num30">
        <text:list-item>
          <text:p text:style-name="P61">Wykonawca, zobowiązany jest realizować przedmiotowe usługi z zachowaniem należytej staranności, zgodnie z postanowieniami niniejszej SWZ oraz w szczególności obowiązującymi w tym zakresie przepisami prawa. Wynikające z obowiązujących przepisów prawa wymogi dotyczące świadczenia usług będących przedmiotem tegoż postępowania są wiążące dla Wykonawców, a ich nie zawarcie w niniejszej SWZ nie zwalnia Wykonawców z obowiązku ich dopełnienia.</text:p>
        </text:list-item>
      </text:list>
      <text:p text:style-name="P16"/>
      <text:list xml:id="list125429593875614" text:continue-numbering="true" text:style-name="WW8Num30">
        <text:list-item>
          <text:p text:style-name="P81">Przedmiotowe usługi będą realizowane codziennie, przez okres 24 miesięcy, jednak nie wcześniej niż od dnia <text:span text:style-name="T5">17</text:span>.0<text:span text:style-name="T5">7</text:span>.202<text:span text:style-name="T5">1</text:span> r.</text:p>
        </text:list-item>
      </text:list>
      <text:p text:style-name="P18"/>
      <text:list xml:id="list125430646423174" text:continue-numbering="true" text:style-name="WW8Num30">
        <text:list-item>
          <text:p text:style-name="P96"><text:span text:style-name="T10">Zamawiający szacuje ilość pacjentów na poziomie: ok</text:span><text:span text:style-name="T2">. 1</text:span><text:span text:style-name="T3">45</text:span><text:span text:style-name="T2"> osób dziennie</text:span><text:span text:style-name="T10"> z zgodnie z poniższymi, przyjętymi do wyliczeń, szacunkowymi założeniami Zamawiającego:</text:span></text:p>
        </text:list-item>
      </text:list>
      <text:p text:style-name="P16"/>
      <text:list xml:id="list125430443082043" text:continue-numbering="true" text:style-name="WW8Num30">
        <text:list-item>
          <text:list>
            <text:list-item>
              <text:p text:style-name="P102"><text:span text:style-name="T14">w 2021 roku – </text:span><text:span text:style-name="T15">168</text:span><text:span text:style-name="T14"> dni <text:s/>(od </text:span><text:span text:style-name="T16">17</text:span><text:span text:style-name="T14">.0</text:span><text:span text:style-name="T16">7</text:span><text:span text:style-name="T14">.2021 r. do 31.12.2021 r.)</text:span></text:p>
            </text:list-item>
            <text:list-item>
              <text:p text:style-name="P101"><text:span text:style-name="T10">w 2022 roku – </text:span><text:span text:style-name="T11">365</text:span><text:span text:style-name="T10"> dni (od 01.01.202</text:span><text:span text:style-name="T11">2</text:span><text:span text:style-name="T10"> r. do 31.</text:span><text:span text:style-name="T11">12</text:span><text:span text:style-name="T10">.2022 r.)</text:span></text:p>
            </text:list-item>
            <text:list-item>
              <text:p text:style-name="P103"><text:span text:style-name="T16">w 2023 roku - 1</text:span><text:span text:style-name="T15">97</text:span><text:span text:style-name="T16"> dni (od 01.01.2023 r. do 1</text:span><text:span text:style-name="T15">6</text:span><text:span text:style-name="T16">.07.2023 r.)</text:span></text:p>
            </text:list-item>
            <text:list-item>
              <text:p text:style-name="P104"><text:span text:style-name="T14">łączna ilość dni </text:span><text:span text:style-name="T15">730</text:span><text:span text:style-name="T14"> dni w okresie od </text:span><text:span text:style-name="T16">1</text:span><text:span text:style-name="T15">7</text:span><text:span text:style-name="T14">.0</text:span><text:span text:style-name="T16">7</text:span><text:span text:style-name="T14">.202</text:span><text:span text:style-name="T16">1</text:span><text:span text:style-name="T14"> r. do </text:span><text:span text:style-name="T16">1</text:span><text:span text:style-name="T15">6</text:span><text:span text:style-name="T14">.0</text:span><text:span text:style-name="T16">7</text:span><text:span text:style-name="T14">.202</text:span><text:span text:style-name="T16">3</text:span><text:span text:style-name="T14"> r. </text:span></text:p>
            </text:list-item>
          </text:list>
        </text:list-item>
      </text:list>
      <text:p text:style-name="P16"/>
      <text:list xml:id="list125430293785134" text:continue-numbering="true" text:style-name="WW8Num30">
        <text:list-item>
          <text:p text:style-name="P97"><text:span text:style-name="T14">W okresie </text:span><text:span text:style-name="T21">1</text:span><text:span text:style-name="T22">7</text:span><text:span text:style-name="T20">.0</text:span><text:span text:style-name="T21">7</text:span><text:span text:style-name="T20">.202</text:span><text:span text:style-name="T21">1</text:span><text:span text:style-name="T20"> r. – 31.</text:span><text:span text:style-name="T21">12</text:span><text:span text:style-name="T20">.202</text:span><text:span text:style-name="T21">1</text:span><text:span text:style-name="T20"> r. założenie </text:span><text:span text:style-name="T21">14</text:span><text:span text:style-name="T23">5</text:span><text:span text:style-name="T20"> osób (pacjentów) dziennie.</text:span></text:p>
        </text:list-item>
      </text:list>
      <text:p text:style-name="P18"/>
      <text:list xml:id="list125430198887961" text:continue-numbering="true" text:style-name="WW8Num30">
        <text:list-item>
          <text:p text:style-name="P61">Zamawiający zastrzega sobie prawo do jednostronnego zwiększenia lub zmniejszenia przedmiotu zamówienia (ilości posiłków w zależności od liczby pacjentów) bez możliwości roszczeń ze strony Wykonawcy z tego tytułu.</text:p>
        </text:list-item>
      </text:list>
      <text:p text:style-name="P19"/>
      <text:list xml:id="list125431475672749" text:continue-numbering="true" text:style-name="WW8Num30">
        <text:list-item>
          <text:p text:style-name="P89">Wykonawca zobowiązany jest przygotowywać posiłki, zachowując wymogi sanitarno-epidemiologiczne w zakresie warunków produkcji oraz dotyczące personelu w oparciu o system HACCP (GMP, GHP) – zgodnie z Ustawą z dnia 25 sierpnia 2006 r. o bezpieczeństwie żywności i żywienia (Dz. U. z 2015 r. poz. 594 z późn. zm.) oraz przepisami wykonawczymi wydanymi na podstawie tej ustawy oraz Rozporządzeniem (WE) nr 852/2004 Parlamentu Europejskiego i Rady z dnia 29.04.2004 r. w sprawie higieny środków spożywczych.</text:p>
        </text:list-item>
      </text:list>
      <text:p text:style-name="P17"/>
      <text:list xml:id="list125431073540716" text:continue-numbering="true" text:style-name="WW8Num30">
        <text:list-item>
          <text:p text:style-name="P89">Wykonawca zobowiązany jest zapewnić standard żywienia obowiązujący w szpitalnictwie. Wykonawca zobowiązany jest zapewnić przestrzeganie obowiązujących norm żywieniowych, odpowiedniej wartości odżywczej posiłków, racji pokarmowych i doboru produktów –zgodnie z zaleceniami Instytutu Żywności i Żywienia. Wykonawca zobowiązany jest do przygotowywania posiłków z uwzględnieniem możliwości realizacji indywidualnych diet, a także przygotowywać posiłki o wysokiej wartości kulinarnej i estetycznej.</text:p>
        </text:list-item>
      </text:list>
      <text:p text:style-name="P15"/>
      <text:p text:style-name="P33">Przewiduje się spotkanie przedstawiciela Zamawiającego z dietetykiem Wykonawcy przed datą rozpoczęcia dostaw posiłku w celu ujednolicenia oczekiwań stron.</text:p>
      <text:p text:style-name="P17"/>
      <text:list xml:id="list125429942267409" text:continue-numbering="true" text:style-name="WW8Num30">
        <text:list-item>
          <text:p text:style-name="P88">Wykonawca zobowiązany jest do:</text:p>
        </text:list-item>
      </text:list>
      <text:p text:style-name="P18"/>
      <text:list xml:id="list125429620984579" text:continue-numbering="true" text:style-name="WW8Num30">
        <text:list-item>
          <text:list>
            <text:list-item>
              <text:p text:style-name="P105">sporządzania jadłospisów dekadowych (10-dniowch jadłospisów) uwzględniających sezonowość i święta. Jadłospis musi zawierać proponowane menu, gramaturę i oznaczenie alergenów dla każdej potrawy oddzielnie w poszczególnych dietach, obliczoną dzienną wartość odżywczą i kaloryczną (energia, białko, tłuszcze, węglowodany, cholesterol, wapń, żelazo, wit. C, błonnik) dla wszystkich posiłków w każdej diecie,</text:p>
            </text:list-item>
          </text:list>
        </text:list-item>
      </text:list>
      <text:p text:style-name="P14"/>
      <text:list xml:id="list125429607535773" text:continue-numbering="true" text:style-name="WW8Num30">
        <text:list-item>
          <text:list>
            <text:list-item>
              <text:p text:style-name="P106"><text:soft-page-break/>określania wartości dziennej wsadu do kotła w rozbiciu na każdy dzień przedstawionego jadłospisu wyżywienia dziennego w miesięcznym zestawieniu,</text:p>
            </text:list-item>
          </text:list>
        </text:list-item>
      </text:list>
      <text:p text:style-name="P19"/>
      <text:list xml:id="list125431509470451" text:continue-numbering="true" text:style-name="WW8Num30">
        <text:list-item>
          <text:list>
            <text:list-item>
              <text:p text:style-name="P107">załączania do jadłospisów dekadowych receptur potraw - wykaz ilościowo-jakościowy produktów użytych do przyrządzenia i przedstawić jadłospis Zamawiającemu z 7-dniowym (liczone są dni robocze) wyprzedzeniem. O akceptacji jadłospisów Zamawiający poinformuje w ciągu 3 dni roboczych. W razie zastrzeżeń do jadłospisu Wykonawca przedstawi alternatywne posiłki. Ewentualne zmiany w zaakceptowanych jadłospisach Wykonawca może wprowadzić po uprzedniej konsultacji z przedstawicielem Szpitala lub osobą zastępującą,</text:p>
            </text:list-item>
          </text:list>
        </text:list-item>
      </text:list>
      <text:p text:style-name="P20"/>
      <text:list xml:id="list125430044704911" text:continue-numbering="true" text:style-name="WW8Num30">
        <text:list-item>
          <text:p text:style-name="P68">Zamawiający zastrzega sobie tworzenie diet indywidualnych według zleceń lekarskich dla wymagających tego pacjentów np. dieta wegetariańska, wegańska, bezglutenowa, bezbiałkowa.</text:p>
        </text:list-item>
      </text:list>
      <text:p text:style-name="P14"/>
      <text:list xml:id="list125430607284273" text:continue-numbering="true" text:style-name="WW8Num30">
        <text:list-item>
          <text:p text:style-name="P73">Do każdego posiłku wymagane są dodatki w postaci surówek, warzyw i owoców sezonowych dostosowanych odpowiednio do diety.</text:p>
        </text:list-item>
      </text:list>
      <text:p text:style-name="P2"/>
      <text:p text:style-name="P39">11.1. W jadłospisie należy uwzględniać różnorodny dobór dozwolonych w danej diecie produktów, potraw, technik kulinarnych oraz sezonowość warzyw i owoców. W planowaniu jadłospisów muszą być wzięte pod uwagę posty i święta, takie jak, piątek, Wielkanoc, Boże Narodzenie, Wigilia, Środa Popielcowa, Wielki Piątek itp. Należy także uwzględnić potrawy tradycyjne, w tym wyroby cukiernicze.</text:p>
      <text:p text:style-name="P40">11.2. W jadłospisie musi być uwzględnione masło o zawartości tłuszczu 82%, podane jako jednorazowe 1szt. = 10g.</text:p>
      <text:p text:style-name="P40">11.3. W jadłospisie należy bezwzględnie zawrzeć:</text:p>
      <text:p text:style-name="P27">- zupę mleczną,</text:p>
      <text:p text:style-name="P3"/>
      <text:p text:style-name="P27">- pieczywo mieszane (graham, żytnie, pszenne),</text:p>
      <text:p text:style-name="P4"/>
      <text:p text:style-name="P31"><text:s text:c="16"/>- rożnego rodzaju pasty (z jajka, sera białego, ryb, mięs, drobiu), warzywa w <text:tab/><text:tab/> <text:s text:c="6"/>postaci dodatków,</text:p>
      <text:p text:style-name="P5"/>
      <text:p text:style-name="P27">- kasze, makarony, ryż, ziemniaki,</text:p>
      <text:p text:style-name="P4"/>
      <text:p text:style-name="P28">- ryba 1 raz na 10 dni (jeśli w dekadzie są dwa piątki, to w jeden piątek ryba, w drugi piątek danie jarskie)</text:p>
      <text:p text:style-name="P28"><text:bookmark text:name="page12"/>- produkty nabiałowe półtłuste,</text:p>
      <text:p text:style-name="P29"><text:span text:style-name="T10">- przetwory owocowe, niskosłodzone (dżemy jednorazowe) z </text:span><text:span text:style-name="T2">wyjątkiem diety z ograniczeniem cukrów prostych,</text:span><text:span text:style-name="T10"> napoje na bazie mleka (kawa zbożowa na mleku),</text:span></text:p>
      <text:p text:style-name="P28">- zróżnicowany asortyment potraw mięsnych (gulasze, mięso mielone, potrawki, sztuka mięsa, drób, ryby), gotowane, pieczone i duszone, dla diety podstawowej możliwość podawania potraw smażonych,</text:p>
      <text:p text:style-name="P28">- wędliny jak w pkt. 16.</text:p>
      <text:p text:style-name="P28">- kolacja 1 raz na 10 dni musi być w postaci ciepłych dań</text:p>
      <text:p text:style-name="P6"/>
      <text:p text:style-name="P41">11.4. <text:s/>Na całodzienne wyżywienie pacjentów w Szpitalu w oparciu o diety składa się:</text:p>
      <text:p text:style-name="P2"/>
      <text:list xml:id="list2270141950" text:style-name="L1">
        <text:list-item>
          <text:p text:style-name="P108">śniadanie: zupa mleczna, pieczywo mieszane: chleb jasny, pieczywo razowe, w niedzielę i święta bułka grahamka lub kajzerka (1 szt. dla pacjenta) – rodzaj pieczywa w zależności od diety, masło, dodatki do pieczywa, warzywa, gorący napój (kawa zbożowa na mleku i herbata),</text:p>
        </text:list-item>
        <text:list-item>
          <text:p text:style-name="P52"><text:span text:style-name="T10">II śniadanie w przypadku </text:span><text:span text:style-name="T2">diety z ograniczeniem cukrów prostych</text:span><text:span text:style-name="T10"> (np. kanapka z dodatkiem warzyw lub owoców lub kefiru lub jogurtu). Jeżeli napój mleczny fermentowany to z dodatkiem płatków zbożowych,</text:span></text:p>
        </text:list-item>
        <text:list-item>
          <text:p text:style-name="P53">obiad: składający się z 2 dań (zupa i 2gie danie) i kompotu, mięso 6 razy w tygodniu, ryba 1 raz na 10 dni (jeśli w dekadzie są dwa piątki, to w jeden <text:soft-page-break/>piątek ryba, w drugi piątek danie jarskie), potrawy bezmięsne 1 raz na 10 dni - w zamian za mięso mielone, ziemniaki, kasze, surówka lub sałatka,</text:p>
        </text:list-item>
        <text:list-item>
          <text:p text:style-name="P52"><text:span text:style-name="T10">podwieczorek w </text:span><text:span text:style-name="T2">przypadku diety z ograniczeniem cukrów prostych</text:span><text:span text:style-name="T10">: kefir lub jogurt z dodatkiem płatków zbożowych lub kanapka z dodatkiem białkowo-warzywnym lub sałatka warzywna z dodatkiem białkowym,</text:span></text:p>
        </text:list-item>
        <text:list-item>
          <text:p text:style-name="P53">kolacja: pieczywo mieszane: chleb jasny, pieczywo razowe, w niedzielę i święta bułka grahamka lub kajzerka (1 szt. dla pacjenta) – rodzaj pieczywa w zależności od diety, masło, dodatki do pieczywa białkowe i warzywne, napój np. herbata.</text:p>
        </text:list-item>
      </text:list>
      <text:p text:style-name="P3"/>
      <text:list xml:id="list2951328241" text:style-name="WW8Num33">
        <text:list-item>
          <text:p text:style-name="P109">Obiady muszą być gorące i przygotowywane w dniu ich wydania, dostarczane nie wcześniej niż 2 godziny przed podaniem.</text:p>
        </text:list-item>
      </text:list>
      <text:p text:style-name="P14"/>
      <text:list xml:id="list125430459538469" text:continue-numbering="true" text:style-name="WW8Num33">
        <text:list-item>
          <text:p text:style-name="P113">Posiłki obiadowe oraz inne przygotowywane na ciepło nie mogą zawierać przypraw z glutaminianem sodu (np. kostki rosołowe, itp.).</text:p>
        </text:list-item>
      </text:list>
      <text:p text:style-name="P19"/>
      <text:list xml:id="list125431358409946" text:continue-numbering="true" text:style-name="WW8Num33">
        <text:list-item>
          <text:p text:style-name="P116">Obiady muszą być urozmaicone, te same potrawy nie mogą się częściej powtarzać niż raz na 10 dni. Mięsa w jadłospisie tygodniowym powinny zakładać podział: 2 razy w tygodniu – mięso mielone, 2 razy w tygodniu mięso gulasz, 2 razy w tygodniu cała porcja mięsa, ryba 1 raz na 10 dni (jeśli w dekadzie są dwa piątki, to w jeden piątek ryba, w drugi piątek danie jarskie), 1 raz na 10 dni obiad bezmięsny w zamian za mięso mielone.</text:p>
        </text:list-item>
      </text:list>
      <text:p text:style-name="P14"/>
      <text:list xml:id="list125431064342343" text:continue-numbering="true" text:style-name="WW8Num33">
        <text:list-item>
          <text:p text:style-name="P115">W niedzielę i święta dodatkowo serwowany będzie podwieczorek (jak podano powyżej) w każdej diecie. W diecie podstawowej w postaci ciasta np. makowiec, drożdżowe, drożdżowe z owocami, sernik.</text:p>
        </text:list-item>
      </text:list>
      <text:p text:style-name="P14"/>
      <text:list xml:id="list125429532346350" text:continue-numbering="true" text:style-name="WW8Num33">
        <text:list-item>
          <text:p text:style-name="P114">Dla śniadań i kolacji udział wędlin wyższej jakości, w tym wieprzowych (szynka, baleron, polędwica, itp.) wynosi około 40%; udział wędlin średniej jakości, w tym drobiowych (kiełbasy: szynkowa, podwawelska, toruńska, krakowska, kanapkowa, itp.) około 40%; udziału wędlin niższej jakości (pasztety, wędliny podrobowe, mielonka itp.) około 20%.</text:p>
        </text:list-item>
      </text:list>
      <text:p text:style-name="P18"/>
      <text:list xml:id="list125430031184090" text:continue-numbering="true" text:style-name="WW8Num33">
        <text:list-item>
          <text:p text:style-name="P111">Wyklucza się serwowania puree ziemniaczanego na bazie suszu.</text:p>
        </text:list-item>
        <text:list-item>
          <text:p text:style-name="P109">Posiłki w chwili podania muszą posiadać temperaturę:</text:p>
        </text:list-item>
      </text:list>
      <text:list xml:id="list1593194987" text:style-name="L2">
        <text:list-item>
          <text:p text:style-name="P54">nie niższą niż: zupa temp. 80ºC, drugie danie temp. 70 º C, gorące napoje temp. 85 º C.</text:p>
        </text:list-item>
        <text:list-item>
          <text:p text:style-name="P54">sałatki i surówki podane na zimno do drugiego dania, oraz dodatki warzywne do śniadań i kolacji podane na zimno muszą posiadać temperaturę od 40C do 60C</text:p>
        </text:list-item>
      </text:list>
      <text:p text:style-name="P25"/>
      <text:list xml:id="list125429755726940" text:continue-list="list125430031184090" text:style-name="WW8Num33">
        <text:list-item>
          <text:p text:style-name="P112">Przygotowywanie posiłków odbywać się będzie z uwzględnieniem niżej wymienionych rodzajów diet stosowanych w szpitalu:</text:p>
          <text:p text:style-name="P48"><text:span text:style-name="T24">a)<text:tab/></text:span><text:span text:style-name="T26">dieta podstawowa – </text:span><text:span text:style-name="T24">opracowana dla pacjentów niewymagających specjalnych diet, oparta na zasadach racjonalnego sposobu odżywiania, zróżnicowana, obfitująca w różnorodne warzywa i owoce, kasze i pełnoziarniste pieczywo oraz wysokowartościowe źródła białka, obejmująca 3 posiłki dziennie: śniadanie, obiad, kolację,</text:span></text:p>
          <text:p text:style-name="P48"><text:span text:style-name="T27">b)<text:tab/></text:span><text:span text:style-name="T26">dieta lekkostrawna pooperacyjna – </text:span><text:span text:style-name="T24">opracowana dla pacjentów po operacjach, lekka i zróżnicowana, z ograniczeniem błonnika nierozpuszczalnego, obfitująca w wysokowartościowe źródła białka (z wyłączeniem słodkiego mleka), obejmująca 3 posiłki dziennie: śniadanie, obiad, kolację,</text:span></text:p>
          <text:p text:style-name="P48"><text:span text:style-name="T24">c)<text:tab/></text:span><text:span text:style-name="T26">dieta ciężarnych i karmiących – </text:span><text:span text:style-name="T24">opracowana dla kobiet w ciąży oraz matek karmiących, lekka i zróżnicowana, obfitująca w różnorodne warzywa i owoce, </text:span><text:soft-page-break/><text:span text:style-name="T24">kasze i pełnoziarniste pieczywo oraz wysokowartościowe źródła białka, obejmująca 3 posiłki dziennie: śniadanie, obiad, kolację,</text:span></text:p>
          <text:p text:style-name="P49"><text:span text:style-name="T24">d)<text:tab/></text:span><text:span text:style-name="T26">dieta cukrzycowa – </text:span><text:span text:style-name="T24">opracowana dla kobiet w ciąży oraz matek karmiących, lekka i zróżnicowana, obfitująca w różnorodne warzywa i owoce, kasze i pełnoziarniste pieczywo (w tym pieczywo o obniżonej zawartości węglowodanów) oraz wysokowartościowe źródła białka, uwzględniająca 5 posiłków dziennie: śniadanie, II śniadanie, obiad, kolację, posiłek nocny,</text:span></text:p>
          <text:p text:style-name="P49"><text:span text:style-name="T24">e)<text:tab/></text:span><text:span text:style-name="T26">dieta wegetariańska – </text:span><text:span text:style-name="T24">opracowana dla kobiet w ciąży oraz matek karmiących, lekka i zróżnicowana, obfitująca w różnorodne warzywa i owoce, kasze i pełnoziarniste pieczywo oraz wysokowartościowe źródła białka pochodzenia roślinnego, obejmująca 3 posiłki dziennie: śniadanie, obiad, kolację,</text:span></text:p>
          <text:p text:style-name="P48"><text:span text:style-name="T24">f)<text:tab/></text:span><text:span text:style-name="T26">dieta II roku życia –</text:span><text:span text:style-name="T24"> opracowana dla dzieci w wieku 1-3 lat, lekka i zróżnicowana, obfitująca w różnorodne warzywa i owoce, kasze i różne rodzaje pieczywa oraz wysokowartościowe źródła białka, z ograniczeniem soli i cukru, dostosowane do wieku, obejmująca 5 posiłków dziennie: śniadanie, II śniadanie, obiad, podwieczorek, kolację,</text:span></text:p>
          <text:p text:style-name="P48"><text:span text:style-name="T24">g)<text:tab/></text:span><text:span text:style-name="T26">dieta lekkostrawna pediatryczna -</text:span><text:span text:style-name="T24"> opracowana dla dzieci w wieku powyżej 3 r.ż., lekka i zróżnicowana, obfitująca w różnorodne warzywa i owoce, kasze i różne rodzaje pieczywa oraz wysokowartościowe źródła białka, obejmująca 5 posiłków dziennie: śniadanie, II śniadanie, obiad, podwieczorek, kolację,</text:span></text:p>
          <text:p text:style-name="P48"><text:span text:style-name="T24">h)<text:tab/></text:span><text:span text:style-name="T26">dieta biegunkowa –</text:span><text:span text:style-name="T24"> opracowana dla dzieci z występującą biegunką, lekka i zróżnicowana, z ograniczeniem błonnika nierozpuszczalnego, kwasów organicznych, cukrów prostych, tłuszczu, mająca na celu ograniczenie objawów, obfitująca w dozwolone warzywa i owoce, kasze i różne rodzaje pieczywa oraz wysokowartościowe źródła białka, obejmująca 5 posiłków dziennie: śniadanie, II śniadanie, obiad, podwieczorek, kolację,</text:span></text:p>
          <text:p text:style-name="P48"><text:span text:style-name="T24">i)<text:tab/></text:span><text:span text:style-name="T26">diety indywidualne – </text:span><text:span text:style-name="T25">niskotłuszczowa (wątrobowa),</text:span><text:span text:style-name="T26"> </text:span><text:span text:style-name="T24">wysokobiałkowa, niskobiałkowa, bezglutenowa, bezmleczna, bezjajeczna, półpłynna, małoresztkowa, wysokoresztkowa, koszerna, wegańska.</text:span></text:p>
          <text:p text:style-name="P110"><text:span text:style-name="T24">Z</text:span><text:span text:style-name="T27">amawiający zastrzega sobie prawo do zamówienia diety nie wymienionej powyżej.</text:span></text:p>
        </text:list-item>
      </text:list>
      <text:p text:style-name="P2"/>
      <text:list xml:id="list2365571021" text:style-name="WW8Num34">
        <text:list-item>
          <text:p text:style-name="P117"><text:span text:style-name="T13">Dieta łatwostrawna powinna zawierać: białe pieczywo, chude mięso i wędliny, sery,</text:span> warzywa rozdrobnione, podgotowane (buraki, marchew) z wykluczeniem warzyw ciężkostrawnych (kapusty kwaszonej, ogórków konserwowych), wzdymających (fasola, groch). Dopuszczone na surowo w tej diecie: zielona sałata, cykoria, pomidory, utarta marchewka z jabłkiem.</text:p>
        </text:list-item>
        <text:list-item>
          <text:p text:style-name="P118"><text:bookmark text:name="page13"/><text:span text:style-name="T10">Wykonawca zobowiązany jest podać w ofercie ceny całodziennego wyżywienia z uwzględnieniem specyfiki diet. W przypadku diety z ograniczeniem węglowodanów łatwo przyswajalnych koszt drugiego śniadania należy doliczyć do śniadania, a podwieczorku do obiadu. Należy podać uśredniony koszt dla wszystkich rodzajów diet. </text:span><text:span text:style-name="T2">Przy czym wsad do</text:span><text:span text:style-name="T10"> </text:span><text:span text:style-name="T2">kotła, rozumiany</text:span><text:span text:style-name="T10"> </text:span><text:span text:style-name="T2">jako </text:span><text:span text:style-name="T1">przewidywany średni dzienny koszt surowców,</text:span><text:span text:style-name="T2"> nie może być niższy niż 49% ceny ofertowej za osobodzień</text:span><text:span text:style-name="T10">.</text:span></text:p>
        </text:list-item>
      </text:list>
      <text:p text:style-name="P30">Zamawiający zastrzega sobie prawo do oceny wsadu do kotła.</text:p>
      <text:list xml:id="list154256606" text:style-name="L3">
        <text:list-item>
          <text:p text:style-name="P51">Przewiduje się całodzienną rację pokarmową (jeden dzień żywieniowy jednej osoby <text:s text:c="2"/><text:tab/>-osobodzień) <text:s/>rozłożoną na:</text:p>
        </text:list-item>
      </text:list>
      <text:p text:style-name="P20"/>
      <text:list xml:id="list4122077178" text:style-name="WW8Num35">
        <text:list-item>
          <text:list>
            <text:list-item>
              <text:p text:style-name="P119"><text:span text:style-name="T14">posiłki diety podstawowej w szacunkowej ilości –</text:span><text:span text:style-name="T28"> </text:span><text:span text:style-name="T29">68 000</text:span><text:span text:style-name="T14"> Posiłki powinny zapewniać pokrycie zapotrzebowania na energię z uwzględnieniem podziału:</text:span></text:p>
            </text:list-item>
          </text:list>
        </text:list-item>
      </text:list>
      <text:p text:style-name="P14"/>
      <text:p text:style-name="P45">Śniadanie:–30%, </text:p>
      <text:p text:style-name="P46"><text:soft-page-break/>Obiad:– 45%, </text:p>
      <text:p text:style-name="P46">Kolacja:– 25%,</text:p>
      <text:p text:style-name="P16"/>
      <text:list xml:id="list125431029517355" text:continue-numbering="true" text:style-name="WW8Num35">
        <text:list-item>
          <text:list>
            <text:list-item>
              <text:p text:style-name="P119"><text:span text:style-name="T14">posiłki diety łatwo strawnej w szacunkowej ilości – </text:span><text:span text:style-name="T29">32 000</text:span><text:span text:style-name="T14"> Posiłki powinny zapewniać pokrycie zapotrzebowania na energię z uwzględnieniem podziału:</text:span></text:p>
            </text:list-item>
          </text:list>
        </text:list-item>
      </text:list>
      <text:p text:style-name="P16"/>
      <text:p text:style-name="P42">Śniadanie: – 30%,</text:p>
      <text:p text:style-name="P44">Obiad: – 45%,</text:p>
      <text:p text:style-name="P16"/>
      <text:p text:style-name="P42">Kolacja: – 25%,</text:p>
      <text:p text:style-name="P20"/>
      <text:list xml:id="list125429733049405" text:continue-numbering="true" text:style-name="WW8Num35">
        <text:list-item>
          <text:list>
            <text:list-item>
              <text:p text:style-name="P120"><text:span text:style-name="T14">posiłków diety z ograniczeniem węglowodanów łatwo przyswajalnych. w szacunkowej ilości – </text:span><text:span text:style-name="T29">5850</text:span><text:span text:style-name="T28"> </text:span><text:span text:style-name="T14">Posiłki powinny zapewniać pokrycie zapotrzebowania na energię z uwzględnieniem podziału:</text:span></text:p>
            </text:list-item>
          </text:list>
        </text:list-item>
      </text:list>
      <text:p text:style-name="P16"/>
      <text:p text:style-name="P43">Śniadanie: – 20%,</text:p>
      <text:p text:style-name="P43"><text:s/><text:span text:style-name="T5">II </text:span>śniada<text:span text:style-name="T5">n</text:span>ie: - 10% </text:p>
      <text:p text:style-name="P43">Obiad: – 40% </text:p>
      <text:p text:style-name="P43">Podwieczorek: - 10%</text:p>
      <text:p text:style-name="P43"><text:s/>Kolacja: – 20%</text:p>
      <text:p text:style-name="P19"/>
      <text:p text:style-name="P42">co stanowi wartość całodziennego zapotrzebowania energetycznego na poszczególne posiłki.</text:p>
      <text:p text:style-name="P2"/>
      <text:p text:style-name="P34"><text:span text:style-name="T10">Zupy mleczne (do śniadania) i obiadowe wydawane w wazach w nielimitowanych ilościach, do wyliczenia kaloryczności przyjmujemy 350 ml zupy na osobę</text:span><text:span text:style-name="T4">.</text:span></text:p>
      <text:p text:style-name="P26"/>
      <text:list xml:id="list1067673542" text:style-name="WW8Num37">
        <text:list-item>
          <text:p text:style-name="P93">Wykonawca umożliwi zamówienie dla poszczególnych pacjentów tylko wybranych oddzielnie posiłków (np. w sytuacji przyjęcia pacjenta po godzinach wydawania śniadań, uwzględniając wydanie przyjętemu pacjentowi tylko obiadu oraz kolacji, bez konieczności liczenia pełnego dnia żywieniowego – osobodnia) przy uwzględnieniu proporcji ceny zestawu śniadaniowego i kolacji po ¼ kwoty oraz ceny zestawu obiadowego ½ kwoty przyjętej za pełny jeden dzień żywieniowy jednej osoby - osobodzień.</text:p>
        </text:list-item>
      </text:list>
      <text:p text:style-name="P16"/>
      <text:list xml:id="list125431036057311" text:continue-numbering="true" text:style-name="WW8Num37">
        <text:list-item>
          <text:p text:style-name="P62">Wykonawca zobowiązany jest do zapewnienia odpowiedniej ilości płynów w ciągu dnia. Do każdego posiłku przewidziane jest min. 250 ml płynów. Zamawiający oczekuje niesłodzonych napojów dla wszystkich pacjentów. Napoje będą słodzone przez pacjentów podczas dystrybucji posiłków. Cukier dostępny będzie codziennie, oddzielnie do śniadania, obiadu i kolacji dla każdego pacjenta, w ilości właściwej dla liczby pacjentów w danym dniu – min. 45 g na osobę.</text:p>
        </text:list-item>
      </text:list>
      <text:p text:style-name="P14"/>
      <text:list xml:id="list125430135739630" text:continue-numbering="true" text:style-name="WW8Num37">
        <text:list-item>
          <text:p text:style-name="P62">Wykonawca zobowiązuje się do urozmaicania posiłków z uwzględnieniem sezonowości i tradycji, w tym m.in. środę popielcową, Wielki Piątek, Wigilię, świąt Bożego Narodzenia, Wielkanocy, Sylwestra czy tłustego czwartku (potrawy świąteczne wywodzące się z tradycji kuchni polskiej z uwzględnieniem ciast).</text:p>
        </text:list-item>
      </text:list>
      <text:p text:style-name="P21"/>
      <text:list xml:id="list125429719765809" text:continue-numbering="true" text:style-name="WW8Num37">
        <text:list-item>
          <text:p text:style-name="P78">Wykonawca zobowiązany jest do wydawania posiłków w stołówce dla pacjentów chodzących i dostarczenia posiłków do stolika pacjentów z dysfunkcjami narządów ruchu oraz bezpośrednio dostarczania posiłków dla pacjentów pozostających w oddziałach.</text:p>
        </text:list-item>
        <text:list-item>
          <text:p text:style-name="P98"><text:span text:style-name="T14">Posiłki dostarczane bezpośrednio </text:span><text:span text:style-name="T15">na oddziały szpitalne </text:span><text:span text:style-name="T14">będą podawane w </text:span><text:span text:style-name="T15">wielorazowych zamykanych pojemnikach</text:span><text:span text:style-name="T14">, sałatki i surówki podawane na zimno w jednorazowych, nie powodujących ubytku objętości posiłków (aby nie wylewały się z pojemnika) z oznakowaniem diet i oddziałów, w godzinach wydawania posiłków określonych dla każdego oddziału. Wykonawca zapewni każdorazowo jednorazowe sztućce do posiłków </text:span><text:span text:style-name="T18">w przypadku pacjentów z podejrzeniem i potwierdzeniem COVID-19.</text:span></text:p>
        </text:list-item>
      </text:list>
      <text:p text:style-name="P16"/>
      <text:list xml:id="list125430964889096" text:continue-numbering="true" text:style-name="WW8Num37">
        <text:list-item>
          <text:p text:style-name="P91"><text:soft-page-break/>Wykonawca zapewni pracownikom odpowiednie schludne, czyste, białe uniformy i identyfikatory.</text:p>
        </text:list-item>
      </text:list>
      <text:p text:style-name="P14"/>
      <text:list xml:id="list125430168362584" text:continue-numbering="true" text:style-name="WW8Num37">
        <text:list-item>
          <text:p text:style-name="P62">Wykonawca zobowiązany jest do stałego posiadania w miejscu wykonywania pracy aktualnego orzeczenia lekarskiego pracowników do celów epidemiologiczno-sanitarnych, a także dowodu posiadania przez pracowników aktualnych szczepień przeciwko WZW typu B i tężcowi.</text:p>
        </text:list-item>
      </text:list>
      <text:p text:style-name="P21"/>
      <text:list xml:id="list125429827059296" text:continue-numbering="true" text:style-name="WW8Num37">
        <text:list-item>
          <text:p text:style-name="P62">Wykonawca na każde żądanie Zamawiającego musi w terminie 7 dni dostarczyć RTG płuc z opisem oraz dokumenty potwierdzające dwukrotne szczepienie p/odrze każdego pracownika – wymóg jest podyktowany względami bezpieczeństwa epidemiologicznego wobec pacjentów Szpitala, wynikającego ze wzrostu zapadalności na gruźlicę i zachorowań na odrę, na co wskazują dane WHO i ECDC.</text:p>
        </text:list-item>
      </text:list>
      <text:p text:style-name="P18"/>
      <text:list xml:id="list125431293055325" text:continue-numbering="true" text:style-name="WW8Num37">
        <text:list-item>
          <text:p text:style-name="P82">Wydawanie posiłków będzie odbywać się w następujących godzinach:</text:p>
        </text:list-item>
      </text:list>
      <text:p text:style-name="P14"/>
      <text:p text:style-name="P133">Śniadanie – godzina 7.30 – 8.30 </text:p>
      <text:p text:style-name="P132">II śniadanie – godzina 9.30 – 10.30</text:p>
      <text:p text:style-name="P56"/>
      <text:p text:style-name="P134">Obiad– godzina w dni powszednie 12:30 – 14:00, </text:p>
      <text:p text:style-name="P134">w niedziele i święta w godzinach 13:00- 14:30 </text:p>
      <text:p text:style-name="P134">Podwieczorek – godzina 14:30-15:30</text:p>
      <text:p text:style-name="P57"/>
      <text:p text:style-name="P135"><text:s text:c="6"/>Kolacja – 1<text:span text:style-name="T31">7</text:span>.00 – 1<text:span text:style-name="T31">8</text:span>.00</text:p>
      <text:p text:style-name="P22"/>
      <text:list xml:id="list125429858756901" text:continue-numbering="true" text:style-name="WW8Num37">
        <text:list-item>
          <text:p text:style-name="P63">Godzina i forma zgłoszeń codziennych raportów ilości posiłków na dzień następny zostanie ustalona przez Zamawiającego i Wykonawcę po podpisaniu umowy. Zamawiający ma prawo do zmiany zamówienia w ciągu dnia pod względem ilości posiłków i rodzajów diet, z uwagi np. na niezaplanowane przyjęcie lub wypis pacjenta (na 3 godziny przed każdym posiłkiem, przy uwzględnieniu godzin ich wydawania podanych w pkt. 31 powyżej)</text:p>
        </text:list-item>
      </text:list>
      <text:p text:style-name="P21"/>
      <text:list xml:id="list3155429039" text:style-name="WW8Num38">
        <text:list-item>
          <text:p text:style-name="P74">Wędlina do śniadania i kolacji będzie porcjowana przez Wykonawcę, w postaci pełnych plastrów. Nie dopuszcza się podawania ścinków i końcówek wędlin i serów żółtych.</text:p>
        </text:list-item>
      </text:list>
      <text:p text:style-name="P14"/>
      <text:list xml:id="list125429536565784" text:continue-numbering="true" text:style-name="WW8Num38">
        <text:list-item>
          <text:p text:style-name="P64">W razie nadzwyczajnej sytuacji, skutkującej czasowym brakiem możliwości wywiązania się przez Wykonawcę z obowiązku realizacji usług, Wykonawca we własnym zakresie zobowiązany jest zapewnić zastępcze wyżywienie pacjentów, zgodnie z warunkami umowy, bez dodatkowych kosztów dla Zamawiającego, po wcześniejszym poinformowaniu i uzgodnieniu z Zamawiającym.</text:p>
        </text:list-item>
      </text:list>
      <text:p text:style-name="P18"/>
      <text:list xml:id="list125430277106287" text:continue-numbering="true" text:style-name="WW8Num38">
        <text:list-item>
          <text:p text:style-name="P69">Wykonawca ponosi pełną odpowiedzialność za utrzymanie właściwego poziomu sanitarnego żywienia oraz za jakość oferowanych posiłków, tj.:</text:p>
        </text:list-item>
      </text:list>
      <text:p text:style-name="P7"/>
      <text:list xml:id="list3770576832" text:style-name="WW8Num39">
        <text:list-item>
          <text:list>
            <text:list-item>
              <text:p text:style-name="P121">odpowiednia gramatura,</text:p>
            </text:list-item>
            <text:list-item>
              <text:p text:style-name="P122">wartość energetyczna i odżywcza,</text:p>
            </text:list-item>
          </text:list>
        </text:list-item>
      </text:list>
      <text:p text:style-name="P16"/>
      <text:list xml:id="list125431093177792" text:continue-numbering="true" text:style-name="WW8Num39">
        <text:list-item>
          <text:list>
            <text:list-item>
              <text:p text:style-name="P121">właściwe walory smakowe i estetyczne,</text:p>
            </text:list-item>
            <text:list-item>
              <text:p text:style-name="P122">czystość mikrobiologiczną serwowanych potraw,</text:p>
            </text:list-item>
          </text:list>
        </text:list-item>
      </text:list>
      <text:p text:style-name="P16"/>
      <text:list xml:id="list125430007820167" text:continue-numbering="true" text:style-name="WW8Num39">
        <text:list-item>
          <text:list>
            <text:list-item>
              <text:p text:style-name="P121">dobór właściwych surowców,</text:p>
            </text:list-item>
            <text:list-item>
              <text:p text:style-name="P121">dobór właściwych procesów technologicznych</text:p>
            </text:list-item>
            <text:list-item>
              <text:p text:style-name="P122">zgodny z ofertą wsad do kotła</text:p>
            </text:list-item>
          </text:list>
        </text:list-item>
      </text:list>
      <text:p text:style-name="P14"/>
      <text:list xml:id="list3574624578" text:style-name="WW8Num40">
        <text:list-item>
          <text:p text:style-name="P75">Posiłki powinny być przywożone co najmniej 2 x dziennie tzn. śniadanie I, II i oddzielnie obiad z kolacją. Dowóz posiłków nie wcześniej niż 2 godz. przed podaniem z wyłączeniem kolacji jak będzie przywożona z obiadem.</text:p>
        </text:list-item>
      </text:list>
      <text:p text:style-name="P14"/>
      <text:list xml:id="list125430418961664" text:continue-numbering="true" text:style-name="WW8Num40">
        <text:list-item>
          <text:p text:style-name="P65">Transport termicznie przetwarzanych składników posiłków powinien się odbywać w specjalnie do tego przeznaczonych termosach-bemarach. Natomiast wędlina, pieczywo, warzywa owoce również w pojemnikach zachowujących właściwą temperaturę i wilgotność.</text:p>
        </text:list-item>
      </text:list>
      <text:p text:style-name="P21"/>
      <text:list xml:id="list125430272469109" text:continue-numbering="true" text:style-name="WW8Num40">
        <text:list-item>
          <text:p text:style-name="P65"><text:soft-page-break/>Posiłki gorące muszą być zapakowane w pojemniki typu GN zamykane pokrywami z silikonowymi uszczelkami służące jako pojemniki wewnętrzne, a następnie w pojemniki termoizolacyjne - termoporty (pojemniki zewnętrzne), zabezpieczające przed schłodzeniem w czasie transportu.</text:p>
        </text:list-item>
      </text:list>
      <text:p text:style-name="P21"/>
      <text:list xml:id="list125431173782758" text:continue-numbering="true" text:style-name="WW8Num40">
        <text:list-item>
          <text:p text:style-name="P65">Posiłki zimne oraz produkty spożywcze wymagające przechowywania w warunkach chłodniczych muszą być pakowane w szczelnie zamykane jednorazowe pojemniki plastikowe dopuszczone do kontaktu z żywnością (pojemniki wewnętrzne) lub pojemniki typu GN z pokrywami z silikonowymi uszczelkami, a następnie zapakowane do termoportów (pojemników transportowych) tak, by zapewnić transport w odpowiednio niskich temperaturach.</text:p>
        </text:list-item>
      </text:list>
      <text:p text:style-name="P18"/>
      <text:list xml:id="list125430725168932" text:continue-numbering="true" text:style-name="WW8Num40">
        <text:list-item>
          <text:p text:style-name="P70">Zamawiający nie dopuszcza, by wędlina, sery lub jajka itp. były dostarczane w woreczkach foliowych. Wyżej wymienione produkty mają być dostarczane w pojemnikach plastikowych z pokrywami, przeznaczonych do kontaktu z żywnością.</text:p>
        </text:list-item>
      </text:list>
      <text:p text:style-name="P16"/>
      <text:list xml:id="list125429826379516" text:continue-numbering="true" text:style-name="WW8Num40">
        <text:list-item>
          <text:p text:style-name="P83">Pokrojone i zapakowane w folię pieczywo musi być transportowane w oddzielnych, szczelnie zamykanych pojemnikach.</text:p>
        </text:list-item>
      </text:list>
      <text:p text:style-name="P18"/>
      <text:list xml:id="list125429783487472" text:continue-numbering="true" text:style-name="WW8Num40">
        <text:list-item>
          <text:p text:style-name="P70">Wszystkie ww. pojemniki (w tym także opakowania zbiorcze) muszą posiadać stosowne certyfikaty, atesty bądź deklaracje zgodności z obowiązującymi przepisami.</text:p>
        </text:list-item>
      </text:list>
      <text:p text:style-name="P19"/>
      <text:list xml:id="list125430636493964" text:continue-numbering="true" text:style-name="WW8Num40">
        <text:list-item>
          <text:p text:style-name="P70">Pojemniki termoizolacyjne, termosy, GN-y oraz inne zamykane pojemniki dopuszczone do kontaktu z żywnością muszą być opisane nazwą Zamawiającego.</text:p>
        </text:list-item>
      </text:list>
      <text:p text:style-name="P21"/>
      <text:list xml:id="list125431067593369" text:continue-numbering="true" text:style-name="WW8Num40">
        <text:list-item>
          <text:p text:style-name="P94">Wózki bemarowe muszą być wykonane ze stali nierdzewnej, wysokiej jakości, czyste, nieuszkodzone, bez cech zakamienienia oraz zadbane, sprawne technicznie.</text:p>
        </text:list-item>
      </text:list>
      <text:p text:style-name="P1"/>
      <text:p text:style-name="P1"/>
      <text:p text:style-name="P38">Kontrola Zamawiającego:</text:p>
      <text:p text:style-name="P12"/>
      <text:list xml:id="list1797272765" text:style-name="WW8Num41">
        <text:list-item>
          <text:p text:style-name="P66">Wykonawca odpowiedzialny jest za całkowity proces mycia wszelkich pojemników, szklanek, zastawy, sztućców. Pojemniki, zastawa, szklanki i sztućce przeznaczone dla Zamawiającego nie będą używane na potrzeby innych kontraktów realizowanych przez Wykonawcę.</text:p>
        </text:list-item>
      </text:list>
      <text:p text:style-name="P18"/>
      <text:list xml:id="list125430254177379" text:continue-numbering="true" text:style-name="WW8Num41">
        <text:list-item>
          <text:p text:style-name="P84">Zamawiający zastrzega sobie prawo do kontroli zapisów z mycia i dezynfekcji ww. pojemników, szklanek, zastawy i sztućców.</text:p>
        </text:list-item>
        <text:list-item>
          <text:p text:style-name="P84">Zamawiający zastrzega sobie prawo do sprawdzania stanu wykonania Umowy i zgłaszania na piśmie, wszelkich zastrzeżeń.</text:p>
        </text:list-item>
      </text:list>
      <text:p text:style-name="P18"/>
      <text:list xml:id="list125430715416703" text:continue-numbering="true" text:style-name="WW8Num41">
        <text:list-item>
          <text:p text:style-name="P71">Zamawiający ma prawo do kontrolowania gramatury, ilości dostarczanych posiłków zgodnie z jadłospisem oraz kontrolowania prawidłowości wykonania umowy i sporządzania protokołu kontroli.</text:p>
        </text:list-item>
      </text:list>
      <text:p text:style-name="P14"/>
      <text:list xml:id="list125429916053466" text:continue-numbering="true" text:style-name="WW8Num41">
        <text:list-item>
          <text:p text:style-name="P95">Zamawiający zastrzega sobie prawo do bieżącej kontroli pod względem sanitarno – epidemiologicznym pomieszczeń wynajmowanych przez Wykonawcę, pomieszczeń w których porcjuje i wydaje posiłki oraz pojazdów do transportu posiłków.</text:p>
        </text:list-item>
      </text:list>
      <text:p text:style-name="P14"/>
      <text:list xml:id="list125430058746751" text:continue-numbering="true" text:style-name="WW8Num41">
        <text:list-item>
          <text:p text:style-name="P76">Wykonawca zobowiązany jest do umożliwienia Zamawiającemu dokonywania bieżącej oceny jakości podawanych posiłków, a Zespołowi Kontroli Zakażeń Szpitalnych umożliwienia kontroli pod względem sanitarno – epidemiologicznym.</text:p>
        </text:list-item>
      </text:list>
      <text:p text:style-name="P14"/>
      <text:list xml:id="list125431325768748" text:continue-numbering="true" text:style-name="WW8Num41">
        <text:list-item>
          <text:p text:style-name="P100"><text:span text:style-name="T14">Wykonawca zobowiązany jest na każde żądanie Zamawiającego w ciągu 5 dni od daty otrzymania pisemnego wezwania, do przedstawienia aktualnego zaświadczenia o wpisie do rejestru zakładów podlegających urzędowej kontroli organów Państwowej Inspekcji Sanitarnej oraz decyzji zatwierdzającej zakład jako spełniający odpowiednie wymagania sanitarne do celów prowadzonej działalności w zakresie produkcji posiłków i dystrybucji w systemie cateringowym (w tym zatwierdzenia środków transportu żywności, w tym zatwierdzenia środków transportu żywności, jeśli zatwierdzenie nie odbyło się oddzielnym dokumentem) organów Państwowej </text:span><text:soft-page-break/><text:span text:style-name="T14">Inspekcji Sanitarnej właściwej dla Wykonawcy oraz decyzji Państwowej Inspekcji Sanitarnej <text:s/>na obszarze woj. </text:span><text:span text:style-name="T19">podlaskiego</text:span><text:span text:style-name="T14"> zatwierdzającej zakład jako spełniający odpowiednie wymagania sanitarne do celów prowadzonej działalności w zakresie porcjowania i wydawania gotowych posiłków w siedzibie Zamawiającego oraz aktualnych zaświadczeń i badań pracowników zgodnie z obowiązującym prawem.</text:span></text:p>
        </text:list-item>
        <text:list-item>
          <text:p text:style-name="P90"><text:bookmark text:name="page15"/>Wykonawca przedstawi na każde żądanie Zamawiającego wyniki badań mikrobiologicznych w zakresie skuteczności mycia i dezynfekcji sprzętu służącego do produkcji przedmiotu zamówienia. Badania przeprowadzane są co najmniej 1 raz na 6 miesięcy na koszt Wykonawcy.</text:p>
        </text:list-item>
        <text:list-item>
          <text:p text:style-name="P90">Zamawiający zastrzega sobie prawo dostępu do wszelkich atestów, deklaracji zgodności i innych dokumentów potwierdzających jakość/rzetelność wykonywanej usługi.</text:p>
        </text:list-item>
        <text:list-item>
          <text:p text:style-name="P90">Zamawiający zastrzega sobie prawo kontroli stosowanych surowców, przebiegu procesów technologicznych, norm dziennych racji pokarmowych, prawo kontroli zgodności rodzaju posiłku z wymaganą dietą i menu oraz kontroli wielkości dostarczanych porcji. W celu realizacji uprawnień kontrolnych Zamawiający będzie miał prawo wstępu do pomieszczeń, w których Wykonawca przygotowuje posiłki w każdym czasie w trakcie trwania umowy, a Wykonawca ma obowiązek pomieszczenia te Zamawiającemu <text:span text:style-name="T12">w </text:span>tym celu udostępnić.</text:p>
        </text:list-item>
        <text:list-item>
          <text:p text:style-name="P90">Wykonawca zobowiązany jest do umożliwienia osobie wskazanej przez Zamawiającego dokonywania bieżącej organoleptycznej <text:span text:style-name="T12">i </text:span>wagowej oceny jakości podawanych posiłków. Wiąże się to z codziennym dostarczaniem porcji degustacyjnej złożonej z pełnego posiłku przyjętego na dany dzień. Będzie ona oznaczona i oddzielnie zapakowana. Dostarczana porcja degustacyjna będzie odwzorowaniem diety w danym dniu wskazanej przez Zamawiającego.</text:p>
        </text:list-item>
      </text:list>
      <text:p text:style-name="P19"/>
      <text:list xml:id="list3863187085" text:style-name="WW8Num44">
        <text:list-item>
          <text:p text:style-name="P72">Uwagi dotyczące nienależytego wykonania usługi przez Wykonawcę wpisywane będą do protokołu z kontroli/reklamacji przez Zamawiającego.</text:p>
        </text:list-item>
      </text:list>
      <text:p text:style-name="P16"/>
      <text:list xml:id="list125430367717203" text:continue-numbering="true" text:style-name="WW8Num44">
        <text:list-item>
          <text:p text:style-name="P85">Kontrola, o której mowa powyżej powinna być przeprowadzana w obecności przedstawiciela Wykonawcy.</text:p>
        </text:list-item>
      </text:list>
      <text:p text:style-name="P18"/>
      <text:list xml:id="list125429860423155" text:continue-numbering="true" text:style-name="WW8Num44">
        <text:list-item>
          <text:p text:style-name="P60"><text:span text:style-name="T10">Zamawiający ma prawo odmówić przyjęcia dostarczonych posiłków, jeśli temperatura posiłku będzie niezgodna z podaną w części </text:span><text:span text:style-name="T2">Posiłki oraz ich wydawanie</text:span><text:span text:style-name="T10"> pkt 18.</text:span></text:p>
        </text:list-item>
      </text:list>
      <text:p text:style-name="P19"/>
      <text:list xml:id="list125429798712671" text:continue-numbering="true" text:style-name="WW8Num44">
        <text:list-item>
          <text:p text:style-name="P59"><text:span text:style-name="T10">Zamawiający ma prawo odmówić przyjęcia dostarczonych do oddziału posiłków, jeżeli: opakowanie będzie uszkodzone, temperatura posiłku będzie niezgodna z podaną w części </text:span><text:span text:style-name="T2">Posiłki oraz ich wydawanie</text:span><text:span text:style-name="T10"> pkt 27, ilość i rodzaj diet oraz pozostałych posiłków będzie niezgodna z zamówieniem, posiłek będzie niepełny (brak składnika posiłku lub jego części).</text:span></text:p>
        </text:list-item>
      </text:list>
      <text:p text:style-name="P19"/>
      <text:list xml:id="list125429667720254" text:continue-numbering="true" text:style-name="WW8Num44">
        <text:list-item>
          <text:p text:style-name="P67">Reklamacje będą zgłaszane pisemnie na "Karcie reklamacji posiłków" potwierdzanej przez pracownika Wykonawcy i po stronie Zamawiającego przez pielęgniarkę/pielęgniarkę koordynującą oddziału, którego dotyczy reklamacja. Karta reklamacji potwierdzana i przyjmowana jest przez pracownika wyznaczonego przez Wykonawcę. Wykonawca do przyjmowania i potwierdzania reklamacji wyznacza jedną osobę z każdej zmiany pracowniczej: Pana/ Panią (imię i nazwisko</text:p>
        </text:list-item>
      </text:list>
      <text:p text:style-name="P14"/>
      <text:p text:style-name="P35">...........................................................................................................................................…</text:p>
      <text:p text:style-name="P32">W przypadku zmiany osoby odpowiedzialnej za przyjmowanie reklamacji, Wykonawca wyznaczy inną osobę i w formie pisemnej poinformuje Zleceniodawcę</text:p>
      <text:list xml:id="list125430166015553" text:continue-numbering="true" text:style-name="WW8Num44">
        <text:list-item>
          <text:list>
            <text:list-item>
              <text:p text:style-name="P123">tej zmianie. Kopia karty reklamacji pozostaje u pielęgniarki/pielęgniarki koordynującej oddziału, którego dotyczy reklamacja.</text:p>
            </text:list-item>
          </text:list>
        </text:list-item>
      </text:list>
      <text:p text:style-name="P20"/>
      <text:list xml:id="list125429801531094" text:continue-numbering="true" text:style-name="WW8Num44">
        <text:list-item>
          <text:p text:style-name="P77"><text:soft-page-break/>W razie reklamacji posiłku z winy Wykonawcy zobowiązany jest on na koszt własny do przygotowania posiłku lub produktu zamiennego w czasie do 1 godziny od zgłoszonej reklamacji.</text:p>
        </text:list-item>
      </text:list>
      <text:p text:style-name="P14"/>
      <text:list xml:id="list125429510134624" text:continue-numbering="true" text:style-name="WW8Num44">
        <text:list-item>
          <text:p text:style-name="P79">Wykonawca zobligowany jest do wykonywania próbek żywności i przechowywania ich w odpowiednich warunkach do celów sanitarno – epidemiologicznych, dodatkowe próbki powinny być przechowywane u Zamawiającego. Wykonawca jest odpowiedzialny za jakość wykonywanej usługi oraz jej wykonanie zgodnie z wszystkimi obowiązującymi w tym zakresie przepisami prawa (z warunkami określonymi w Rozporządzeniu Ministra Zdrowia z dnia 17 kwietnia 2007 r. w sprawie pobierani<text:span text:style-name="T31">a i </text:span>przechowywania próbek żywności przez zakłady żywienia zbiorowego typu zamkniętego (Dz.U. Nr 80, poz. 545).</text:p>
        </text:list-item>
      </text:list>
      <text:p text:style-name="P14"/>
      <text:list xml:id="list1676395962" text:style-name="WW8Num46">
        <text:list-item>
          <text:p text:style-name="P99"><text:span text:style-name="T14">Wykonawca zobowiązany jest udostępniać Zamawiającemu na jego żądanie protokoły z każdej kontroli Państwowej Inspekcji Sanitarnej właściwej dla Wykonawcy oraz Państwowej Inspekcji Sanitarnej <text:s/>na obszarze woj. </text:span><text:span text:style-name="T19">podlaskiego</text:span><text:span text:style-name="T14"> i badania wody.</text:span></text:p>
        </text:list-item>
      </text:list>
      <text:p text:style-name="P18"/>
      <text:list xml:id="list125431484684919" text:continue-numbering="true" text:style-name="WW8Num46">
        <text:list-item>
          <text:p text:style-name="P86">Wykonawca ponosi pełną odpowiedzialność cywilną i finansową za jakość przygotowywanych posiłków oraz skutki wynikające <text:span text:style-name="T12">z </text:span>zaniedbań przy ich przygotowywaniu, mogące mieć wpływ na pogorszenie stanu zdrowia pacjentów.</text:p>
        </text:list-item>
        <text:list-item>
          <text:p text:style-name="P92">Zamawiający ma prawo wglądu do kartotek magazynowych oraz faktur zakupu w celu sprawdzenia wartości wsadu do kotła.</text:p>
        </text:list-item>
      </text:list>
      <text:p text:style-name="P16"/>
      <text:list xml:id="list125429877545527" text:continue-numbering="true" text:style-name="WW8Num46">
        <text:list-item>
          <text:p text:style-name="P86">Wykonawca zobowiązany jest do pokrywania kosztu wykonania na zlecenie Zamawiającego badania na kaloryczność posiłków <text:span text:style-name="T12">i </text:span>wartości wsadu do kotła z poszczególnych diet z jednego dnia jadłospisu dekadowego oraz badań mikrobiologicznych żywności raz na 6 miesięcy. Badanie będzie wykonywane przez Instytut Żywności i Żywienia.</text:p>
        </text:list-item>
      </text:list>
      <text:p text:style-name="P16"/>
      <text:list xml:id="list1899088068" text:style-name="WW8Num48">
        <text:list-item>
          <text:p text:style-name="P87">Wykonawca zobowiązany jest do odbioru resztek pokonsumpcyjnych.</text:p>
        </text:list-item>
      </text:list>
      <text:p text:style-name="P23"/>
      <text:list xml:id="list125431126488241" text:continue-numbering="true" text:style-name="WW8Num48">
        <text:list-item>
          <text:p text:style-name="P87">Wykonawca ponosi koszt transportu odbioru resztek pokonsumpcyjnych.</text:p>
        </text:list-item>
      </text:list>
      <text:p text:style-name="P24"/>
      <text:list xml:id="list125429606368684" text:continue-numbering="true" text:style-name="WW8Num48">
        <text:list-item>
          <text:p text:style-name="P80">Pojemniki z resztkami pokonsumpcyjnymi Wykonawca odbiera 1x dziennie w celu umycia i dezynfekcji jednocześnie z wydaniem pojemników czystych.</text:p>
        </text:list-item>
      </text:list>
      <text:p text:style-name="P9"/>
      <text:p text:style-name="P38">Pracownicy Wykonawcy:</text:p>
      <text:list xml:id="list1686675169" text:style-name="WW8Num49">
        <text:list-item>
          <text:p text:style-name="P124">Od Wykonawcy wymaga się aby zatrudniał przez cały okres umowy wykwalifikowanych pracowników: tj. na stanowisku:</text:p>
        </text:list-item>
      </text:list>
      <text:p text:style-name="P2"/>
      <text:list xml:id="list1751757842" text:style-name="WW8Num50">
        <text:list-item>
          <text:p text:style-name="P125">dietetyka osobę posiadającą wykształcenie wyższe kierunkowe oraz co najmniej 3 letnie doświadczenie w żywieniu zbiorowym w zakładach opieki zdrowotnej/szpitalach/zakładach opiekuńczo - leczniczych/domach pomocy społecznej/domach opieki. Dietetyk musi być dostępny w siedzibie Zamawiającego minimum 3 godziny dziennie w dni powszednie miedzy godzinami 8-15.</text:p>
        </text:list-item>
      </text:list>
      <text:p text:style-name="P21"/>
      <text:list xml:id="list125429535416858" text:continue-numbering="true" text:style-name="WW8Num50">
        <text:list-item>
          <text:p text:style-name="P127">kucharza – 2 osoby legitymujące się wykształceniem o profilu związanym z gastronomią, posiadające co najmniej 3 letnie doświadczenie w żywieniu zbiorowym w zakładach opieki zdrowotnej/szpitalach/zakładach opiekuńczo-leczniczych/domach pomocy społecznej/domach opieki.</text:p>
        </text:list-item>
      </text:list>
      <text:p text:style-name="P10"/>
      <text:list xml:id="list942948411" text:style-name="WW8Num51">
        <text:list-item>
          <text:p text:style-name="P128">Wykonawca wskaże także osobę pełniącą obowiązki koordynatora kontraktu, tj. osobę odpowiedzialna za realizację postanowień umowy ze strony Wykonawcy, w tym za przyjmowanie zamówień na przygotowywanie posiłków dla pacjentów. Wykonawca zapewni Zamawiającemu kontakt telefoniczny/e-mailowy z ww. pracownikami Wykonawcy w godzinach 8-15 (siedem dni w tygodniu).</text:p>
        </text:list-item>
        <text:list-item>
          <text:p text:style-name="P128"><text:bookmark text:name="page16"/>Wykonawca oświadcza, iż jego pracownicy mający bezpośredni kontakt z przygotowywaniem, gotowaniem i wydawaniem posiłków przebyli szkolenia w <text:soft-page-break/>zakresie BHP, p/poż, są odpowiednio przeszkoleni i posiadają wiedzę z zakresu żywienia zbiorowego i dietetyki oraz zasad higieny, a także zobowiązuje się by jego pracownicy przestrzegali wszelkich obowiązujących przepisów minimum sanitarnego, dezynfekcji i higieny pomieszczeń służby zdrowia (zgodnie z obowiązującymi procedurami i wytycznymi), utrzymania czystości pomieszczeń, procedur postępowania z materiałem zakaźnym, higieny osobistej, mycia rąk jako podstawowej czynności zapobiegającej rozprzestrzenianiu się zakażeń szpitalnych, znajomości diet.</text:p>
        </text:list-item>
        <text:list-item>
          <text:p text:style-name="P128">Wykonawca najpóźniej w dniu podpisania umowy zobowiązuje się do przedłożenia Zamawiającemu wykazu osób odpowiadających za wykonywanie usługi oraz udostępni do wglądu orzeczenia lekarskie do celów epidemiologiczno-sanitarnych, a także dowodu posiadania przez pracowników aktualnych szczepień przeciwko WZW typu B i tężcowi.</text:p>
        </text:list-item>
        <text:list-item>
          <text:p text:style-name="P128">Wykonawca na każde żądanie Zamawiającego musi w terminie 7 dni dostarczyć RTG płuc z opisem oraz dokumenty potwierdzające dwukrotne szczepienie p/odrze każdego pracownika – wymóg jest podyktowany względami bezpieczeństwa epidemiologicznego wobec pacjentów Szpitala, wynikającego ze wzrostu zapadalności na gruźlicę i zachorowań na odrę, na co wskazują dane WHO i ECDC.</text:p>
        </text:list-item>
      </text:list>
      <text:p text:style-name="P47"/>
      <text:p text:style-name="P11"/>
      <text:p text:style-name="P38">Najmowane pomieszczenia i wyposażenie:</text:p>
      <text:p text:style-name="P13"/>
      <text:list xml:id="list1309296250" text:style-name="WW8Num53">
        <text:list-item>
          <text:p text:style-name="P131"><text:span text:style-name="T14">W ramach realizacji przedmiotowej usługi Wykonawca wyłoniony w wyniku niniejszego postępowania korzysta z pomieszczeń przekazanych mu odpłatnie przez Zamawiającego o łącznej powierzchni </text:span><text:span text:style-name="T19">714,35</text:span><text:span text:style-name="T14"> m2. Niezwłocznie po podpisaniu umowy na świadczenie usług będących przedmiotem niniejszego postępowania, pomiędzy Zamawiającym a Wykonawca zostanie podpisana umowa najmu pomieszczeń według projektu przekazanego przez Zamawiającego, stanowiącego załącznik nr 2 do umowy (załącznika nr 8 do SWZ).</text:span></text:p>
        </text:list-item>
      </text:list>
      <text:p text:style-name="P14"/>
      <text:p text:style-name="P16"/>
      <text:list xml:id="list125430461911217" text:continue-numbering="true" text:style-name="WW8Num53">
        <text:list-item>
          <text:p text:style-name="P126">Zamawiający ocenia stan pomieszczeń oraz urządzeń na dobry.</text:p>
        </text:list-item>
      </text:list>
      <text:p text:style-name="P20"/>
      <text:list xml:id="list125430819947084" text:continue-numbering="true" text:style-name="WW8Num53">
        <text:list-item>
          <text:p text:style-name="P130">Warunki korzystania z przekazanych pomieszczeń, czynsz oraz warunki płatności za media, określone są we wzorze umowy, stanowiącym załącznik nr 2 do umowy (załącznika nr 8 do SWZ).</text:p>
        </text:list-item>
      </text:list>
      <text:p text:style-name="P14"/>
      <text:list xml:id="list125429657765314" text:continue-numbering="true" text:style-name="WW8Num53">
        <text:list-item>
          <text:p text:style-name="P129">W celu rozpoczęcia realizacji przedmiotowych usług, Wykonawca zobowiązany jest wykonać ewentualne bieżące, niezbędne prace dostosowawcze w przekazywanych mu pomieszczeniach. Wykonawca we własnym zakresie, w terminie poprzedzającym przystąpienie do umowy, wyposaży kuchnię, zmywalnię i stołówkę w cały sprzęt niezbędny do wykonywania usługi oraz transportu posiłków w szczególności: naczynia, kociołki, sprzęt chłodniczy, wózki, meble, zastawa stołowa itp., w ilości niezbędnej do wykonywania zamówienia. Całe wyposażenie kuchni musi spełniać wszystkie wymogi wynikające z odpowiednich przepisów. Zakupiony sprzęt zgodnie z obowiązującymi standardami i normami powinien posiadać aktualne dokumenty dopuszczające do kontaktu z żywnością.</text:p>
        </text:list-item>
      </text:list>
      <text:p text:style-name="P14"/>
      <text:list xml:id="list125430684960257" text:continue-numbering="true" text:style-name="WW8Num53">
        <text:list-item>
          <text:p text:style-name="P129">Wskazanym jest, aby Wykonawcy ubiegający się o przedmiotowe zamówienie dokonali wizji lokalnej pomieszczeń w celu zapoznania się samodzielnie z ich stanem, pozostającym w nich wyposażeniem i na tej podstawie dokonali ustalenia sprzętu, którego uzupełnienie będzie według nich niezbędne dla realizacji usług zgodnie z wszelkimi wymogami Zamawiającego, jak również prac remontowanych lub innych prac związanych z dostosowaniem i adaptacją pomieszczeń.</text:p>
        </text:list-item>
      </text:list>
      <text:p text:style-name="P14"/>
      <text:list xml:id="list125430212444206" text:continue-numbering="true" text:style-name="WW8Num53">
        <text:list-item>
          <text:p text:style-name="P130">Wykonawca zobowiązany jest do właściwego użytkowania, konserwacji i napraw maszyn oraz urządzeń stanowiących własność Zamawiającego.</text:p>
        </text:list-item>
      </text:list>
      <text:p text:style-name="P14"/>
      <text:list xml:id="list125431569782300" text:continue-numbering="true" text:style-name="WW8Num53">
        <text:list-item>
          <text:p text:style-name="P129"><text:soft-page-break/>W związku z koniecznością zapewnienia ciągłości usług Wykonawca zobowiązany jest przygotować i wyposażyć pomieszczenia kuchni i stołówki w terminie umożliwiającym rozpoczęcie świadczenia usług zgodnym z zapisami umowy. Jednocześnie Zamawiający informuje, że obecny Wykonawca usług zobowiązany zostanie do opuszczenia lokalu w dniu zakończenia zawartej z nim umowy.</text:p>
        </text:list-item>
      </text:list>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list-style-name="">
      <style:paragraph-properties fo:margin-left="0cm" fo:margin-right="0cm" fo:orphans="2" fo:widows="2" fo:hyphenation-ladder-count="no-limit" fo:text-indent="0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30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0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5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Narrow" fo:font-family="'Arial Narrow'" style:font-family-generic="swiss" style:font-pitch="variable" fo:font-size="9.5pt" style:font-name-asian="Arial Narrow" style:font-family-asian="'Arial Narrow'" style:font-family-generic-asian="swiss" style:font-pitch-asian="variable" style:font-size-asian="9.5pt" style:font-name-complex="Arial Narrow" style:font-family-complex="'Arial Narrow'"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0">
      <text:list-level-style-number text:level="1" text:style-name="WW8Num30z0" style:num-suffix="." style:num-format="1">
        <style:list-level-properties text:list-level-position-and-space-mode="label-alignment">
          <style:list-level-label-alignment text:label-followed-by="listtab"/>
        </style:list-level-properties>
      </text:list-level-style-number>
      <text:list-level-style-number text:level="2" text:style-name="WW8Num30z1" style:num-suffix=")" style:num-format="1">
        <style:list-level-properties text:list-level-position-and-space-mode="label-alignment">
          <style:list-level-label-alignment text:label-followed-by="listtab"/>
        </style:list-level-properties>
      </text:list-level-style-number>
      <text:list-level-style-bullet text:level="3" text:style-name="WW8Num3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12">
        <style:list-level-properties text:list-level-position-and-space-mode="label-alignment">
          <style:list-level-label-alignment text:label-followed-by="listtab"/>
        </style:list-level-properties>
      </text:list-level-style-number>
      <text:list-level-style-bullet text:level="2" text:style-name="WW8Num33z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3z2"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20">
        <style:list-level-properties text:list-level-position-and-space-mode="label-alignment">
          <style:list-level-label-alignment text:label-followed-by="listtab"/>
        </style:list-level-properties>
      </text:list-level-style-number>
      <text:list-level-style-bullet text:level="2" text:style-name="WW8Num3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1">
        <style:list-level-properties text:list-level-position-and-space-mode="label-alignment">
          <style:list-level-label-alignment text:label-followed-by="listtab"/>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3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A" style:num-letter-sync="true" text:start-value="35">
        <style:list-level-properties text:list-level-position-and-space-mode="label-alignment">
          <style:list-level-label-alignment text:label-followed-by="listtab"/>
        </style:list-level-properties>
      </text:list-level-style-number>
      <text:list-level-style-bullet text:level="2" text:style-name="WW8Num3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3">
        <style:list-level-properties text:list-level-position-and-space-mode="label-alignment">
          <style:list-level-label-alignment text:label-followed-by="listtab"/>
        </style:list-level-properties>
      </text:list-level-style-number>
      <text:list-level-style-number text:level="2" text:style-name="WW8Num37z1" style:num-format="a" style:num-letter-sync="true">
        <style:list-level-properties text:list-level-position-and-space-mode="label-alignment">
          <style:list-level-label-alignment text:label-followed-by="listtab"/>
        </style:list-level-properties>
      </text:list-level-style-number>
      <text:list-level-style-bullet text:level="3" text:style-name="WW8Num37z2"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33">
        <style:list-level-properties text:list-level-position-and-space-mode="label-alignment">
          <style:list-level-label-alignment text:label-followed-by="listtab"/>
        </style:list-level-properties>
      </text:list-level-style-number>
      <text:list-level-style-bullet text:level="2" text:style-name="WW8Num3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style:list-level-properties text:list-level-position-and-space-mode="label-alignment">
          <style:list-level-label-alignment text:label-followed-by="listtab"/>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3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37">
        <style:list-level-properties text:list-level-position-and-space-mode="label-alignment">
          <style:list-level-label-alignment text:label-followed-by="listtab"/>
        </style:list-level-properties>
      </text:list-level-style-number>
      <text:list-level-style-number text:level="2" text:style-name="WW8Num40z1" style:num-format="a" style:num-letter-sync="true">
        <style:list-level-properties text:list-level-position-and-space-mode="label-alignment">
          <style:list-level-label-alignment text:label-followed-by="listtab"/>
        </style:list-level-properties>
      </text:list-level-style-number>
      <text:list-level-style-bullet text:level="3" text:style-name="WW8Num4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style:list-level-properties>
      </text:list-level-style-number>
      <text:list-level-style-bullet text:level="2" text:style-name="WW8Num4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8">
        <style:list-level-properties text:list-level-position-and-space-mode="label-alignment">
          <style:list-level-label-alignment text:label-followed-by="listtab"/>
        </style:list-level-properties>
      </text:list-level-style-number>
      <text:list-level-style-number text:level="2" text:style-name="WW8Num42z1" style:num-format="a" style:num-letter-sync="true" text:start-value="23">
        <style:list-level-properties text:list-level-position-and-space-mode="label-alignment">
          <style:list-level-label-alignment text:label-followed-by="listtab"/>
        </style:list-level-properties>
      </text:list-level-style-number>
      <text:list-level-style-bullet text:level="3" text:style-name="WW8Num4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format="1">
        <style:list-level-properties text:list-level-position-and-space-mode="label-alignment">
          <style:list-level-label-alignment text:label-followed-by="listtab"/>
        </style:list-level-properties>
      </text:list-level-style-number>
      <text:list-level-style-number text:level="2" text:style-name="WW8Num43z1" style:num-format="a" style:num-letter-sync="true" text:start-value="9">
        <style:list-level-properties text:list-level-position-and-space-mode="label-alignment">
          <style:list-level-label-alignment text:label-followed-by="listtab"/>
        </style:list-level-properties>
      </text:list-level-style-number>
      <text:list-level-style-bullet text:level="3" text:style-name="WW8Num4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12">
        <style:list-level-properties text:list-level-position-and-space-mode="label-alignment">
          <style:list-level-label-alignment text:label-followed-by="listtab"/>
        </style:list-level-properties>
      </text:list-level-style-number>
      <text:list-level-style-number text:level="2" text:style-name="WW8Num44z1" style:num-format="a" style:num-letter-sync="true" text:start-value="15">
        <style:list-level-properties text:list-level-position-and-space-mode="label-alignment">
          <style:list-level-label-alignment text:label-followed-by="listtab"/>
        </style:list-level-properties>
      </text:list-level-style-number>
      <text:list-level-style-bullet text:level="3" text:style-name="WW8Num4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format="1">
        <style:list-level-properties text:list-level-position-and-space-mode="label-alignment">
          <style:list-level-label-alignment text:label-followed-by="listtab"/>
        </style:list-level-properties>
      </text:list-level-style-number>
      <text:list-level-style-number text:level="2" text:style-name="WW8Num45z1" style:num-format="a" style:num-letter-sync="true" text:start-value="9">
        <style:list-level-properties text:list-level-position-and-space-mode="label-alignment">
          <style:list-level-label-alignment text:label-followed-by="listtab"/>
        </style:list-level-properties>
      </text:list-level-style-number>
      <text:list-level-style-bullet text:level="3" text:style-name="WW8Num4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19">
        <style:list-level-properties text:list-level-position-and-space-mode="label-alignment">
          <style:list-level-label-alignment text:label-followed-by="listtab"/>
        </style:list-level-properties>
      </text:list-level-style-number>
      <text:list-level-style-number text:level="2" text:style-name="WW8Num46z1" style:num-format="a" style:num-letter-sync="true" text:start-value="26">
        <style:list-level-properties text:list-level-position-and-space-mode="label-alignment">
          <style:list-level-label-alignment text:label-followed-by="listtab"/>
        </style:list-level-properties>
      </text:list-level-style-number>
      <text:list-level-style-bullet text:level="3" text:style-name="WW8Num4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style:list-level-properties text:list-level-position-and-space-mode="label-alignment">
          <style:list-level-label-alignment text:label-followed-by="listtab"/>
        </style:list-level-properties>
      </text:list-level-style-number>
      <text:list-level-style-number text:level="2" text:style-name="WW8Num47z1" style:num-format="a" style:num-letter-sync="true" text:start-value="9">
        <style:list-level-properties text:list-level-position-and-space-mode="label-alignment">
          <style:list-level-label-alignment text:label-followed-by="listtab"/>
        </style:list-level-properties>
      </text:list-level-style-number>
      <text:list-level-style-bullet text:level="3" text:style-name="WW8Num4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23">
        <style:list-level-properties text:list-level-position-and-space-mode="label-alignment">
          <style:list-level-label-alignment text:label-followed-by="listtab"/>
        </style:list-level-properties>
      </text:list-level-style-number>
      <text:list-level-style-number text:level="2" text:style-name="WW8Num48z1" style:num-format="a" style:num-letter-sync="true">
        <style:list-level-properties text:list-level-position-and-space-mode="label-alignment">
          <style:list-level-label-alignment text:label-followed-by="listtab"/>
        </style:list-level-properties>
      </text:list-level-style-number>
      <text:list-level-style-bullet text:level="3" text:style-name="WW8Num4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style:list-level-properties>
      </text:list-level-style-number>
      <text:list-level-style-bullet text:level="2" text:style-name="WW8Num4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5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5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5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style:list-level-properties>
      </text:list-level-style-number>
      <text:list-level-style-bullet text:level="2" text:style-name="WW8Num5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88cm" fo:margin-bottom="0.265cm" fo:margin-left="1.998cm" fo:margin-right="1.986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88cm" fo:margin-bottom="0.265cm" fo:margin-left="1.905cm" fo:margin-right="1.73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695cm" fo:margin-bottom="0.265cm" fo:margin-left="1.998cm" fo:margin-right="1.986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0" style:display-name="Konwertuj 10" style:page-layout-name="Mpm2"/>
    <style:master-page style:name="Konwertuj_20_11" style:display-name="Konwertuj 11" style:page-layout-name="Mpm3"/>
    <style:master-page style:name="Konwertuj_20_12" style:display-name="Konwertuj 12" style:page-layout-name="Mpm4"/>
    <style:master-page style:name="Konwertuj_20_13" style:display-name="Konwertuj 13" style:page-layout-name="Mpm4"/>
    <style:master-page style:name="Konwertuj_20_14" style:display-name="Konwertuj 14" style:page-layout-name="Mpm4"/>
    <style:master-page style:name="Konwertuj_20_15" style:display-name="Konwertuj 15"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26T09:07:31.086000000</meta:creation-date>
    <dc:date>2021-03-29T12:54:29.144000000</dc:date>
    <meta:editing-duration>PT52M49S</meta:editing-duration>
    <meta:editing-cycles>10</meta:editing-cycles>
    <meta:generator>LibreOffice/6.3.2.2$Windows_X86_64 LibreOffice_project/98b30e735bda24bc04ab42594c85f7fd8be07b9c</meta:generator>
    <meta:document-statistic meta:table-count="0" meta:image-count="0" meta:object-count="0" meta:page-count="11" meta:paragraph-count="161" meta:word-count="4127" meta:character-count="31309" meta:non-whitespace-character-count="27363"/>
  </office:meta>
</office:document-meta>
</file>