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9722in" text:min-label-width="0.2361in" text:list-level-position-and-space-mode="label-alignment">
          <style:list-level-label-alignment text:label-followed-by="space" fo:margin-left="1.2083in" fo:text-indent="-0.2361in"/>
        </style:list-level-properties>
      </text:list-level-style-number>
      <text:list-level-style-bullet text:level="2" text:style-name="WW_CharLFO3LVL2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9472in" text:min-label-width="0.25in" text:list-level-position-and-space-mode="label-alignment">
          <style:list-level-label-alignment text:label-followed-by="listtab" fo:margin-left="6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4472in" text:min-label-width="0.25in" text:list-level-position-and-space-mode="label-alignment">
          <style:list-level-label-alignment text:label-followed-by="listtab" fo:margin-left="6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P20" style:parent-style-name="Akapitzlistą" style:list-style-name="LFO2" style:family="paragraph">
      <style:paragraph-properties style:contextual-spacing="true" fo:text-align="justify" style:vertical-align="auto" fo:margin-bottom="0.1388in" fo:line-height="150%"/>
      <style:text-properties style:font-name="Arial" style:font-name-complex="Arial" fo:hyphenate="true"/>
    </style:style>
    <style:style style:name="P21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2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3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4" style:parent-style-name="Akapitzlistą" style:list-style-name="LFO2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5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6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7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8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29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0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1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2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3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4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5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6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7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="Arial" style:font-name-complex="Arial" fo:hyphenate="true"/>
    </style:style>
    <style:style style:name="P38" style:parent-style-name="Akapitzlistą" style:list-style-name="LFO3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1" style:parent-style-name="Akapitzlistą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P43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color="#000000" fo:hyphenate="true"/>
    </style:style>
    <style:style style:name="P44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color="#000000" fo:hyphenate="true"/>
    </style:style>
    <style:style style:name="P45" style:parent-style-name="Akapitzlistą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" style:parent-style-name="Akapitzlistą" style:list-style-name="LFO1" style:family="paragraph">
      <style:paragraph-properties style:contextual-spacing="true" fo:text-align="justify" style:vertical-align="auto" fo:margin-bottom="0in"/>
      <style:text-properties style:font-name="Arial" style:font-name-complex="Arial" fo:color="#000000" fo:hyphenate="true"/>
    </style:style>
    <style:style style:name="P51" style:parent-style-name="Tekstpodstawowywcięty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Tekstpodstawowy2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color="#000000"/>
    </style:style>
    <style:style style:name="P53" style:parent-style-name="Tekstpodstawowy2" style:family="paragraph">
      <style:paragraph-properties fo:text-align="justify" fo:line-height="150%" fo:margin-left="0.4923in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Tekstpodstawowy2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color="#000000"/>
    </style:style>
    <style:style style:name="P56" style:parent-style-name="Tekstpodstawowy2" style:family="paragraph">
      <style:paragraph-properties fo:text-align="justify" fo:line-height="150%" fo:margin-left="0.4923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9" style:parent-style-name="Tekstpodstawowy2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color="#000000"/>
    </style:style>
    <style:style style:name="P60" style:parent-style-name="Tekstpodstawowy2" style:family="paragraph">
      <style:paragraph-properties fo:text-align="justify" fo:line-height="150%" fo:margin-left="0.4923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P62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63" style:parent-style-name="Akapitzlistą" style:list-style-name="LFO1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64" style:parent-style-name="Tekstpodstawowy" style:list-style-name="LFO1" style:family="paragraph">
      <style:paragraph-properties fo:text-align="justify" style:vertical-align="auto" fo:line-height="150%"/>
      <style:text-properties fo:hyphenate="true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7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68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69" style:parent-style-name="Tekstpodstawow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Tekstpodstawow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71" style:parent-style-name="Akapitzlistą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Arial" style:font-name-complex="Arial" fo:hyphenate="true"/>
    </style:style>
    <style:style style:name="P72" style:parent-style-name="Akapitzlistą" style:family="paragraph">
      <style:paragraph-properties fo:text-align="justify" style:vertical-align="auto" fo:margin-bottom="0in" fo:line-height="150%" fo:margin-left="0.25in">
        <style:tab-stops/>
      </style:paragraph-properties>
      <style:text-properties fo:font-size="10.5pt" style:font-size-asian="10.5pt" style:font-size-complex="10.5pt" fo:hyphenate="true"/>
    </style:style>
    <style:style style:name="P7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Opis Przedmiotu Zamówienia</text:p>
      <text:p text:style-name="P5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6"><text:bookmark-start text:name="_Hlk143152817"/><text:span text:style-name="T7">„</text:span><text:bookmark-start text:name="_Hlk142474356"/><text:span text:style-name="T8">Wykonanie bieżących napraw instalacji i urządzeń elektrycznych<text:s/></text:span><text:span text:style-name="T9"><text:line-break/></text:span><text:span text:style-name="T10">w obiektach będących własnością Gminy Siechnice”</text:span><text:bookmark-end text:name="_Hlk142474356"/></text:p>
      <text:p text:style-name="P11"><text:bookmark-end text:name="_Hlk143152817"/></text:p>
      <text:p text:style-name="P12">OPIS PRZEDMIOTU ZAMÓWIENIA</text:p>
      <text:p text:style-name="P13"/>
      <text:list text:style-name="LFO1" text:continue-numbering="true">
        <text:list-item>
          <text:p text:style-name="P14"><text:span text:style-name="T15">Zakres robót obejmuje wykonanie drobnych robót remontowych, konserwacyjnych i napraw awaryjnych oraz czynności niezbędnych do utrzymania w stanie odpowiadającym warunkom technicznym użytkowania<text:s/></text:span><text:span text:style-name="T16">instalacji i urządzeń elektrycznych</text:span><text:span text:style-name="T17"><text:line-break/></text:span><text:span text:style-name="T18">w administrowanych zasobach mieszkaniowych i użytkowych stanowiących własność Gminy Siechnice, na podstawie bieżących zleceń, zgodnie z załączonym wykazem „obiekty gminne”,<text:s/></text:span><text:span text:style-name="T19">a w szczególności :</text:span></text:p>
        </text:list-item>
      </text:list>
      <text:list text:style-name="LFO2" text:continue-numbering="true">
        <text:list-item>
          <text:p text:style-name="P20">wyszukiwanie przerwy w instalacji elektrycznej siły i światła, uszkodzeń tej instalacji <text:s text:c="8"/>i usuwanie ich skutków,</text:p>
        </text:list-item>
        <text:list-item>
          <text:p text:style-name="P21">wymianę urządzeń i aparatury kontrolno-pomiarowej, osprzętu elektrycznego<text:s/><text:line-break/>i innych urządzeń integralnie związanych z instalacją siły i<text:s/>światła,</text:p>
        </text:list-item>
        <text:list-item>
          <text:p text:style-name="P22">usuwanie wszelkich możliwych uszkodzeń elektrycznych w urządzeniach i osprzęcie,</text:p>
        </text:list-item>
        <text:list-item>
          <text:p text:style-name="P23">przeprowadzenie na bieżąco kontroli sprawności działania urządzeń, osprzętu, aparatury i silników elektrycznych,</text:p>
        </text:list-item>
        <text:list-item>
          <text:p text:style-name="P24">dokonywanie przeglądów i wymiany instalacji, osprzętu i urządzeń elektrycznych<text:s/><text:line-break/>w zakresie wraz z koniecznymi robotami budowlanymi:</text:p>
        </text:list-item>
      </text:list>
      <text:list text:style-name="LFO3" text:continue-numbering="true">
        <text:list-item>
          <text:p text:style-name="P25">rozdzielnic głównych, <text:s text:c="17"/></text:p>
        </text:list-item>
        <text:list-item>
          <text:p text:style-name="P26">tablic rozdzielczych piętrowych,</text:p>
        </text:list-item>
        <text:list-item>
          <text:p text:style-name="P27">wewnętrznych linii zasilających,</text:p>
        </text:list-item>
        <text:list-item>
          <text:p text:style-name="P28">instalacji odbiorczych - WLZ mieszkaniowych wraz z tablicami licznikowymi,</text:p>
        </text:list-item>
        <text:list-item>
          <text:p text:style-name="P29">sprawności działania zainstalowanego osprzętu, opraw oświetleniowych, urządzeń grzewczych,</text:p>
        </text:list-item>
        <text:list-item>
          <text:p text:style-name="P30">instalacji oświetlenia administracyjnego, transformatorów bezpieczeństwa, <text:s text:c="72"/></text:p>
        </text:list-item>
        <text:list-item>
          <text:p text:style-name="P31">sprawności działania automatów schodowych i zmierzchowych,</text:p>
        </text:list-item>
        <text:list-item>
          <text:p text:style-name="P32">instalacji elektrycznej automatyki c. w. i c. o.,</text:p>
        </text:list-item>
        <text:list-item>
          <text:p text:style-name="P33">pomiarów spadków napięć w warunkach normalnych obciążeń,</text:p>
        </text:list-item>
        <text:list-item>
          <text:p text:style-name="P34">pomiarów ciągłości przewodów,</text:p>
        </text:list-item>
        <text:list-item>
          <text:p text:style-name="P35">pomiarów impedancji pętli zwarcia,</text:p>
        </text:list-item>
        <text:list-item>
          <text:p text:style-name="P36">sprawdzenie stanu instalacji odbiorczych w poszczególnych lokalach celem podłączenia liczników energii elektrycznej przez Zakład Energetyczny,</text:p>
        </text:list-item>
        <text:list-item>
          <text:p text:style-name="P37">wymiana instalacji elektrycznych w lokalach mieszkalnych i użytkowych w części lub całości,</text:p>
        </text:list-item>
        <text:list-item>
          <text:p text:style-name="P38"><text:span text:style-name="T39">naprawa lub wymiana instalacji odgromowej na obiektach gminnych.</text:span></text:p>
        </text:list-item>
      </text:list>
      <text:p text:style-name="P40"/>
      <text:list text:style-name="LFO1" text:continue-numbering="true">
        <text:list-item>
          <text:p text:style-name="P41"><text:span text:style-name="T42">Zestawienie gminnych obiektów komunalnych Gminy Siechnice stanowi załącznik nr 2. <text:s/>Wykaz obiektów gminnych może ulec zmianie zgodnie ze stanem faktycznym nieruchomości będących w posiadaniu Gminy.</text:span></text:p>
        </text:list-item>
        <text:list-item>
          <text:p text:style-name="P43">Prace na instalacjach i urządzeniach elektrycznych będą zlecane przez pracownika merytorycznego w zależności od bieżących potrzeb Zamawiającego do końca obowiązywania umowy lub wyczerpania środków finansowych w 2025 roku.</text:p>
        </text:list-item>
        <text:list-item>
          <text:p text:style-name="P44">Prace będą rozliczane na podstawie kosztorysu powykonawczego, opracowanego<text:s/>zgodnie ze składnikami cenotwórczymi przedstawionymi w ofercie.<text:s/></text:p>
        </text:list-item>
        <text:list-item>
          <text:p text:style-name="P45"><text:span text:style-name="T46">Naprawy awaryjne wymagające szybkiej interwencji będą zlecane telefonicznie lub za pomocą wiadomości e-mail lub w inny uzgodniony z Wykonawcą sposób, niezwłocznie potwierdzone w formie pisemnej.</text:span><text:span text:style-name="T47"><text:s/>Wykonawca musi<text:s/></text:span><text:span text:style-name="T48">udostępnić numer telefonu lub e-mail umożliwiający zgłoszenie awarii czynnego całą dobę: w dni powszednie, w dni wolne i w święta.<text:s/></text:span><text:span text:style-name="T49">Naprawy awaryjne będą zgłaszane przez osobę upoważnioną przez Zamawiającego lub upoważnionego przedstawiciela zarządcy nieruchomości będącymi własnością Gminy Siechnice.</text:span></text:p>
        </text:list-item>
        <text:list-item>
          <text:p text:style-name="P50">Wymagany czas reakcji:</text:p>
        </text:list-item>
      </text:list>
      <text:p text:style-name="P51"/>
      <text:p text:style-name="P52">a) AWARIE – czas reakcji (rozumiany jako ustalenie przyczyn i skutków awarii, zabezpieczenie instalacji pod względem bezpieczeństwa osób i określenie sposobu usunięcia awarii): w tym samym dniu(dobie) od chwili przekazania zgłoszenia awarii; forma zlecenia: telefonicznie, ustnie, e-mailem, potwierdzonych pisemnie,</text:p>
      <text:p text:style-name="P53"><text:span text:style-name="T54">b) czas naprawy po awarii 24 godz. (nie więcej jednak niż 48 godz.) od momentu zgłoszenia.</text:span></text:p>
      <text:p text:style-name="P55">c) pozostałe zlecenia będą zawierały terminy wyznaczone przez Zamawiającego zlecane w formie pisemnej,</text:p>
      <text:p text:style-name="P56"><text:span text:style-name="T57">d) w trybie – AWARIE - Zamawiający zastrzega sobie naliczanie kar umownych <text:s text:c="15"/>w przypadku braku kontaktu telefonicznego lub mailowego z Wykonawcą</text:span><text:span text:style-name="T58">.</text:span></text:p>
      <text:p text:style-name="P59">e)<text:s/>Zamawiający zastrzega sobie naliczanie kar umownych za nie przystąpienie przez Wykonawcę do przyjętego przez niego zadania.</text:p>
      <text:p text:style-name="P60"><text:span text:style-name="T61">f) Zamawiający zastrzega sobie w trakcie obowiązywania umowy prawo wskazania innego podmiotu, który będzie wykonywał obowiązki Zamawiającego (w tym m.in. wystawianie zleceń, odbieranie prac, nadzór); zmiana ta nie wymaga formy aneksu do umowy, lecz jedynie pisemnego powiadomienia.</text:span></text:p>
      <text:list text:style-name="LFO1" text:continue-numbering="true">
        <text:list-item>
          <text:p text:style-name="P62">Wykonawca przy realizacji zadania zobowiązuje się używać materiałów, które będą posiadały właściwości użytkowe wymagane przy tego typu robotach, a także będą posiadały<text:s/><text:soft-page-break/>ważne atesty, certyfikaty i deklaracje zgodności dopuszczające do stosowania, które na każde żądanie Zamawiającego zostaną niezwłocznie dostarczone.</text:p>
        </text:list-item>
        <text:list-item>
          <text:p text:style-name="P63">Cenę ofertową roboczogodziny wraz z narzutami należy skalkulować stosując powszechnie stosowane rynkowe wzory przy sporządzaniu wyceny na roboty budowlane we taki sposób, aby uwzględniały wszystkie koszty związane z wykonaniem prac np.: wszelkie roboty przygotowawcze, porządkowe, koszty wykonania robót, właściwe oznakowanie i zabezpieczenie prowadzonych prac, próby, badania i odbiory oraz ewentualne utrudnienia w wykonywaniu prac związane z wykonywaniem prac w lokalach użytkowanych.</text:p>
        </text:list-item>
        <text:list-item>
          <text:p text:style-name="P64"><text:span text:style-name="T65">Inne istotne warunki zamówienia:</text:span><text:span text:style-name="T66"><text:s/></text:span></text:p>
        </text:list-item>
      </text:list>
      <text:p text:style-name="P67">Oferent winien posiadać aktualny wpis do rejestru przedsiębiorców. Osoby zatrudnione przy realizacji robót powinny posiadać świadectwa kwalifikacyjne uprawniające do zajmowania się eksploatacją, montażem, aparaturą kontrolno-pomiarową dla instalacji i sieci elektroenergetycznych oraz urządzeń oświetleniowych na stanowisku eksploatacji serii „E” oraz osobami zajmującymi się dozorem powinny posiadać uprawnienia dozorowe serii „D”.</text:p>
      <text:p text:style-name="P68">Wykonawca zobowiązany jest utrzymywać ubezpieczenia wykonywanej działalności przez cały okres realizacji przedmiotu Umowy, w wysokości nie mniejszej niż <text:s text:c="3"/>50.000,00 zł.</text:p>
      <text:p text:style-name="P69">Wykonawca udzieli minimum 24 miesięcznej gwarancji na wykonane prace od momentu zakończenia umowy.</text:p>
      <text:p text:style-name="P70">Wykonawca, jako wytwórca odpadów w rozumieniu art. 3 ust. 1 pkt. 32 ustawy <text:s text:c="18"/>o odpadach z dnia 14.12.2012 r., (Dz. U. 2023<text:s/>poz.<text:s/>1587<text:s/>ze zm.) ma obowiązek zagospodarowania odpadów powstałych podczas realizacji zamówienia zgodnie z wyżej wymienioną ustawą, ustawą <text:s/>z dnia 27.04.2001r. <text:s/>Prawo Ochrony Środowiska (tj. z 2024<text:s/>r. Dz. U. poz.<text:s/>54<text:s/>z późń.zm.), ustawą z dnia 13 września 1996 r. <text:s text:c="24"/>o utrzymaniu czystości i porządku w gminach (tj. Dz. U. z 2024<text:s/>r., poz.<text:s/>399 ze zm.). Magazynowanie odpadów powstających podczas realizacji inwestycji może odbywać się jedynie na terenie, do którego ich wytwórca ma tytuł prawny, zgodnie z art. 25 ustawy z dnia 14.12.2012 r. o odpadach (Dz. U. z 2023<text:s/>r. Nr<text:s/>1587 ze zm.). Wykonawca ma obowiązek uwzględnić w ofercie miejsce, odległość, koszt wywozu, składowania <text:s text:c="14"/>i utylizacji odpadów.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complex="Calibri" fo:hyphenate="true"/>
    </style:style>
    <style:style style:name="Tekstpodstawowy2Znak" style:display-name="Tekst podstawowy 2 Znak" style:family="text" style:parent-style-name="Domyślnaczcionkaakapitu">
      <style:text-properties style:font-name-complex="Calibri"/>
    </style:style>
    <style:style style:name="Tekstpodstawowywcięty3" style:display-name="Tekst podstawowy wcięty 3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-complex="Calibri"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-complex="Calibri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9722in" text:min-label-width="0.2361in" text:list-level-position-and-space-mode="label-alignment">
          <style:list-level-label-alignment text:label-followed-by="space" fo:margin-left="1.2083in" fo:text-indent="-0.2361in"/>
        </style:list-level-properties>
      </text:list-level-style-number>
      <text:list-level-style-bullet text:level="2" text:style-name="WW_CharLFO3LVL2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9472in" text:min-label-width="0.25in" text:list-level-position-and-space-mode="label-alignment">
          <style:list-level-label-alignment text:label-followed-by="listtab" fo:margin-left="6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4472in" text:min-label-width="0.25in" text:list-level-position-and-space-mode="label-alignment">
          <style:list-level-label-alignment text:label-followed-by="listtab" fo:margin-left="6.69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chwitalla</meta:initial-creator>
    <dc:creator>Kacper Grzeszczyk</dc:creator>
    <meta:creation-date>2023-12-29T10:25:00Z</meta:creation-date>
    <dc:date>2024-11-28T10:50:00Z</dc:date>
    <meta:print-date>2023-08-21T09:13:00Z</meta:print-date>
    <meta:template xlink:href="Normal" xlink:type="simple"/>
    <meta:editing-cycles>7</meta:editing-cycles>
    <meta:editing-duration>PT300S</meta:editing-duration>
    <meta:document-statistic meta:page-count="3" meta:paragraph-count="13" meta:word-count="984" meta:character-count="6876" meta:row-count="49" meta:non-whitespace-character-count="5905"/>
  </office:meta>
</office:document-meta>
</file>