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text-indent="0.4916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Default" style:family="paragraph">
      <style:paragraph-properties fo:text-align="start" fo:margin-bottom="0.0125in" fo:margin-left="0.2479in" fo:text-indent="0in">
        <style:tab-stops/>
      </style:paragraph-properties>
      <style:text-properties fo:font-weight="bold" style:font-weight-asian="bold" style:use-window-font-color="true"/>
    </style:style>
    <style:style style:name="P15" style:parent-style-name="Default" style:family="paragraph">
      <style:paragraph-properties fo:text-align="start" fo:margin-bottom="0.0125in" fo:margin-left="0.2479in" fo:text-indent="0in">
        <style:tab-stops/>
      </style:paragraph-properties>
      <style:text-properties fo:font-weight="bold" style:font-weight-asian="bold" style:use-window-font-color="true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0.3902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9652in"/>
    </style:style>
    <style:style style:name="Table23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8" style:family="table-column">
      <style:table-column-properties style:column-width="0.3902in"/>
    </style:style>
    <style:style style:name="TableColumn79" style:family="table-column">
      <style:table-column-properties style:column-width="2.3625in"/>
    </style:style>
    <style:style style:name="TableColumn80" style:family="table-column">
      <style:table-column-properties style:column-width="1.575in"/>
    </style:style>
    <style:style style:name="TableColumn81" style:family="table-column">
      <style:table-column-properties style:column-width="1.9652in"/>
    </style:style>
    <style:style style:name="Table77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margin-bottom="0in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29" style:family="table-column">
      <style:table-column-properties style:column-width="0.3902in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9652in"/>
    </style:style>
    <style:style style:name="Table128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margin-bottom="0in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04" style:family="table-column">
      <style:table-column-properties style:column-width="0.3902in"/>
    </style:style>
    <style:style style:name="TableColumn205" style:family="table-column">
      <style:table-column-properties style:column-width="2.3625in"/>
    </style:style>
    <style:style style:name="TableColumn206" style:family="table-column">
      <style:table-column-properties style:column-width="1.575in"/>
    </style:style>
    <style:style style:name="TableColumn207" style:family="table-column">
      <style:table-column-properties style:column-width="1.9652in"/>
    </style:style>
    <style:style style:name="Table203" style:family="table">
      <style:table-properties style:width="6.2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2" style:family="table-column">
      <style:table-column-properties style:column-width="0.3902in"/>
    </style:style>
    <style:style style:name="TableColumn243" style:family="table-column">
      <style:table-column-properties style:column-width="2.3625in"/>
    </style:style>
    <style:style style:name="TableColumn244" style:family="table-column">
      <style:table-column-properties style:column-width="1.575in"/>
    </style:style>
    <style:style style:name="TableColumn245" style:family="table-column">
      <style:table-column-properties style:column-width="1.9652in"/>
    </style:style>
    <style:style style:name="Table241" style:family="table">
      <style:table-properties style:width="6.29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margin-bottom="0in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iałośliwie, dnia 17.01.2022 r.<text:s/></text:p>
      <text:p text:style-name="P2"/>
      <text:p text:style-name="P3">ZAWIADOMIENIE O WYBORZE NAJKORZYSTNIEJSZEJ OFERTY</text:p>
      <text:p text:style-name="P4"/>
      <text:p text:style-name="P5"><text:span text:style-name="T6">Na podstawie art. 253 ust. 1 pkt 1 ustawy z dnia 11 września 2019 r. – Prawo zamówień publicznych<text:s/></text:span><text:span text:style-name="T7">(Dz. U. z 2021, poz. 1129 tj.)</text:span><text:s/><text:span text:style-name="T8">dalej: ustawa Pzp, Zamawiający zawiadamia, że<text:s/></text:span><text:span text:style-name="T9"><text:line-break/></text:span><text:span text:style-name="T10">w postępowaniu prowadzonym w trybie podstawowym na: Sukcesywny zakup<text:s/></text:span><text:span text:style-name="T11"><text:line-break/></text:span><text:span text:style-name="T12">i dostawa artykułów żywnościowych do stołówki szkolnej przy Szkole Podstawowej im. Wiktora Kaji w Białośliwi</text:span><text:span text:style-name="T13">u w okresie od 03.01.2022 r. <text:s/>do 31.12.2022 r.</text:span></text:p>
      <text:p text:style-name="P14">1.Dokonano wyboru najkorzystniejszych ofert:</text:p>
      <text:p text:style-name="P15"/>
      <text:p text:style-name="P16"><text:span text:style-name="T17">I. Jako najkorzystniejszą ofertę na<text:s/></text:span><text:span text:style-name="T18">część I</text:span><text:span text:style-name="T19"><text:s/>zamówienia wybrano ofertę złożoną przez Przedsiębiorstwo DAMIS-POL Michał Stachowiak <text:s/>ul. Kościuszki 20 89-340 Białośli</text:span><text:span text:style-name="T20">wie. Cena oferty <text:s/>brutto – 47 738,80 zł.</text:span></text:p>
      <text:p text:style-name="P21">Uzasadnienie wyboru: Zamawiający dokonał wyboru oferty przy zastosowaniu kryterium: cena = 100 pkt, Ww. Wykonawca uzyskał najwyższą punktację.</text:p>
      <text:p text:style-name="P22">W postępowaniu złożono 2 oferty, których zbiorcze zestawienie cen i uzyskanej punktacji<text:s/><text:line-break/>w kryterium określonym w SWZ oraz ogłoszeniu o zamówieniu tj. cena=100 pkt, przedstawia poniższa tabela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i adres wykonawcy</text:p>
          </table:table-cell>
          <table:table-cell table:style-name="TableCell33">
            <text:p text:style-name="P34">Oferowana cena</text:p>
          </table:table-cell>
          <table:table-cell table:style-name="TableCell35">
            <text:p text:style-name="P36">Ilość uzyskanych</text:p>
            <text:p text:style-name="P37">punktów w kryterium</text:p>
            <text:p text:style-name="P38">cena=100 pkt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rzedsiębiorstwo DAMIS-POL Michał<text:s/>Stachowiak <text:s/></text:p>
            <text:p text:style-name="P44">ul. Kościuszki 20<text:s/></text:p>
            <text:p text:style-name="P45">89-340 Białośliwie</text:p>
          </table:table-cell>
          <table:table-cell table:style-name="TableCell46">
            <text:p text:style-name="P47"/>
            <text:p text:style-name="P48">47 738,80 zł</text:p>
          </table:table-cell>
          <table:table-cell table:style-name="TableCell49">
            <text:p text:style-name="P50"/>
            <text:p text:style-name="P51">100 pkt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Zakład Handlowo-Produkcyjny</text:p>
            <text:p text:style-name="P57">Masarstwo-Wędliniarstwo</text:p>
            <text:p text:style-name="P58">Sławomir Kraft</text:p>
            <text:p text:style-name="P59">ul. Leśna 18</text:p>
            <text:p text:style-name="P60">64-710 Połajewo</text:p>
          </table:table-cell>
          <table:table-cell table:style-name="TableCell61">
            <text:p text:style-name="P62"/>
            <text:p text:style-name="P63">48 577,15 zł</text:p>
          </table:table-cell>
          <table:table-cell table:style-name="TableCell64">
            <text:p text:style-name="P65"/>
            <text:p text:style-name="P66">98,27 pkt</text:p>
          </table:table-cell>
        </table:table-row>
      </table:table>
      <text:p text:style-name="P67"/>
      <text:p text:style-name="P68"><text:span text:style-name="T69">II. Jako najkorzystniejszą ofertę na<text:s/></text:span><text:span text:style-name="T70">część II</text:span><text:span text:style-name="T71"><text:s/>zamówienia</text:span><text:span text:style-name="T72"><text:s/>wybrano ofertę złożoną przez CHRUPEK Przedsiębiorstwo Produkcyjno-Handlowo-Usługowe Miedzińscy Spółka Jawna <text:s/>ul. Zamkowa 26 77-400 Złotów. Cena oferty <text:s/>brutto – 2 758,60 zł.</text:span></text:p>
      <text:p text:style-name="P73">Uzasadnienie wyboru: Zamawiający dokonał wyboru oferty przy zastosowaniu kryterium: cena = 100 pkt, Ww. Wykonawca uzyskał najwyższą punktację.</text:p>
      <text:p text:style-name="P74">W postępowaniu złożono 1 ofertę, której <text:s/>zestawienie ceny i uzyskanej punktacji<text:line-break/><text:s/>w kryterium określonym w SWZ oraz ogłoszeniu o zamówieniu tj. cena=100 pkt, przedstawia poniższa tabela: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Lp.</text:p>
          </table:table-cell>
          <table:table-cell table:style-name="TableCell85">
            <text:p text:style-name="P86">Nazwa i adres wykonawcy</text:p>
          </table:table-cell>
          <table:table-cell table:style-name="TableCell87">
            <text:p text:style-name="P88">Oferowana cena</text:p>
          </table:table-cell>
          <table:table-cell table:style-name="TableCell89">
            <text:p text:style-name="P90">Ilość uzyskanych</text:p>
            <text:p text:style-name="P91">punktów w kryterium</text:p>
            <text:p text:style-name="P92">cena=100 pkt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CHRUPEK Przedsiębiorstwo Produkcyjno-Handlowo-Usługowe Miedzińscy<text:s/></text:p>
            <text:p text:style-name="P98">Spółka Jawna <text:s/></text:p>
            <text:p text:style-name="P99">ul. Zamkowa 26<text:s/></text:p>
            <text:p text:style-name="P100">77-400 Złotów</text:p>
          </table:table-cell>
          <table:table-cell table:style-name="TableCell101">
            <text:p text:style-name="P102"/>
            <text:p text:style-name="P103">2 758,60 zł</text:p>
          </table:table-cell>
          <table:table-cell table:style-name="TableCell104">
            <text:p text:style-name="P105"/>
            <text:p text:style-name="P106">100 pkt</text:p>
          </table:table-cell>
        </table:table-row>
      </table:table>
      <text:p text:style-name="P107"/>
      <text:p text:style-name="Normalny"><text:span text:style-name="T108">III. Zamawiający unieważnia<text:s/></text:span><text:span text:style-name="T109">postępowanie na<text:s/></text:span><text:span text:style-name="T110">część III</text:span><text:span text:style-name="T111"><text:s/>zamówienia.</text:span></text:p>
      <text:p text:style-name="P112"><text:span text:style-name="T113">Uzasadnienie:</text:span><text:span text:style-name="T114"><text:s/></text:span><text:span text:style-name="T115">Zgodnie z art. 255 ust. 1 ustawy Prawo zamówień publicznych unieważnił postępowanie o udzielenie zamówienia na część III, ponieważ nie złożono żadnego wniosku<text:s/></text:span><text:span text:style-name="T116"><text:line-break/></text:span><text:span text:style-name="T117">o dopuszczenie do udziału w postępowaniu alb</text:span><text:span text:style-name="T118">o żadnej oferty.</text:span></text:p>
      <text:p text:style-name="P119"/>
      <text:p text:style-name="P120"><text:span text:style-name="T121">IV. Jako najkorzystniejszą ofertę na<text:s/></text:span><text:span text:style-name="T122">część IV</text:span><text:span text:style-name="T123"><text:s/>zamówienia wybrano ofertę złożoną przez IGLOTEX Dystrybucja Polska Sp. z o.o. Filia Piła ul. Warsztatowa 4c, 64-920 Piła.<text:s/></text:span></text:p>
      <text:p text:style-name="P124"><text:span text:style-name="T125">Cena oferty <text:s/>brutto – 20 010,34 zł.</text:span></text:p>
      <text:p text:style-name="P126">Uzasadnienie wyboru: Zamawiający<text:s/>dokonał wyboru oferty przy zastosowaniu kryterium: cena = 100 pkt, Ww. Wykonawca uzyskał najwyższą punktację.</text:p>
      <text:p text:style-name="P127">W postępowaniu złożono 1 ofertę, której zestawienie ceny i uzyskanej punktacji<text:line-break/><text:s/>w kryterium określonym w SWZ oraz ogłoszeniu o zamówieniu tj. cena=100 pkt, przedstawia poniższa tabela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p.</text:p>
          </table:table-cell>
          <table:table-cell table:style-name="TableCell136">
            <text:p text:style-name="P137">Nazwa i adres wykonawcy</text:p>
          </table:table-cell>
          <table:table-cell table:style-name="TableCell138">
            <text:p text:style-name="P139">Oferowana cena</text:p>
          </table:table-cell>
          <table:table-cell table:style-name="TableCell140">
            <text:p text:style-name="P141">Ilość uzyskanych</text:p>
            <text:p text:style-name="P142">punktów w kryterium</text:p>
            <text:p text:style-name="P143">cena=100 pkt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IGLOTEX Dystrybucja Polska Sp. z o.o. Filia Piła<text:s/></text:p>
            <text:p text:style-name="P149">ul. Warsztatowa 4c,<text:s/></text:p>
            <text:p text:style-name="P150">64-920 Piła</text:p>
          </table:table-cell>
          <table:table-cell table:style-name="TableCell151">
            <text:p text:style-name="P152"/>
            <text:p text:style-name="P153">20 010,34 zł</text:p>
          </table:table-cell>
          <table:table-cell table:style-name="TableCell154">
            <text:p text:style-name="P155"/>
            <text:p text:style-name="P156">100 pkt</text:p>
          </table:table-cell>
        </table:table-row>
      </table:table>
      <text:p text:style-name="P157"/>
      <text:p text:style-name="Normalny"><text:span text:style-name="T158">V.<text:s/></text:span><text:span text:style-name="T159">Zamawiający unieważnia postępowanie na<text:s/></text:span><text:span text:style-name="T160">część V</text:span><text:span text:style-name="T161"><text:s/>zamówienia.</text:span></text:p>
      <text:p text:style-name="P162"><text:span text:style-name="T163">Uzasadnienie:</text:span><text:span text:style-name="T164"><text:s/></text:span><text:span text:style-name="T165">Zgodnie z art. 255 ust. 1 ustawy Prawo zamówień publicznych unieważnił postępowanie o udzielenie zamówienia na część V, ponieważ nie złożono żadnego wniosku<text:s/></text:span><text:span text:style-name="T166"><text:line-break/></text:span><text:span text:style-name="T167">o dopuszczenie do udziału</text:span><text:span text:style-name="T168"><text:s/>w postępowaniu albo żadnej oferty.</text:span></text:p>
      <text:p text:style-name="P169"/>
      <text:p text:style-name="Normalny"><text:span text:style-name="T170">VI. Zamawiający unieważnia postępowanie na<text:s/></text:span><text:span text:style-name="T171">część VI</text:span><text:span text:style-name="T172"><text:s/>zamówienia.</text:span></text:p>
      <text:p text:style-name="P173"><text:span text:style-name="T174">Uzasadnienie:</text:span><text:span text:style-name="T175"><text:s/></text:span><text:span text:style-name="T176">Zgodnie z art. 255 ust. 1 ustawy Prawo zamówień publicznych unieważnił postępowanie o udzielenie zamówienia na część VI, ponieważ nie złożono</text:span><text:span text:style-name="T177"><text:s/>żadnego wniosku<text:s/></text:span><text:span text:style-name="T178"><text:line-break/></text:span><text:span text:style-name="T179">o dopuszczenie do udziału w postępowaniu albo żadnej oferty.</text:span></text:p>
      <text:p text:style-name="P180"/>
      <text:p text:style-name="P181"/>
      <text:soft-page-break/>
      <text:p text:style-name="Normalny"><text:span text:style-name="T182">VII. Zamawiający unieważnia postępowanie na<text:s/></text:span><text:span text:style-name="T183">część VII</text:span><text:span text:style-name="T184"><text:s/>zamówienia.</text:span></text:p>
      <text:p text:style-name="P185"><text:span text:style-name="T186">Uzasadnienie:</text:span><text:span text:style-name="T187"><text:s/></text:span><text:span text:style-name="T188">Zgodnie z art. 255 ust. 1 ustawy Prawo zamówień publicznych unieważnił postępowanie o udzieleni</text:span><text:span text:style-name="T189">e zamówienia na część VII, ponieważ nie złożono żadnego wniosku<text:s/></text:span><text:span text:style-name="T190"><text:line-break/></text:span><text:span text:style-name="T191">o dopuszczenie do udziału w postępowaniu albo żadnej oferty.</text:span></text:p>
      <text:p text:style-name="P192"/>
      <text:p text:style-name="P193"/>
      <text:p text:style-name="P194"><text:span text:style-name="T195">VIII. Jako najkorzystniejszą ofertę na<text:s/></text:span><text:span text:style-name="T196">część VIII</text:span><text:span text:style-name="T197"><text:s/>zamówienia wybrano ofertę złożoną przez Gospodarstwo Rolno-Drobiarskie Jacek J</text:span><text:span text:style-name="T198">ankowski <text:s/>89-340 Dębówko Stare 5<text:s/></text:span></text:p>
      <text:p text:style-name="P199"><text:span text:style-name="T200">Cena oferty <text:s/>brutto – 2 650,00 zł.</text:span></text:p>
      <text:p text:style-name="P201">Uzasadnienie wyboru: Zamawiający dokonał wyboru oferty przy zastosowaniu kryterium: cena = 100 pkt, Ww. Wykonawca uzyskał najwyższą punktację.</text:p>
      <text:p text:style-name="P202">W postępowaniu złożono 1 ofertę, której zestawienie ceny i uzyskanej punktacji<text:line-break/><text:s/>w kryterium określonym w SWZ oraz ogłoszeniu o zamówieniu tj. cena=100 pkt, przedstawia poniższa tabela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p.</text:p>
          </table:table-cell>
          <table:table-cell table:style-name="TableCell211">
            <text:p text:style-name="P212">Nazwa i adres wykonawcy</text:p>
          </table:table-cell>
          <table:table-cell table:style-name="TableCell213">
            <text:p text:style-name="P214">Oferowana cena</text:p>
          </table:table-cell>
          <table:table-cell table:style-name="TableCell215">
            <text:p text:style-name="P216">Ilość uzyskanych</text:p>
            <text:p text:style-name="P217">punktów w kryterium</text:p>
            <text:p text:style-name="P218">cena=100 pkt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Gospodarstwo<text:s/>Rolno-Drobiarskie<text:s/></text:p>
            <text:p text:style-name="P224">Jacek Jankowski <text:s/>89-340 Dębówko Stare 5<text:s/></text:p>
          </table:table-cell>
          <table:table-cell table:style-name="TableCell225">
            <text:p text:style-name="P226"/>
            <text:p text:style-name="P227">2 650,00 zł</text:p>
          </table:table-cell>
          <table:table-cell table:style-name="TableCell228">
            <text:p text:style-name="P229"/>
            <text:p text:style-name="P230">100 pkt</text:p>
          </table:table-cell>
        </table:table-row>
      </table:table>
      <text:p text:style-name="P231"/>
      <text:p text:style-name="P232"/>
      <text:p text:style-name="P233"><text:span text:style-name="T234">IX. Jako najkorzystniejszą ofertę na<text:s/></text:span><text:span text:style-name="T235">część IX</text:span><text:span text:style-name="T236"><text:s/>zamówienia wybrano ofertę złożoną przez IGLOTEX Dystrybucja Polska Sp. z o.o. Filia Piła ul. Warsztatowa 4c, 64-920 Piła.<text:s/></text:span></text:p>
      <text:p text:style-name="P237"><text:span text:style-name="T238">Cena oferty <text:s/>brutto – 40 701,28 zł.</text:span></text:p>
      <text:p text:style-name="P239">Uzasadnienie wyboru: Zamawiający dokonał wyboru oferty przy zastosowaniu kryterium: cena = 100 pkt, Ww. Wykonawca uzyskał najwyższą punktację.</text:p>
      <text:p text:style-name="P240">W postępowaniu złożono 1 ofertę, której <text:s/>zestawienie ceny i uzyskanej punktacji<text:s/><text:line-break/>w kryterium określonym w SWZ oraz ogłoszeniu o zamówieniu tj. cena=100 pkt, przedstawia poniższa tabela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Nazwa i adres wykonawcy</text:p>
          </table:table-cell>
          <table:table-cell table:style-name="TableCell251">
            <text:p text:style-name="P252">Oferowana cena</text:p>
          </table:table-cell>
          <table:table-cell table:style-name="TableCell253">
            <text:p text:style-name="P254">Ilość uzyskanych</text:p>
            <text:p text:style-name="P255">punktów w kryterium</text:p>
            <text:p text:style-name="P256">cena=100 pkt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IGLOTEX Dystrybucja Polska Sp. z o.o. Filia Piła<text:s/></text:p>
            <text:p text:style-name="P262">ul. Warsztatowa 4c,<text:s/></text:p>
            <text:p text:style-name="P263">64-920 Piła</text:p>
          </table:table-cell>
          <table:table-cell table:style-name="TableCell264">
            <text:p text:style-name="P265"/>
            <text:p text:style-name="P266">40 701,28</text:p>
          </table:table-cell>
          <table:table-cell table:style-name="TableCell267">
            <text:p text:style-name="P268"/>
            <text:p text:style-name="P269">100 pkt</text:p>
          </table:table-cell>
        </table:table-row>
      </table:table>
      <text:p text:style-name="P270"/>
      <text:p text:style-name="P271"/>
      <text:p text:style-name="P272">2. Uzasadnienie prawne:<text:s/></text:p>
      <text:p text:style-name="P273">Zgodnie z art. 239 ust. 1 ustawy Pzp Zamawiający wybiera ofertę najkorzystniejszą na podstawie kryteriów oceny ofert określonych w dokumentach zamówienia.<text:s/></text:p>
      <text:p text:style-name="P274"/>
      <text:p text:style-name="P275">3. Zamawiający<text:s/>odrzuca ofertę na część IX:</text:p>
      <text:soft-page-break/>
      <text:p text:style-name="P276">Przedsiębiorstwo Produkcyjno-Handlowe ROKA, <text:s/>Rynek 10 89-240 Kcynia</text:p>
      <text:p text:style-name="P277">Uzasadnienie:<text:s/></text:p>
      <text:p text:style-name="P278">Zgodnie z art. 226 ust. 1 pkt 1 ustawy Pzp Zamawiający odrzuca ofertę jeżeli została złożona po terminie składania ofert.</text:p>
      <text:p text:style-name="P279"/>
      <text:p text:style-name="P280">4. Zamawiający informuje, iż zgodnie z art. 308 ust. 2 ustawy Pzp w terminie nie krótszym niż 5 dni od dnia przesłania niniejszego zawiadomienia, może zawrzeć umowę w sprawie udzielenia zamówienia z Wykonawcą wskazanym w pkt. I.</text:p>
      <text:p text:style-name="P281"/>
      <text:p text:style-name="P282">5. Zamawiający informuje, iż zgodnie z art. 308<text:s/>ust. 3 ustawy Pzp może zawrzeć umowę<text:s/><text:line-break/>w sprawie zamówienia publicznego przed upływem terminu, o którym mowa <text:s/>w ust. 2 jeżeli<text:s/><text:line-break/>w postępowaniu o udzielenie zamówienia w trybie podstawowym złożono tylko jedną ofertę tj. z <text:s/>Wykonawcą wskazanym w pkt. II, IV,VIII i IX.</text:p>
      <text:p text:style-name="P283"/>
      <text:p text:style-name="P284"/>
      <text:p text:style-name="P285"><text:tab/><text:tab/><text:tab/><text:tab/><text:tab/><text:tab/><text:tab/><text:tab/><text:s text:c="5"/></text:p>
      <text:p text:style-name="P286"><text:s text:c="5"/>Piotr <text:s text:c="2"/>Kadecki</text:p>
      <text:p text:style-name="P287"/>
      <text:p text:style-name="P288"><text:span text:style-name="T289"><text:s text:c="3"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Przewodniczący Komisji Przetarg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text-align="justify" fo:margin-bottom="0.0833in" fo:line-height="100%" fo:margin-left="0.4958in" fo:text-indent="-0.247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1-17T08:55:00Z</meta:creation-date>
    <dc:date>2022-01-17T11:46:00Z</dc:date>
    <meta:print-date>2022-01-17T10:47:00Z</meta:print-date>
    <meta:template xlink:href="Normal" xlink:type="simple"/>
    <meta:editing-cycles>25</meta:editing-cycles>
    <meta:editing-duration>PT6600S</meta:editing-duration>
    <meta:document-statistic meta:page-count="4" meta:paragraph-count="13" meta:word-count="949" meta:character-count="6635" meta:row-count="47" meta:non-whitespace-character-count="5699"/>
  </office:meta>
</office:document-meta>
</file>