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roman" style:font-pitch="variable"/>
    <style:font-face style:name="Arial3" svg:font-family="Arial"/>
    <style:font-face style:name="Arial4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3" fo:font-size="10pt" fo:font-weight="bold" fo:background-color="transparent" style:font-name-asian="Arial3" style:font-name-complex="Arial3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3" fo:font-size="10pt" fo:font-weight="bold" fo:background-color="transparent" style:font-name-asian="Arial3" style:font-name-complex="Arial3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3" fo:font-size="10pt" fo:font-weight="bold" fo:background-color="transparent" style:font-name-asian="Arial3" style:font-name-complex="Arial3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3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3" style:font-name-complex="Arial3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pt" fo:font-style="italic" fo:font-weight="normal" fo:background-color="transparent" style:font-name-asian="Arial3" style:font-name-complex="Arial3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pt" fo:font-weight="normal" fo:background-color="transparent" style:font-name-asian="Arial3" style:font-name-complex="Arial3"/>
    </style:style>
    <style:style style:name="P7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3" fo:font-size="10pt" fo:font-weight="normal" fo:background-color="transparent" style:font-name-asian="Arial3" style:font-name-complex="Arial3"/>
    </style:style>
    <style:style style:name="P8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9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10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3" fo:font-size="11pt" fo:font-weight="bold" fo:background-color="transparent" style:font-name-asian="Arial3" style:font-name-complex="Arial3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1pt" fo:font-weight="bold" fo:background-color="transparent" style:font-name-asian="Arial3" style:font-name-complex="Arial3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1pt" fo:font-weight="normal" fo:background-color="transparent" style:font-name-asian="Arial3" style:font-name-complex="Arial3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3" fo:font-size="11pt" fo:font-weight="normal" fo:background-color="transparent" style:font-name-asian="Arial3" style:font-name-complex="Arial3"/>
    </style:style>
    <style:style style:name="P16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3" fo:font-size="11pt" fo:font-weight="normal" fo:background-color="transparent" style:font-name-asian="Arial3" style:font-name-complex="Arial3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1pt" fo:font-weight="normal" fo:background-color="transparent" style:font-name-asian="Arial3" style:font-size-asian="11pt" style:font-name-complex="Arial3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3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3" style:font-name-complex="Arial3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3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3" style:font-name-complex="Arial3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.5pt" fo:font-weight="normal" fo:background-color="transparent" style:font-name-asian="Arial3" style:font-name-complex="Arial3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3" fo:font-size="10.5pt" fo:font-weight="bold" fo:background-color="#bfbfbf" style:font-name-asian="Arial3" style:font-name-complex="Arial3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.5pt" fo:font-weight="bold" fo:background-color="#bfbfbf" style:font-name-asian="Arial3" style:font-name-complex="Arial3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3" fo:font-size="9pt" fo:font-style="italic" fo:font-weight="normal" fo:background-color="transparent" style:font-name-asian="Arial3" style:font-name-complex="Arial3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4" fo:font-size="10.5pt" fo:font-weight="normal" fo:background-color="transparent" style:font-name-asian="Arial3" style:font-size-asian="10.5pt" style:font-name-complex="Arial3" style:font-size-complex="10.5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4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4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4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4" style:font-size-complex="11pt" style:language-complex="ar" style:country-complex="SA" style:font-weight-complex="normal"/>
    </style:style>
    <style:style style:name="P2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222222" loext:opacity="100%" style:font-name="Arial4" fo:font-size="10.5pt" fo:font-style="italic" officeooo:paragraph-rsid="003fda4f" style:font-size-asian="10.5pt" style:font-style-asian="italic" style:font-size-complex="10.5pt" style:font-style-complex="italic"/>
    </style:style>
    <style:style style:name="P3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4" fo:font-size="10.5pt" officeooo:paragraph-rsid="003fda4f" style:font-size-asian="10.5pt" style:font-size-complex="10.5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4" fo:font-size="8pt" officeooo:paragraph-rsid="00408f0e" style:font-name-asian="Times New Roman1" style:font-size-asian="8pt" style:language-asian="pl" style:country-asian="PL" style:font-name-complex="Times New Roman1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4" fo:font-size="10.5pt" officeooo:paragraph-rsid="0041ef24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8pt" fo:font-style="italic" fo:font-weight="normal" officeooo:paragraph-rsid="003fda4f" fo:background-color="transparent" style:font-name-asian="Times New Roman1" style:font-size-asian="8pt" style:language-asian="pl" style:country-asian="PL" style:font-name-complex="Times New Roman1" style:font-size-complex="8pt"/>
    </style:style>
    <style:style style:name="T1" style:family="text">
      <style:text-properties style:use-window-font-color="true" loext:opacity="0%" style:font-name="Arial3" fo:font-size="10pt" fo:font-weight="normal" fo:background-color="transparent" loext:char-shading-value="0" style:font-name-asian="Arial3" style:font-name-complex="Arial3"/>
    </style:style>
    <style:style style:name="T2" style:family="text">
      <style:text-properties style:use-window-font-color="true" loext:opacity="0%" style:font-name="Arial3" fo:font-size="10pt" fo:font-style="italic" fo:font-weight="normal" fo:background-color="transparent" loext:char-shading-value="0" style:font-name-asian="Arial3" style:font-name-complex="Arial3"/>
    </style:style>
    <style:style style:name="T3" style:family="text">
      <style:text-properties style:use-window-font-color="true" loext:opacity="0%" style:font-name="Arial3" fo:font-size="10pt" fo:font-weight="bold" fo:background-color="transparent" loext:char-shading-value="0" style:font-name-asian="Arial3" style:font-name-complex="Arial3"/>
    </style:style>
    <style:style style:name="T4" style:family="text">
      <style:text-properties style:use-window-font-color="true" loext:opacity="0%" style:font-name="Arial3" fo:font-size="8pt" fo:font-style="italic" fo:font-weight="normal" fo:background-color="transparent" loext:char-shading-value="0" style:font-name-asian="Arial3" style:font-name-complex="Arial3"/>
    </style:style>
    <style:style style:name="T5" style:family="text">
      <style:text-properties style:use-window-font-color="true" loext:opacity="0%" style:font-name="Arial3" fo:font-size="8pt" fo:font-style="italic" fo:font-weight="normal" officeooo:rsid="00360e5c" fo:background-color="transparent" loext:char-shading-value="0" style:font-name-asian="Arial3" style:font-name-complex="Arial3"/>
    </style:style>
    <style:style style:name="T6" style:family="text">
      <style:text-properties style:use-window-font-color="true" loext:opacity="0%" style:font-name="Arial3" fo:font-size="8pt" fo:font-weight="normal" fo:background-color="transparent" loext:char-shading-value="0" style:font-name-asian="Arial3" style:font-name-complex="Arial3"/>
    </style:style>
    <style:style style:name="T7" style:family="text">
      <style:text-properties style:use-window-font-color="true" loext:opacity="0%" style:font-name="Arial3" fo:font-size="10.5pt" fo:font-weight="normal" fo:background-color="transparent" loext:char-shading-value="0" style:font-name-asian="Arial3" style:font-name-complex="Arial3"/>
    </style:style>
    <style:style style:name="T8" style:family="text">
      <style:text-properties style:use-window-font-color="true" loext:opacity="0%" style:font-name="Arial3" fo:font-size="10.5pt" fo:font-weight="normal" officeooo:rsid="00360e5c" fo:background-color="transparent" loext:char-shading-value="0" style:font-name-asian="Arial3" style:font-name-complex="Arial3"/>
    </style:style>
    <style:style style:name="T9" style:family="text">
      <style:text-properties style:use-window-font-color="true" loext:opacity="0%" style:font-name="Arial3" fo:font-size="9pt" fo:font-style="italic" fo:font-weight="normal" fo:background-color="transparent" loext:char-shading-value="0" style:font-name-asian="Arial3" style:font-name-complex="Arial3"/>
    </style:style>
    <style:style style:name="T10" style:family="text">
      <style:text-properties style:use-window-font-color="true" loext:opacity="0%" style:font-name="Arial4" fo:font-size="10pt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1" style:family="text">
      <style:text-properties style:use-window-font-color="true" loext:opacity="0%" style:font-name="Arial4" fo:font-size="10.5pt" fo:font-weight="normal" fo:background-color="transparent" loext:char-shading-value="0" style:font-name-asian="Arial3" style:font-size-asian="10.5pt" style:font-name-complex="Arial3" style:font-size-complex="10.5pt"/>
    </style:style>
    <style:style style:name="T12" style:family="text">
      <style:text-properties style:use-window-font-color="true" loext:opacity="0%" fo:font-weight="normal" fo:background-color="transparent" loext:char-shading-value="0" style:font-name-asian="Arial3" style:font-name-complex="Arial3"/>
    </style:style>
    <style:style style:name="T13" style:family="text">
      <style:text-properties style:use-window-font-color="true" loext:opacity="0%" fo:font-weight="normal" officeooo:rsid="0037e0ce" fo:background-color="transparent" loext:char-shading-value="0" style:font-name-asian="Arial3" style:font-name-complex="Arial3"/>
    </style:style>
    <style:style style:name="T14" style:family="text">
      <style:text-properties style:use-window-font-color="true" loext:opacity="0%" fo:font-weight="normal" fo:background-color="transparent" loext:char-shading-value="0" style:font-name-asian="Arial3" style:font-weight-asian="normal" style:font-name-complex="Arial3" style:font-weight-complex="normal"/>
    </style:style>
    <style:style style:name="T15" style:family="text">
      <style:text-properties style:use-window-font-color="true" loext:opacity="0%" fo:font-style="italic" fo:font-weight="normal" fo:background-color="transparent" loext:char-shading-value="0" style:font-name-asian="Arial3" style:font-name-complex="Arial3"/>
    </style:style>
    <style:style style:name="T16" style:family="text">
      <style:text-properties officeooo:rsid="00144e1c"/>
    </style:style>
    <style:style style:name="T17" style:family="text">
      <style:text-properties officeooo:rsid="002c8a50"/>
    </style:style>
    <style:style style:name="T18" style:family="text">
      <style:text-properties style:font-name="Arial4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4" fo:font-size="10.5pt" style:font-size-asian="10.5pt" style:font-size-complex="10.5pt"/>
    </style:style>
    <style:style style:name="T20" style:family="text">
      <style:text-properties officeooo:rsid="0037e0ce"/>
    </style:style>
    <style:style style:name="T21" style:family="text">
      <style:text-properties fo:color="#000000" loext:opacity="100%" fo:font-weight="bold" officeooo:rsid="00440564" style:letter-kerning="false" fo:background-color="transparent" loext:char-shading-value="0" style:font-name-asian="Times New Roman" style:language-asian="pl" style:country-asian="PL" style:font-weight-asian="bold" style:font-name-complex="Arial4" style:language-complex="ar" style:country-complex="SA" style:font-style-complex="italic" style:font-weight-complex="bold"/>
    </style:style>
    <style:style style:name="T22" style:family="text">
      <style:text-properties fo:color="#000000" loext:opacity="100%" fo:font-weight="bold" officeooo:rsid="004924a5" style:letter-kerning="false" fo:background-color="transparent" loext:char-shading-value="0" style:font-name-asian="Times New Roman" style:language-asian="pl" style:country-asian="PL" style:font-weight-asian="bold" style:font-name-complex="Arial4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Arial2" fo:font-size="11pt" fo:font-style="italic" fo:font-weight="bold" officeooo:rsid="00440564" style:letter-kern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4" style:family="text">
      <style:text-properties officeooo:rsid="003fda4f"/>
    </style:style>
    <style:style style:name="T25" style:family="text">
      <style:text-properties style:font-name-asian="Times New Roman1" style:language-asian="pl" style:country-asian="P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222222" loext:opacity="100%" fo:font-style="italic" style:font-style-asian="italic" style:font-style-complex="italic"/>
    </style:style>
    <style:style style:name="T28" style:family="text">
      <style:text-properties fo:color="#222222" loext:opacity="100%" style:font-style-complex="italic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4">2</text:span><text:span text:style-name="T20">a</text:span><text:span text:style-name="T16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17">Jana Spychalskiego</text:span> 34</text:p>
      <text:p text:style-name="P27"><text:s/>61-553 Poznań</text:p>
      <text:p text:style-name="P8">(pełna nazwa/firma, adres)</text:p>
      <text:p text:style-name="P12"/>
      <text:p text:style-name="P2"/>
      <text:p text:style-name="P2">Wykonawca:</text:p>
      <text:p text:style-name="P7">………………………………………………………………………………</text:p>
      <text:p text:style-name="P9">(pełna nazwa/firma, adres, w zależności od podmiotu: NIP/PESEL, KRS/CEiDG)</text:p>
      <text:p text:style-name="P4">reprezentowany przez:</text:p>
      <text:p text:style-name="P7">………………………………………………………………………………</text:p>
      <text:p text:style-name="P10">(imię, nazwisko, stanowisko/podstawa do reprezentacji)</text:p>
      <text:p text:style-name="P16"/>
      <text:p text:style-name="P16"/>
      <text:p text:style-name="P18">Oświadczenie wykonawcy </text:p>
      <text:p text:style-name="P26"><text:span text:style-name="T10">składane na podstawie art. </text:span><text:span text:style-name="T18">125 ust.1ustawy z dnia 11września 2019 </text:span><text:span text:style-name="T10"><text:s/>r.</text:span><text:span text:style-name="T3"> </text:span></text:p>
      <text:p text:style-name="P3"><text:s/>Prawo zamówień publicznych (dalej jako: ustawa Pzp), </text:p>
      <text:p text:style-name="P19">DOTYCZĄCE PRZESŁANEK WYKLUCZENIA Z POSTĘPOWANIA</text:p>
      <text:p text:style-name="P20"/>
      <text:p text:style-name="P33"><text:span text:style-name="T12">Na potrzeby postępowania o udzielenie zamówienia publi</text:span><text:span text:style-name="T14">cznego pn. </text:span><text:span text:style-name="T23">Dostawa kontenerów stanowiących zaplecze szatniowo- sanitarne w ramach zadania: Modernizacja stadionu przy ul. Harcerskiej w Poznaniu</text:span><text:span text:style-name="T15"> </text:span><text:span text:style-name="T12">prowadzonego przez Miasto Poznań - Poznańskie Ośrodki Sportu i Rekreacji </text:span><text:span text:style-name="T13">Samorządowy Zakład Budżetowy</text:span><text:span text:style-name="T15">, </text:span><text:span text:style-name="T12">oświadczam, co następuje: </text:span></text:p>
      <text:p text:style-name="P24"/>
      <text:p text:style-name="P14"/>
      <text:p text:style-name="P21">OŚWIADCZENIA DOTYCZĄCE WYKONAWCY:</text:p>
      <text:p text:style-name="P15"/>
      <text:list xml:id="list3694259224" text:style-name="L1">
        <text:list-item>
          <text:p text:style-name="P31"><text:span text:style-name="T7">Oświadczam, że nie podlegam wykluczeniu z postępowania na podstawie <text:line-break/></text:span><text:span text:style-name="T11">art. <text:s/></text:span><text:span text:style-name="T19">108 ust. 1 ustawy</text:span><text:span text:style-name="T11"> Pzp</text:span><text:span text:style-name="T7">.</text:span></text:p>
        </text:list-item>
        <text:list-item>
          <text:p text:style-name="P31"><text:soft-page-break/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5"/>
      <text:p text:style-name="P25"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  <text:p text:style-name="P23"/>
      <text:p text:style-name="P25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/>
      <text:p text:style-name="P25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  <text:p text:style-name="P11"/>
      <text:p text:style-name="P30">Oświadczam, że nie zachodzą w stosunku do mnie przesłanki wykluczenia z postępowania na podstawie art. <text:s/><text:span text:style-name="T25">7 ust. 1 ustawy </text:span>z dnia 13 kwietnia 2022 r.<text:span text:style-name="T26"> </text:span><text:span text:style-name="T27">o szczególnych rozwiązaniach w zakresie przeciwdziałania wspieraniu agresji na Ukrainę oraz służących ochronie bezpieczeństwa narodowego </text:span><text:span text:style-name="T28">(Dz. U. z 2022 r. poz. 835)</text:span><text:span text:style-name="T27">.</text:span></text:p>
      <text:p text:style-name="P29"/>
      <text:p text:style-name="P32">........................(miejscowość), <text:s text:c="4"/>dnia....................r.</text:p>
      <text:p text:style-name="P32"/>
      <text:p text:style-name="P32"><text:s text:c="119"/>…………...................................................</text:p>
      <text:p text:style-name="P34"><text:s text:c="100"/>(podpis)</text:p>
      <text:p text:style-name="P22">OŚWIADCZENIE DOTYCZĄCE PODANYCH INFORMACJI:</text:p>
      <text:p text:style-name="P13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roman" style:font-pitch="variable"/>
    <style:font-face style:name="Arial3" svg:font-family="Arial"/>
    <style:font-face style:name="Arial4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" style:font-family-generic="swiss" fo:language="pl" fo:country="PL" style:font-name-asian="Tahoma1" style:font-family-asian="Tahoma" style:font-family-generic-asian="swiss" style:language-asian="zxx" style:country-asian="none" style:font-name-complex="Tahoma1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2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2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2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2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4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loext:num-list-format="2.1.1.%3%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loext:num-list-format="%4%.%5%..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loext:num-list-format="%5%.%6%..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loext:num-list-format="%4%.%5%.%6%.%7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loext:num-list-format="%4%.%5%.%6%.%7%.%8%.%9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2"/>
      </text:list-level-style-bullet>
      <text:list-level-style-bullet text:level="2" text:style-name="WW8Num1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1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1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1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1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1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1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1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2"/>
      </text:list-level-style-bullet>
      <text:list-level-style-bullet text:level="2" text:style-name="WW8Num2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WW8Num23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3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3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3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3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3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3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3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2"/>
      </text:list-level-style-bullet>
      <text:list-level-style-bullet text:level="2" text:style-name="WW8Num24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4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4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4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4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4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4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4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loext:num-list-format="2.1.1.%3%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1T13:39:23.660000000</dc:date>
    <meta:editing-duration>PT1H24M51S</meta:editing-duration>
    <meta:editing-cycles>45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39" meta:word-count="315" meta:character-count="2896" meta:non-whitespace-character-count="2338"/>
  </office:meta>
</office:document-meta>
</file>