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  <style:text-properties style:font-name="Calibri" style:font-name-complex="Calibri"/>
    </style:style>
    <style:style style:name="P2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3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4" style:parent-style-name="NormalnyWeb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9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0" style:parent-style-name="NormalnyWeb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color="#303030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9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0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1" style:parent-style-name="NormalnyWeb" style:family="paragraph">
      <style:paragraph-properties fo:margin-bottom="0in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4" style:parent-style-name="NormalnyWeb" style:family="paragraph">
      <style:paragraph-properties fo:margin-bottom="0in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P26" style:parent-style-name="NormalnyWeb" style:family="paragraph">
      <style:paragraph-properties fo:margin-bottom="0in"/>
      <style:text-properties style:font-name="Calibri" style:font-name-complex="Calibri"/>
    </style:style>
    <style:style style:name="P27" style:parent-style-name="NormalnyWeb" style:family="paragraph">
      <style:paragraph-properties fo:margin-bottom="0in"/>
      <style:text-properties style:font-name="Calibri" style:font-name-complex="Calibri"/>
    </style:style>
    <style:style style:name="P28" style:parent-style-name="NormalnyWeb" style:family="paragraph">
      <style:paragraph-properties fo:margin-bottom="0in"/>
      <style:text-properties style:font-name="Calibri" style:font-name-complex="Calibri"/>
    </style:style>
    <style:style style:name="P29" style:parent-style-name="NormalnyWeb" style:family="paragraph">
      <style:paragraph-properties fo:margin-bottom="0in"/>
      <style:text-properties style:font-name="Calibri" style:font-name-complex="Calibri"/>
    </style:style>
    <style:style style:name="P30" style:parent-style-name="NormalnyWeb" style:family="paragraph">
      <style:paragraph-properties fo:margin-bottom="0in"/>
      <style:text-properties style:font-name="Calibri" style:font-name-complex="Calibri"/>
    </style:style>
    <style:style style:name="P3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32" style:parent-style-name="NormalnyWeb" style:family="paragraph">
      <style:paragraph-properties fo:margin-bottom="0in" fo:text-indent="0.4923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NormalnyWeb" style:family="paragraph">
      <style:paragraph-properties fo:margin-bottom="0in"/>
      <style:text-properties style:font-name="Calibri" style:font-name-complex="Calibri"/>
    </style:style>
    <style:style style:name="P45" style:parent-style-name="NormalnyWeb" style:family="paragraph">
      <style:paragraph-properties fo:margin-bottom="0in"/>
      <style:text-properties style:font-name="Calibri" style:font-name-complex="Calibri"/>
    </style:style>
    <style:style style:name="P46" style:parent-style-name="NormalnyWeb" style:family="paragraph">
      <style:paragraph-properties fo:margin-bottom="0in"/>
      <style:text-properties style:font-name="Calibri" style:font-name-complex="Calibri"/>
    </style:style>
    <style:style style:name="P47" style:parent-style-name="NormalnyWeb" style:family="paragraph">
      <style:paragraph-properties fo:margin-bottom="0in"/>
      <style:text-properties style:font-name="Calibri" style:font-name-complex="Calibri"/>
    </style:style>
    <style:style style:name="P4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49" style:parent-style-name="NormalnyWeb" style:family="paragraph">
      <style:paragraph-properties fo:margin-bottom="0in"/>
      <style:text-properties style:font-name="Calibri" style:font-name-complex="Calibri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6" style:parent-style-name="NormalnyWeb" style:family="paragraph">
      <style:paragraph-properties fo:margin-bottom="0in"/>
      <style:text-properties style:font-name="Calibri" style:font-name-complex="Calibri"/>
    </style:style>
    <style:style style:name="P57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8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9" style:parent-style-name="NormalnyWeb" style:family="paragraph">
      <style:paragraph-properties fo:margin-bottom="0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2" style:parent-style-name="NormalnyWeb" style:family="paragraph">
      <style:paragraph-properties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" style:parent-style-name="NormalnyWeb" style:family="paragraph">
      <style:paragraph-properties fo:margin-bottom="0in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/>
    </style:style>
    <style:style style:name="P67" style:parent-style-name="NormalnyWeb" style:family="paragraph">
      <style:paragraph-properties fo:margin-bottom="0in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0" style:parent-style-name="NormalnyWeb" style:family="paragraph">
      <style:paragraph-properties fo:margin-bottom="0in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5" style:parent-style-name="NormalnyWeb" style:family="paragraph">
      <style:paragraph-properties fo:margin-bottom="0in"/>
      <style:text-properties style:font-name="Calibri" style:font-name-complex="Calibri"/>
    </style:style>
    <style:style style:name="P86" style:parent-style-name="NormalnyWeb" style:family="paragraph">
      <style:paragraph-properties fo:margin-bottom="0in" fo:margin-left="0.252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9" style:parent-style-name="NormalnyWeb" style:list-style-name="LFO1" style:family="paragraph">
      <style:paragraph-properties fo:margin-bottom="0in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1" style:parent-style-name="NormalnyWeb" style:family="paragraph">
      <style:paragraph-properties fo:margin-bottom="0in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93" style:parent-style-name="Domyślnaczcionkaakapitu" style:family="text">
      <style:text-properties style:font-name="Calibri" style:font-name-complex="Calibri" fo:font-weight="bold" style:font-weight-asian="bold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11" style:parent-style-name="NormalnyWeb" style:family="paragraph">
      <style:paragraph-properties fo:margin-bottom="0in"/>
      <style:text-properties style:font-name="Calibri" style:font-name-complex="Calibri"/>
    </style:style>
    <style:style style:name="P112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13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14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15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16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17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18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19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20" style:parent-style-name="NormalnyWeb" style:family="paragraph">
      <style:paragraph-properties fo:margin-bottom="0in" fo:line-height="110%" fo:margin-left="0.5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2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23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24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25" style:parent-style-name="NormalnyWeb" style:family="paragraph">
      <style:paragraph-properties fo:margin-bottom="0in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9" style:parent-style-name="NormalnyWeb" style:family="paragraph">
      <style:paragraph-properties fo:margin-bottom="0in"/>
      <style:text-properties style:font-name="Calibri" style:font-name-complex="Calibri"/>
    </style:style>
    <style:style style:name="P130" style:parent-style-name="NormalnyWeb" style:family="paragraph">
      <style:paragraph-properties fo:margin-bottom="0in"/>
      <style:text-properties style:font-name="Calibri" style:font-name-complex="Calibri"/>
    </style:style>
    <style:style style:name="P131" style:parent-style-name="NormalnyWeb" style:family="paragraph">
      <style:paragraph-properties fo:margin-bottom="0in"/>
      <style:text-properties style:font-name="Calibri" style:font-name-complex="Calibri"/>
    </style:style>
    <style:style style:name="P132" style:parent-style-name="NormalnyWeb" style:family="paragraph">
      <style:paragraph-properties fo:margin-bottom="0in"/>
      <style:text-properties style:font-name="Calibri" style:font-name-complex="Calibri"/>
    </style:style>
    <style:style style:name="P133" style:parent-style-name="NormalnyWeb" style:family="paragraph">
      <style:paragraph-properties fo:margin-bottom="0in"/>
      <style:text-properties style:font-name="Calibri" style:font-name-complex="Calibri"/>
    </style:style>
    <style:style style:name="P134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35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36" style:parent-style-name="NormalnyWeb" style:family="paragraph">
      <style:paragraph-properties fo:margin-bottom="0in"/>
      <style:text-properties style:font-name="Calibri" style:font-name-complex="Calibri"/>
    </style:style>
    <style:style style:name="P137" style:parent-style-name="NormalnyWeb" style:family="paragraph">
      <style:paragraph-properties fo:margin-bottom="0in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9" style:parent-style-name="NormalnyWeb" style:family="paragraph">
      <style:paragraph-properties fo:margin-bottom="0in"/>
      <style:text-properties style:font-name="Calibri" style:font-name-complex="Calibri"/>
    </style:style>
    <style:style style:name="P140" style:parent-style-name="NormalnyWeb" style:family="paragraph">
      <style:paragraph-properties fo:margin-bottom="0in"/>
      <style:text-properties style:font-name="Calibri" style:font-name-complex="Calibri"/>
    </style:style>
    <style:style style:name="P141" style:parent-style-name="NormalnyWeb" style:family="paragraph">
      <style:paragraph-properties fo:margin-bottom="0in"/>
      <style:text-properties style:font-name="Calibri" style:font-name-complex="Calibri"/>
    </style:style>
    <style:style style:name="P142" style:parent-style-name="NormalnyWeb" style:family="paragraph">
      <style:paragraph-properties fo:margin-bottom="0in"/>
      <style:text-properties style:font-name="Calibri" style:font-name-complex="Calibri"/>
    </style:style>
    <style:style style:name="P143" style:parent-style-name="NormalnyWeb" style:family="paragraph">
      <style:paragraph-properties fo:margin-bottom="0in"/>
      <style:text-properties style:font-name="Calibri" style:font-name-complex="Calibri"/>
    </style:style>
    <style:style style:name="P144" style:parent-style-name="NormalnyWeb" style:family="paragraph">
      <style:paragraph-properties fo:margin-bottom="0in"/>
      <style:text-properties style:font-name="Calibri" style:font-name-complex="Calibri"/>
    </style:style>
    <style:style style:name="P145" style:parent-style-name="NormalnyWeb" style:family="paragraph">
      <style:paragraph-properties fo:margin-bottom="0in"/>
      <style:text-properties style:font-name="Calibri" style:font-name-complex="Calibri"/>
    </style:style>
    <style:style style:name="P146" style:parent-style-name="NormalnyWeb" style:family="paragraph">
      <style:paragraph-properties fo:margin-bottom="0in"/>
      <style:text-properties style:font-name="Calibri" style:font-name-complex="Calibri"/>
    </style:style>
    <style:style style:name="P147" style:parent-style-name="NormalnyWeb" style:family="paragraph">
      <style:paragraph-properties fo:margin-bottom="0in"/>
      <style:text-properties style:font-name="Calibri" style:font-name-complex="Calibri"/>
    </style:style>
    <style:style style:name="P148" style:parent-style-name="NormalnyWeb" style:family="paragraph">
      <style:paragraph-properties fo:margin-bottom="0in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5" style:parent-style-name="NormalnyWeb" style:family="paragraph">
      <style:paragraph-properties fo:margin-bottom="0in"/>
      <style:text-properties style:font-name="Calibri" style:font-name-complex="Arial" fo:font-size="11pt" style:font-size-asian="11pt" style:font-size-complex="11pt"/>
    </style:style>
    <style:style style:name="P156" style:parent-style-name="NormalnyWeb" style:family="paragraph">
      <style:paragraph-properties fo:margin-bottom="0in"/>
      <style:text-properties style:font-name="Calibri" style:font-name-complex="Arial" fo:font-size="11pt" style:font-size-asian="11pt" style:font-size-complex="11pt"/>
    </style:style>
    <style:style style:name="P157" style:parent-style-name="NormalnyWeb" style:family="paragraph">
      <style:paragraph-properties fo:margin-bottom="0in"/>
      <style:text-properties style:font-name="Calibri" style:font-name-complex="Arial" fo:font-size="11pt" style:font-size-asian="11pt" style:font-size-complex="11pt"/>
    </style:style>
    <style:style style:name="P158" style:parent-style-name="NormalnyWeb" style:family="paragraph">
      <style:paragraph-properties fo:margin-bottom="0in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NormalnyWeb" style:family="paragraph">
      <style:paragraph-properties fo:margin-bottom="0in"/>
      <style:text-properties style:font-name="Calibri" style:font-name-complex="Calibri"/>
    </style:style>
    <style:style style:name="P164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65" style:parent-style-name="NormalnyWeb" style:family="paragraph">
      <style:paragraph-properties fo:margin-bottom="0in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3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4" style:parent-style-name="NormalnyWeb" style:family="paragraph">
      <style:paragraph-properties fo:margin-bottom="0in"/>
      <style:text-properties style:font-name="Calibri" style:font-name-complex="Calibri"/>
    </style:style>
    <style:style style:name="P175" style:parent-style-name="NormalnyWeb" style:family="paragraph">
      <style:paragraph-properties fo:margin-bottom="0in"/>
      <style:text-properties style:font-name="Calibri" style:font-name-complex="Calibri"/>
    </style:style>
    <style:style style:name="P176" style:parent-style-name="NormalnyWeb" style:family="paragraph">
      <style:paragraph-properties fo:margin-bottom="0in"/>
      <style:text-properties style:font-name="Calibri" style:font-name-complex="Calibri"/>
    </style:style>
    <style:style style:name="P177" style:parent-style-name="NormalnyWeb" style:family="paragraph">
      <style:paragraph-properties fo:margin-bottom="0in"/>
      <style:text-properties style:font-name="Calibri" style:font-name-complex="Calibri"/>
    </style:style>
    <style:style style:name="P17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9" style:parent-style-name="NormalnyWeb" style:family="paragraph">
      <style:paragraph-properties fo:margin-bottom="0in"/>
      <style:text-properties style:font-name="Calibri" style:font-name-complex="Calibri"/>
    </style:style>
    <style:style style:name="P180" style:parent-style-name="NormalnyWeb" style:family="paragraph">
      <style:paragraph-properties fo:margin-bottom="0in"/>
      <style:text-properties style:font-name="Calibri" style:font-name-complex="Calibri"/>
    </style:style>
    <style:style style:name="P181" style:parent-style-name="NormalnyWeb" style:family="paragraph">
      <style:paragraph-properties fo:margin-bottom="0in"/>
      <style:text-properties style:font-name="Calibri" style:font-name-complex="Calibri"/>
    </style:style>
    <style:style style:name="P182" style:parent-style-name="NormalnyWeb" style:family="paragraph">
      <style:paragraph-properties fo:margin-bottom="0in"/>
      <style:text-properties style:font-name="Calibri" style:font-name-complex="Calibri"/>
    </style:style>
    <style:style style:name="P183" style:parent-style-name="NormalnyWeb" style:family="paragraph">
      <style:paragraph-properties fo:margin-bottom="0in"/>
      <style:text-properties style:font-name="Calibri" style:font-name-complex="Calibri"/>
    </style:style>
    <style:style style:name="P184" style:parent-style-name="NormalnyWeb" style:family="paragraph">
      <style:paragraph-properties fo:margin-bottom="0in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1" style:parent-style-name="NormalnyWeb" style:family="paragraph">
      <style:paragraph-properties fo:margin-bottom="0in"/>
      <style:text-properties style:font-name="Calibri" style:font-name-complex="Calibri"/>
    </style:style>
    <style:style style:name="P192" style:parent-style-name="NormalnyWeb" style:family="paragraph">
      <style:paragraph-properties fo:margin-bottom="0in"/>
      <style:text-properties style:font-name="Calibri" style:font-name-complex="Calibri"/>
    </style:style>
    <style:style style:name="P193" style:parent-style-name="NormalnyWeb" style:family="paragraph">
      <style:paragraph-properties fo:margin-bottom="0in"/>
      <style:text-properties style:font-name="Calibri" style:font-name-complex="Calibri"/>
    </style:style>
    <style:style style:name="P194" style:parent-style-name="NormalnyWeb" style:family="paragraph">
      <style:paragraph-properties fo:margin-bottom="0in"/>
      <style:text-properties style:font-name="Calibri" style:font-name-complex="Calibri"/>
    </style:style>
    <style:style style:name="P195" style:parent-style-name="NormalnyWeb" style:family="paragraph">
      <style:paragraph-properties fo:margin-bottom="0in"/>
      <style:text-properties style:font-name="Calibri" style:font-name-complex="Calibri"/>
    </style:style>
    <style:style style:name="P196" style:parent-style-name="NormalnyWeb" style:family="paragraph">
      <style:paragraph-properties fo:margin-bottom="0in"/>
      <style:text-properties style:font-name="Calibri" style:font-name-complex="Calibri"/>
    </style:style>
    <style:style style:name="P19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98" style:parent-style-name="NormalnyWeb" style:family="paragraph">
      <style:paragraph-properties fo:margin-bottom="0in"/>
      <style:text-properties style:font-name="Calibri" style:font-name-complex="Calibri"/>
    </style:style>
    <style:style style:name="P199" style:parent-style-name="NormalnyWeb" style:family="paragraph">
      <style:paragraph-properties fo:margin-bottom="0in"/>
      <style:text-properties style:font-name="Calibri" style:font-name-complex="Calibri"/>
    </style:style>
    <style:style style:name="P200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01" style:parent-style-name="NormalnyWeb" style:family="paragraph">
      <style:paragraph-properties fo:margin-bottom="0in"/>
      <style:text-properties style:font-name="Calibri" style:font-name-complex="Calibri"/>
    </style:style>
    <style:style style:name="P202" style:parent-style-name="NormalnyWeb" style:family="paragraph">
      <style:paragraph-properties fo:margin-bottom="0in"/>
      <style:text-properties style:font-name="Calibri" style:font-name-complex="Calibri"/>
    </style:style>
    <style:style style:name="P203" style:parent-style-name="NormalnyWeb" style:family="paragraph">
      <style:paragraph-properties fo:margin-bottom="0in"/>
      <style:text-properties style:font-name="Calibri" style:font-name-complex="Calibri"/>
    </style:style>
    <style:style style:name="P204" style:parent-style-name="NormalnyWeb" style:family="paragraph">
      <style:paragraph-properties fo:margin-bottom="0in"/>
      <style:text-properties style:font-name="Calibri" style:font-name-complex="Calibri"/>
    </style:style>
    <style:style style:name="P205" style:parent-style-name="NormalnyWeb" style:family="paragraph">
      <style:paragraph-properties fo:margin-bottom="0in"/>
      <style:text-properties style:font-name="Calibri" style:font-name-complex="Calibri"/>
    </style:style>
    <style:style style:name="P206" style:parent-style-name="NormalnyWeb" style:family="paragraph">
      <style:paragraph-properties fo:margin-bottom="0in"/>
      <style:text-properties style:font-name="Calibri" style:font-name-complex="Calibri"/>
    </style:style>
    <style:style style:name="P207" style:parent-style-name="NormalnyWeb" style:family="paragraph">
      <style:paragraph-properties fo:margin-bottom="0in"/>
      <style:text-properties style:font-name="Calibri" style:font-name-complex="Calibri"/>
    </style:style>
    <style:style style:name="P208" style:parent-style-name="NormalnyWeb" style:family="paragraph">
      <style:paragraph-properties fo:margin-bottom="0in"/>
      <style:text-properties style:font-name="Calibri" style:font-name-complex="Calibri"/>
    </style:style>
    <style:style style:name="P209" style:parent-style-name="NormalnyWeb" style:family="paragraph">
      <style:paragraph-properties fo:margin-bottom="0in"/>
      <style:text-properties style:font-name="Calibri" style:font-name-complex="Calibri"/>
    </style:style>
    <style:style style:name="P210" style:parent-style-name="NormalnyWeb" style:family="paragraph">
      <style:paragraph-properties fo:margin-bottom="0in"/>
      <style:text-properties style:font-name="Calibri" style:font-name-complex="Calibri"/>
    </style:style>
    <style:style style:name="P21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12" style:parent-style-name="NormalnyWeb" style:family="paragraph">
      <style:paragraph-properties fo:margin-bottom="0in"/>
      <style:text-properties style:font-name="Calibri" style:font-name-complex="Calibri"/>
    </style:style>
    <style:style style:name="P213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14" style:parent-style-name="NormalnyWeb" style:family="paragraph">
      <style:paragraph-properties fo:margin-bottom="0in"/>
      <style:text-properties style:font-name="Calibri" style:font-name-complex="Calibri"/>
    </style:style>
    <style:style style:name="P215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16" style:parent-style-name="NormalnyWeb" style:family="paragraph">
      <style:paragraph-properties fo:margin-bottom="0in"/>
      <style:text-properties style:font-name="Calibri" style:font-name-complex="Calibri"/>
    </style:style>
    <style:style style:name="P217" style:parent-style-name="NormalnyWeb" style:family="paragraph">
      <style:paragraph-properties fo:margin-bottom="0in"/>
      <style:text-properties style:font-name="Calibri" style:font-name-complex="Calibri"/>
    </style:style>
    <style:style style:name="P218" style:parent-style-name="NormalnyWeb" style:family="paragraph">
      <style:paragraph-properties fo:margin-bottom="0in"/>
      <style:text-properties style:font-name="Calibri" style:font-name-complex="Calibri"/>
    </style:style>
    <style:style style:name="P219" style:parent-style-name="NormalnyWeb" style:family="paragraph">
      <style:paragraph-properties fo:margin-bottom="0in"/>
      <style:text-properties style:font-name="Calibri" style:font-name-complex="Calibri"/>
    </style:style>
    <style:style style:name="P220" style:parent-style-name="NormalnyWeb" style:family="paragraph">
      <style:paragraph-properties fo:margin-bottom="0in"/>
      <style:text-properties style:font-name="Calibri" style:font-name-complex="Calibri"/>
    </style:style>
    <style:style style:name="P221" style:parent-style-name="NormalnyWeb" style:family="paragraph">
      <style:paragraph-properties fo:margin-bottom="0in"/>
      <style:text-properties style:font-name="Calibri" style:font-name-complex="Calibri"/>
    </style:style>
    <style:style style:name="P222" style:parent-style-name="NormalnyWeb" style:family="paragraph">
      <style:paragraph-properties fo:margin-bottom="0in"/>
      <style:text-properties style:font-name="Calibri" style:font-name-complex="Calibri"/>
    </style:style>
    <style:style style:name="P223" style:parent-style-name="NormalnyWeb" style:family="paragraph">
      <style:paragraph-properties fo:margin-bottom="0in"/>
      <style:text-properties style:font-name="Calibri" style:font-name-complex="Calibri"/>
    </style:style>
    <style:style style:name="P224" style:parent-style-name="Normalny" style:family="paragraph">
      <style:text-properties style:font-name="Calibri" style:font-name-complex="Calibri"/>
    </style:style>
    <style:style style:name="P225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Znak sprawy ZPEW-ZP/2/2022</text:p>
      <text:p text:style-name="P3">Załącznik nr 4 do SWZ <text:s/></text:p>
      <text:p text:style-name="P4"><text:span text:style-name="T5">WZÓR UMOWY……</text:span></text:p>
      <text:p text:style-name="P6"><text:span text:style-name="T7">Sukcesywna dostawa artykułów żywnościowych dla Zespołu Placówek Edukacyjno-Wychowawczych w Lwówku Śląskim w 2023 <text:s/>roku</text:span></text:p>
      <text:p text:style-name="P8"/>
      <text:p text:style-name="P9"/>
      <text:p text:style-name="P10"><text:span text:style-name="T11">Zawarta w dniu …………………</text:span><text:span text:style-name="T12"><text:s/>w Lwówku śląskim<text:s/></text:span><text:span text:style-name="T13"><text:s/>w wyniku przeprowadzonego postępowania o udzielenie zamówienia publicznego na podstawie art. 275 pkt. 1 Ustawy Prawo Zamówień Publicznych ,<text:s/></text:span><text:span text:style-name="T14">pomiędzy:</text:span><text:span text:style-name="T15"><text:s/></text:span></text:p>
      <text:p text:style-name="P16">Powiatem Lwóweckim - Zespołem Placówek Edukacyjno-Wychowawczych</text:p>
      <text:p text:style-name="P17">ul. Szpitalna 4, 59-600 Lwówek Śląski</text:p>
      <text:p text:style-name="P18">NIP 616-14-10172</text:p>
      <text:p text:style-name="P19">Reprezentowana przez<text:s/><text:line-break/>Pana Marka Sokołowskiego – Dyrektora ZPEW<text:s/></text:p>
      <text:p text:style-name="P20">Przy kontrasygnacie</text:p>
      <text:p text:style-name="P21"><text:span text:style-name="T22">Pani Bożeny Szafran – Główny Księgowy ZPEW</text:span></text:p>
      <text:p text:style-name="P23">zwany dalej Zamawiającym<text:s/></text:p>
      <text:p text:style-name="P24"><text:span text:style-name="T25">a<text:s/></text:span></text:p>
      <text:p text:style-name="P26">……………………………………………………………………………………………………………………………………………………</text:p>
      <text:p text:style-name="P27">reprezentowaną przez ………………………………………………………………………………………………………………</text:p>
      <text:p text:style-name="P28">Zwany dalej Wykonawcą<text:s/></text:p>
      <text:p text:style-name="P29"/>
      <text:p text:style-name="P30">W wyniku przeprowadzonego postępowania o udzielenie zamówienia publicznego w trybie <text:s/>podstawowym na podst. art. 275 ust. 1 pkt. 1 zgodnie z przepisami<text:s/>Prawo Zamówień Publicznych (tj. Dz.U.z 2021 r., poz. 1129 ze zm. ) została zawarta umowa o następującej treści:</text:p>
      <text:p text:style-name="P31">§1</text:p>
      <text:p text:style-name="P32"><text:span text:style-name="T33">Zamawiający zleca a wykonawca przyjmuje do realizacji, wykonanie zadania p.n</text:span><text:span text:style-name="T34"><text:s/>Sukcesywna dostawa artykułów żywnościowych dla Zespołu Placówek<text:s/></text:span><text:span text:style-name="T35">Edukacyjno-Wychowawczych w Lwówku Śląskim w 20201 roku<text:s/></text:span><text:span text:style-name="T36"><text:s/>od podpisania umowy<text:s/></text:span><text:span text:style-name="T37">do 31 grudnia</text:span><text:span text:style-name="T38"><text:s/>2021r.</text:span><text:span text:style-name="T39">z zastrzeżeniem, że dostawy będą realizowane w okresach przebywania dzieci i młodzieży w placówkach oświatowych</text:span><text:span text:style-name="T40">. Wykonawca zobowiązuje się do dostarczenia Zamaw</text:span><text:span text:style-name="T41">iającemu, a Zamawiający do odebrania artykułów żywnościowych, zwanych w dalszej treści umowy towarami lub produktami, których asortyment, ilość, jakość i cechy jednostkowe określone są w formularzu asortymentowo – cenowym Wykonawcy na Część<text:s/></text:span><text:soft-page-break/><text:span text:style-name="T42">NR 1,2,3,4 stan</text:span><text:span text:style-name="T43">owiącym załącznik Nr 2 do niniejszej umowy, zgodnie ze złożoną ofertą przetargową z dnia …………...……..<text:s/></text:span></text:p>
      <text:p text:style-name="P44">Część NR 1 <text:s/>Różne produkty spożywcze</text:p>
      <text:p text:style-name="P45">Część NR 2 <text:s/>Produkty mleczarskie</text:p>
      <text:p text:style-name="P46">Część NR 3 <text:s text:c="2"/>Produkty zwierzęce, mięso i produkty mięsne</text:p>
      <text:p text:style-name="P47">Część NR <text:s/>4 <text:s text:c="2"/>Pieczywo</text:p>
      <text:p text:style-name="P48">§2</text:p>
      <text:p text:style-name="P49">1. Dostawa przedmiotu zamówienia następować będzie sukcesywnie, według potrzeb Zamawiającego na podstawie zgłoszonego zapotrzebowania w dniu poprzedzającym dostawę telefonicznie określającego ilość oraz rodzaj artykułu.</text:p>
      <text:p text:style-name="P50"><text:span text:style-name="T51">2. Wykonawca zobowiązany jest do dos</text:span><text:span text:style-name="T52">tarczenia towaru na swój koszt własnym transportem wraz z jego rozładowaniem.<text:s/></text:span><text:span text:style-name="T53">Dostawy ( w tym rozładunek ) będą dostarczane do siedziby Zamawiającego Zespołu Placówek Edukacyjno-Wychowawczych ul. Parkowa 9 59-600 Lwówek Śląski –<text:s/></text:span><text:span text:style-name="T54">magazyn ZPEW</text:span><text:span text:style-name="T55">.<text:s/></text:span></text:p>
      <text:p text:style-name="P56">3.Wykonawca<text:s/>wystawiając fakturę VAT jest zobowiązany do stosowania cen widniejących na formularzach asortymentowo- cenowych przez cały okres trwania umowy.<text:s/></text:p>
      <text:p text:style-name="P57">4. Wykonawca wystawi fakturę dla NABYWCY:</text:p>
      <text:p text:style-name="P58">Powiat Lwówecki – Zespół Placówek Edukacyjno-Wychowawczych</text:p>
      <text:p text:style-name="P59"><text:span text:style-name="T60">Nip: 616-1</text:span><text:span text:style-name="T61">4-10-172, ul. Szpitalna 4, 59-600 Lwówek Śląski</text:span></text:p>
      <text:p text:style-name="P62"><text:span text:style-name="T63">Odbiorca: Zespół Placówek Edukacyjno-Wychowawczych, ul. Parkowa 9 59-600 Lwówek Śląski<text:s/></text:span></text:p>
      <text:p text:style-name="P64"><text:span text:style-name="T65">Faktura będzie przesłana, dostarczona na adres Odbiorcy:</text:span><text:span text:style-name="T66"><text:s/></text:span></text:p>
      <text:p text:style-name="P67"><text:span text:style-name="T68">Zespół Placówek Edukacyjno-Wychowawczych, ul. Parkowa 9, 59-60</text:span><text:span text:style-name="T69">0 Lwówek Śląski</text:span></text:p>
      <text:p text:style-name="P70"><text:span text:style-name="T71">Towar świeży, I gatunku, najwyższej jakości dopuszczony do obrotu zgodnie<text:s/></text:span><text:span text:style-name="T72"><text:line-break/></text:span><text:span text:style-name="T73">z obowiązującymi normami, atestami, terminami przydatności do spożycia, z nienaruszonymi cechami pierwotnymi opakowania - w tym szczególnie towar spełniający wymogi<text:s/></text:span><text:span text:style-name="T74">Polskiej Normy, wymogi określone w ustawie.<text:s/></text:span><text:span text:style-name="T75"><text:line-break/></text:span><text:span text:style-name="T76">Towar musi zostać dostarczony: :<text:s/></text:span><text:span text:style-name="T77"><text:line-break/></text:span><text:span text:style-name="T78">CZESC nr 1 <text:s/>Różne produkty spożywcze do godz. 12.00, CZĘŚĆ nr 2 Produkty mleczarskie od godz. 7.00 do godz. 10.00, Cześć nr 3 Produkty zwierzęce, mięso<text:s/></text:span><text:span text:style-name="T79"><text:line-break/></text:span><text:span text:style-name="T80">i produkty mięsne od god</text:span><text:span text:style-name="T81">z. 7.00 do 9.00, Część nr 4 Pieczywo od 5.30 do 6.00, Część nr 5 Ryby, ryby mrożone, mrożonki do godz. 12.00</text:span><text:span text:style-name="T82"><text:s/></text:span><text:span text:style-name="T83">Dostawy ( w tym rozładunek ) będą dostarczane do siedziby Zamawiającego Zespołu Placówek Edukacyjno-Wychowawczych ul. Parkowa 9, 59-600 Lwówek Śląs</text:span><text:span text:style-name="T84">ki – magazyn ZPEW.</text:span></text:p>
      <text:p text:style-name="P85"/>
      <text:p text:style-name="P86"><text:span text:style-name="T87"><text:line-break/></text:span><text:span text:style-name="T88">WSZYSTKIE PRODUKTY NAJWYŻSZEJ JAKOSCI</text:span></text:p>
      <text:list text:style-name="LFO1" text:continue-numbering="true">
        <text:list-item>
          <text:p text:style-name="P89"><text:span text:style-name="T90">WSZYSTKIE PRODUKTY NAJWYŻSZEJ JAKOSCI</text:span></text:p>
        </text:list-item>
      </text:list>
      <text:p text:style-name="P91"><text:span text:style-name="T92">Część NR 1.<text:s/></text:span><text:span text:style-name="T93">RÓŻNE PORODUKTY SPOŻYWCZE</text:span><text:span text:style-name="T94"><text:s text:c="2"/>-<text:s/></text:span><text:span text:style-name="T95">przyprawy zapach świeży po otwarciu <text:s text:c="15"/>produktów, bez oznak spleśnienia, grudek, produkty gotowane sypkie,</text:span><text:span text:style-name="T96"><text:s/>bez sklejania się twarde sprężyste, produkty z puszek bez pleśni , mętnej konsystencji</text:span></text:p>
      <text:soft-page-break/>
      <text:p text:style-name="P97"><text:span text:style-name="T98">Część 2<text:s/></text:span><text:span text:style-name="T99">PORODUKTY MLECZARSKIE -<text:s/></text:span><text:span text:style-name="T100">świeżość, dobry smak po otwarciu produktów, niezbrylone sery naturalne, gęste jogurty</text:span></text:p>
      <text:p text:style-name="P101"><text:span text:style-name="T102">Część <text:s/>NR 3.</text:span><text:span text:style-name="T103"><text:s/></text:span><text:span text:style-name="T104">PRODUKTY ZWIERZĘCE, MIĘSO I PRODUKTY<text:s/></text:span><text:span text:style-name="T105">MIĘSNE -<text:s/></text:span><text:span text:style-name="T106"><text:s/>barwa mięsa świeżego powinna być bladoróżowa do czerwonej, soczyste, barwa, zapach, konsystencja, powierzchnia i przekrój mają świadczyć o świeżości produktu, wędliny konsystencja ścisła, barwa na przekroju jasno różowa, smak i zapach charakterys</text:span><text:span text:style-name="T107">tyczny dla mięsa peklowanego, parzonego i użytych przypraw, dopuszczalne pojedyncze skupiska galarety.</text:span></text:p>
      <text:p text:style-name="P108"><text:span text:style-name="T109">Część <text:s/>NR 4<text:s/></text:span><text:span text:style-name="T110">PIECZYWO – pieczywo świeże, z nocnego wypieku.</text:span></text:p>
      <text:p text:style-name="P111"/>
      <text:list text:style-name="LFO2" text:continue-numbering="true">
        <text:list-item>
          <text:p text:style-name="P112">Wykonawca gwarantuje że dostarczone artykuły żywnościowe będą zgodne z obowiązującymi przepisami i przedstawi na żądanie Zamawiającego stosowne dokumenty:<text:s/></text:p>
        </text:list-item>
        <text:list-item>
          <text:p text:style-name="P113">1)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 Dz. U. Z 2016 r. poz. 1154)</text:p>
        </text:list-item>
        <text:list-item>
          <text:p text:style-name="P114">2)Ustawa z dnia 25 sierpnia 2006 roku o bezpieczeństwie żywności i żywienia (Dz.U. z 2018 poz.1541 i 1669, 2136, 2227, 2242, 2244, 2245. )<text:s/></text:p>
        </text:list-item>
        <text:list-item>
          <text:p text:style-name="P115">3)Rozporządzenie Parlamentu Europejskiego i Ray (WE) nr 1333/2008 z dnia 16 grudnia 2008 r. w sprawie dodatków do żywności ,<text:s/></text:p>
        </text:list-item>
        <text:list-item>
          <text:p text:style-name="P116">4)Ustawą z dnia 21 grudnia 2000r. o jakości handlowej artykułów rolno –spożywczych<text:s/><text:line-break/>(. Dz. U. z 2019 r. poz. 2178. ) wraz z aktami wykonawczymi;</text:p>
        </text:list-item>
        <text:list-item>
          <text:p text:style-name="P117">5)Dyrektywami i Rozporządzeniem UE w szczególności Rozporządzeniem (WE) Nr 852/2004 Parlamentu Europejskiego i Rady z dnia 29 kwietnia 2004 r. w sprawie Higieny środków spożywczych (Dz. Urz UE L 139 z 30.04.2004 r.str 1) ;Dz. Urz. UE Polskie Wydanie Specjalne rozdz.1 3,t 34 str.319)</text:p>
        </text:list-item>
        <text:list-item>
          <text:p text:style-name="P118">6)Rozporządzeniem WE NR 854/2004 Parlamentu Europejskiego<text:s/>i Rady z 29 Kwietnia 2004 r ustanawiające szczególne przepisy dotyczące organizacji urzędowych kontroli w odniesieniu do produktów pochodzenia zwierzęcego przeznaczonych do spozycia przez ludzi (DZ.U. L139 z 30.04.2004 , str.55 z , z późn. zm) Dz. Urz UE<text:s/>Polskie Wydanie specjalne rozdz. 3,t45 str. 75 , z poźn. zm)</text:p>
        </text:list-item>
        <text:list-item>
          <text:p text:style-name="P119">7)Rozporządzeniem (WE 178/2002 Parlamentu Europejskiego i Rady z dnia 28 stycznia 2002 ustanawiające ogólne zasady i wymagania prawa żywnościowego , powołujące Europejski Urząd ds. bezpieczeństwa<text:s/>żywności (Dz. U. UE L z dnia 1 lutego 2002 r z poźn. zm: (Dz. U. UE Polskie Wydanie specjalne rozdz. 15, t6, str. 463 , z poźn. zm.)</text:p>
        </text:list-item>
      </text:list>
      <text:p text:style-name="P120"><text:span text:style-name="T121">Ustawą z dnia 16 grudnia 2005 o produktach pochodzenia zwierzęcego(Dz. U. z 2019 r. poz. 824).</text:span></text:p>
      <text:p text:style-name="P122"/>
      <text:p text:style-name="P123"/>
      <text:soft-page-break/>
      <text:p text:style-name="P124">§3</text:p>
      <text:p text:style-name="P125"><text:span text:style-name="T126">1. Odbiór towarów będą</text:span><text:span text:style-name="T127">cych przedmiotem zamówienia będzie odbywał się w siedzibie Zamawiającego<text:s/></text:span><text:span text:style-name="T128">Zespół Placówek Edukacyjno-Wychowawczych ul. Parkowa 9, 59-600 Lwówek Śląski – magazyn ZPEW..</text:span></text:p>
      <text:p text:style-name="P129"/>
      <text:p text:style-name="P130">2. Zamawiający podczas odbioru towaru zobowiązany jest do sprawdzenia ilości, rodzaju<text:s/><text:line-break/>i<text:s/>jakości produktów.</text:p>
      <text:p text:style-name="P131">3. Przejęcie odpowiedzialności za towar następuje z chwilą jego odbioru w magazynie Zamawiającego, z tym zastrzeżeniem, ze nie uchyla to odpowiedzialności Wykonawcy za ukryte wady jakościowe towaru.</text:p>
      <text:p text:style-name="P132">4. W przypadku dostarczenia towaru z<text:s/>wadami (dotyczy to jakości, świeżości, terminu przydatności do spożycia) lub niezgodności dostawy z zamówieniem lub parametrami określonymi w ofercie, Zamawiający może odmówić jego przyjęcia i żądać wymiany na towar wolny od wad.</text:p>
      <text:p text:style-name="P133">5. Wykonawca po przyjęciu<text:s/>reklamacji zobowiązany jest do niezwłocznego dostarczenia zamiast produktów wadliwych takiej samej ilości produktów wolnych od wad oraz naprawienia szkody wynikłej z opóźnienia bez prawa żądania dodatkowych opłat z tego tytułu.</text:p>
      <text:p text:style-name="P134"/>
      <text:p text:style-name="P135">§4</text:p>
      <text:p text:style-name="P136">1. Za wykonanie dostaw określonych w niniejszej umowie w ilościach ustalonych w załączniku Nr 2 do umowy Zamawiający zapłaci Wykonawcy ……….Cześć 1,2,3,4,5</text:p>
      <text:p text:style-name="P137"><text:span text:style-name="T138">( dla każdej części)</text:span></text:p>
      <text:p text:style-name="P139">Wynagrodzenie;<text:s/></text:p>
      <text:p text:style-name="P140">………………………………….……………………………………………………………………………..złotych netto ( słownie)</text:p>
      <text:p text:style-name="P141"/>
      <text:p text:style-name="P142">…………………………………………………………………………..…………………………………………………….………PLN netto</text:p>
      <text:p text:style-name="P143"/>
      <text:p text:style-name="P144">….............................................................................................. złotych brutto (słownie:<text:s/></text:p>
      <text:p text:style-name="P145"/>
      <text:p text:style-name="P146">………………………………………………………………………………………………………………..….…………PLN brutto)</text:p>
      <text:p text:style-name="P147">2. Za<text:s/>dostarczony asortyment Zamawiający zobowiązuje się zapłacić cenę wynikającą z określonych w ofercie cen jednostkowych dostarczanego asortymentu.</text:p>
      <text:p text:style-name="P148"><text:span text:style-name="T149">3.<text:s/></text:span><text:span text:style-name="T150">Strony ustalają, że ceny jednostkowe Produktów określone w<text:s/></text:span><text:span text:style-name="T151">Załączniku nr 2 (formularz asortymentowo-cenowy)</text:span><text:span text:style-name="T152"><text:s/></text:span><text:span text:style-name="T153">do Umowy obowiązują przez cały okres obowiązywania Umowy i nie podlegają zmianom, z zastrzeżeniem ust.</text:span><text:span text:style-name="T154"><text:s/>4.</text:span></text:p>
      <text:p text:style-name="P155">4. Ceny jednostkowe Produktów określone w Załączniku nr 2 do Umowy, mogą być waloryzowane nie częściej niż raz na pół roku, wskaźnikiem cen żywności i<text:s/>napojów bezalkoholowych według „Cen w<text:s/><text:soft-page-break/>Gospodarce Narodowej” (strona internetowa GUS) lub „Biuletynu Statystycznego” (miesięcznik GUS) – jeżeli wskaźnik wzrostu cen następujących po sobie kwartałach o okresie realizacji umowy przekroczy 3%.<text:s/></text:p>
      <text:p text:style-name="P156">5. Waloryzacja<text:s/>cen, o której mowa w ust. 4, może nastąpić jedynie na pisemny i uzasadniony wniosek Wykonawcy. Musi on zawierać wskazanie cen produktów, o których zwaloryzowanie wnosi Wykonawca oraz określenie daty, od której zmiana cen miałaby obowiązywać.<text:s/></text:p>
      <text:p text:style-name="P157">6. Złożenie wniosku o dokonanie waloryzacji nie kreuje roszczenia Wykonawcy o zmianę Umowy.</text:p>
      <text:p text:style-name="P158"><text:span text:style-name="T159">7. Zapłata należności za dostarczony towar nastąpi w formie polecenia przelewu z rachunku Zamawiającego na rachunek Wykonawcy umieszczony na fakturze w terminie do.....</text:span><text:span text:style-name="T160">14</text:span><text:span text:style-name="T161"><text:s/>dni od</text:span><text:span text:style-name="T162"><text:s/>daty otrzymania oryginału faktury.</text:span></text:p>
      <text:p text:style-name="P163">5. Ostateczne wynagrodzenie Wykonawcy stanowić będzie kwota odpowiadająca iloczynowi ilości faktycznie dostarczonych towarów wg ich rodzaju oraz cen zawartych w ofercie. Zamawiający informuje ,że przy dostawie artykułów<text:s/>będących przedmiotem zamówienia stosuje prawo opcji a tzn., że podane ilości są wartościami max. które należy wycenić w ofercie cenowej. Zamawiający będzie zamawiał artykuły w miarę potrzeb a gwarantowana ilość artykułów to 60% artykułów wymienionych w załączniku nr 2 Formularzu Asortymentowo- cenowym. Pozostałą część zamówienia Zamawiający zrealizuje zgodnie<text:s/><text:line-break/>z zapotrzebowaniem.<text:s/></text:p>
      <text:p text:style-name="P164">§5</text:p>
      <text:p text:style-name="P165"><text:span text:style-name="T166">Umowa zostaje zawarta na czas określony od dnia podpisania umowy do 31-12-2023r.<text:s/></text:span><text:span text:style-name="T167"><text:line-break/></text:span><text:span text:style-name="T168">z zastrzeżeniem,<text:s/></text:span><text:span text:style-name="T169">że dostawy będą realizowan</text:span><text:span text:style-name="T170">e w okresach przebywania dzieci i młodzieży<text:s/></text:span><text:span text:style-name="T171"><text:line-break/></text:span><text:span text:style-name="T172">w placówkach oświatowych.</text:span></text:p>
      <text:p text:style-name="P173">§6</text:p>
      <text:p text:style-name="P174">1. Strony ustalają osoby upoważnione do bieżących kontaktów w trakcie realizacji umowy:</text:p>
      <text:p text:style-name="P175">a) ze strony Zamawiającego Agnieszka Zych (magazynier ZPEW)</text:p>
      <text:p text:style-name="P176">b) ze strony Wykonawcy ………….........................................................................................………….</text:p>
      <text:p text:style-name="P177">2. W zakresie wzajemnego współdziałania przy realizacji przedmiotu umowy, strony zobowiązują się działać niezwłocznie, przestrzegając obowiązujących przepisów prawa i ustalonych zwyczajów z poszanowaniem praw drugiej strony.</text:p>
      <text:p text:style-name="P178">§7</text:p>
      <text:p text:style-name="P179">W razie niewykonania lub nienależytego wykonania umowy:</text:p>
      <text:p text:style-name="P180">1. Wykonawca zobowiązuje się zapłacić Zamawiającemu kary umowne w wysokości</text:p>
      <text:p text:style-name="P181">a) 20% wartości umowy, gdy Zamawiający odstąpi od umowy z powodu<text:s/>okoliczności, za które odpowiada Wykonawca.</text:p>
      <text:p text:style-name="P182">b) 5 % wartości partii dostawy danego dnia nie dostarczonej w terminie, za każdą rozpoczęta godzinę opóźnienia max do 5 godzin.<text:s/></text:p>
      <text:p text:style-name="P183">c)20% wartości umowy, jeżeli sam z przyczyn niezależnych od Zamawiającego odstąpi<text:s/>od umowy.</text:p>
      <text:p text:style-name="P184"><text:span text:style-name="T185">Wszelkie reklamacje dotyczące dostawy Wykonawca zobowiązany jest załatwić w trybie pilnym od zgłoszenia. W przypadku dostarczenia zamówionego towaru niezgodnego z zamówieniem lub niewłaściwej jakości czy niedostarczenia towaru, a także nie dokona</text:span><text:span text:style-name="T186">nia<text:s/></text:span><text:soft-page-break/><text:span text:style-name="T187">niezwłocznej jego wymiany na towar właściwy we wskazanym terminie – Zamawiający<text:s/></text:span><text:span text:style-name="T188"><text:line-break/></text:span><text:span text:style-name="T189">w w/w okolicznościach ma prawo dokonania zakupu zamówionego towaru w dowolnej jednostce handlowej. Koszty powstałe z tego tytułu obciążają wykonawcę</text:span><text:span text:style-name="T190">.<text:s/></text:span></text:p>
      <text:p text:style-name="P191"/>
      <text:p text:style-name="P192">Dostawca wyraża zgodę na potrącenie w/w kar umownych z należności wynikających<text:s/><text:line-break/>z faktury VAT lub rachunku.<text:s/></text:p>
      <text:p text:style-name="P193">4. Jeżeli kara umowna nie wyczerpuje całości szkody zamawiający może dochodzić swoich praw na zasadach ogólnych.</text:p>
      <text:p text:style-name="P194">2. Zamawiający zobowiązuje się zapłacić Wykonawcy karę umowną w wysokości 5% wartości umowy, w razie odstąpienia przez Wykonawcę od umowy z powodu okoliczności, za które odpowiada Zamawiający.</text:p>
      <text:p text:style-name="P195">3. Za niedotrzymanie terminu płatności faktur Wykonawca może naliczyć Zamawiającemu odsetki ustawowe.</text:p>
      <text:p text:style-name="P196">4. Strony mogą<text:s/>dochodzić na zasadach ogólnych odszkodowania przewyższającego wysokość kar umownych.</text:p>
      <text:p text:style-name="P197">§8</text:p>
      <text:p text:style-name="P198">1. Zgodnie z art. 145 ustawy PZP Zamawiający może odstąpić od umowy w przypadku wystąpienia istotnej okoliczności powodującej, że wykonanie umowy nie leży w interesie<text:s/>publicznym, czego nie można było przewidzieć w chwili zawarcia umowy. Odstąpienie od umowy w tym przypadku może nastąpić w terminie 30 dni od powzięcia wiadomości<text:s/><text:line-break/>o powyższych okolicznościach. W takim wypadku Wykonawca może żądać wyłącznie wynagrodzenia należnego mu z tytuł wykonania części umowy.</text:p>
      <text:p text:style-name="P199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z winy strony naruszającej.</text:p>
      <text:p text:style-name="P200"><text:line-break/>§9</text:p>
      <text:p text:style-name="P201">1. Strony dopuszczają zmiany istotnych postanowień niniejszej umowy, zgodnie z art. 445 ustawy Prawo zamówień publicznych, w przypadku wystąpienia następujących okoliczności, których nie można było przewidzieć w chwili zawierania niniejszej umowy, polegające na:</text:p>
      <text:p text:style-name="P202">a) Zmiany powszechnie obowiązujących przepisów prawa w zakresie mających wpływ na realizację przedmiotu zamówienia w tym zmiany ustawowe zmiany stawki podatku<text:s/>od towarów i usług (VAT),</text:p>
      <text:p text:style-name="P203">b) zmiany terminu, częstotliwości dostaw i sposobu wykonywania umowy w przypadku, gdy niezbędna jest zamiana sposobu wykonywania lub terminu, częstotliwości realizacji przedmiotu umowy, o ile zmiana taka jest korzystna dla zamawiającego oraz konieczna w celu prawidłowego wykonania umowy.</text:p>
      <text:p text:style-name="P204">c)w zakresie rzeczowym przedmiotu umowy tj. zaprzestania wytwarzania produktu objętego umową , pod warunkiem , iż odpowiednik jest tej samej lub wyższej jakości , za cenę nie wyższą niż cena produktu objętego umową.</text:p>
      <text:soft-page-break/>
      <text:p text:style-name="P205">d)przedłożenia przez Wykonawcę oferty korzystniejszej dla Zamawiającego, pod warunkiem , iż odpowiednik jest tej samej lub wyższej jakości za cenę nie wyższa niż cena produktu objętego umową.</text:p>
      <text:p text:style-name="P206">e)wprowadzenia do sprzedaży przez producenta<text:s/>zmodyfikowanego/ udoskonalonego produktu powodującego wycofanie dotychczasowego za cenę nie wyższą niż cena produktu objętego umową</text:p>
      <text:p text:style-name="P207">f)dopuszcza się zmiany umowy w zakresie numeru katalogowego, nazwy produktu wielkości opakowania przy zachowaniu jego parametrów- w przypadku wprowadzenia niniejszych zmian przez producenta potwierdzonych odpowiednimi dokumentami.</text:p>
      <text:p text:style-name="P208">g) zwiększenia o 10% wartości umowy brutto o ile stało się to niezbędne dla zapewnienia ciągłości dostawy oraz prawidłowego funkcjonowania stołówki na skutek okoliczności jakich nie można było przewidzieć na etapie prowadzenia postępowania o zamówienie.<text:s/></text:p>
      <text:p text:style-name="P209">2. Dopuszcza się zmiany w treści niniejszej umowy gdy zmiany te są nieistotne w stosunku do treści oferty, na podstawie której dokonano wyboru Wykonawcy.</text:p>
      <text:p text:style-name="P210">3. Wszelkie zmiany i uzupełnienia treści niniejszej umowy wymagają aneksu sporządzonego z zachowaniem formy pisemnej pod rygorem nieważności.</text:p>
      <text:p text:style-name="P211">§10</text:p>
      <text:p text:style-name="P212">Wszelkie spory mogące wynikać z realizacji umowy rozstrzygać będzie Sąd właściwy dla siedziby Zamawiającego.</text:p>
      <text:p text:style-name="P213">§11</text:p>
      <text:p text:style-name="P214">W sprawach nieuregulowanych niniejszą umową mają zastosowanie odpowiednie przepisy Ustawy Prawo Zamówień Publicznych i Kodeksu Cywilnego.</text:p>
      <text:p text:style-name="P215">§12</text:p>
      <text:p text:style-name="P216">Umowę sporządzono w 2 jednobrzmiących egzemplarzach:</text:p>
      <text:p text:style-name="P217">- 1 dla Zamawiającego</text:p>
      <text:p text:style-name="P218">- 1 dla Wykonawcy</text:p>
      <text:p text:style-name="P219">Załączniki do<text:s/>umowy:</text:p>
      <text:p text:style-name="P220">Załącznik Nr 1 - formularz asortymentowo - cenowy</text:p>
      <text:p text:style-name="P221"/>
      <text:p text:style-name="P222"/>
      <text:p text:style-name="P223">ZAMAWIAJĄCY <text:s text:c="81"/>WYKONAWCA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tandard" style:display-name="Standard" style:family="paragraph">
      <style:paragraph-properties fo:text-align="start" fo:line-height="103%"/>
      <style:text-properties style:font-name-asian="SimSun" style:font-name-complex="Tahoma" style:letter-kerning="true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Akapitzlistą1" style:display-name="Akapit z listą1" style:family="paragraph" style:parent-style-name="Normalny">
      <style:paragraph-properties style:vertical-align="auto" fo:line-height="115%" fo:margin-left="0.5in" fo:text-indent="-0.2993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13T07:20:00Z</meta:creation-date>
    <dc:date>2022-12-13T06:33:00Z</dc:date>
    <meta:template xlink:href="Normal" xlink:type="simple"/>
    <meta:editing-cycles>4</meta:editing-cycles>
    <meta:editing-duration>PT9000S</meta:editing-duration>
    <meta:document-statistic meta:page-count="7" meta:paragraph-count="31" meta:word-count="2277" meta:character-count="15914" meta:row-count="113" meta:non-whitespace-character-count="13668"/>
  </office:meta>
</office:document-meta>
</file>