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-BoldOblique" svg:font-family="Helvetica-BoldOblique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style:font-size-complex="14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Helvetica-BoldOblique" style:font-name-complex="Helvetica-BoldOblique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/>
    </style:style>
    <style:style style:name="P6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margin-left="-0.0208in">
        <style:tab-stops/>
      </style:paragraph-properties>
      <style:text-properties style:font-name-complex="Times New Roman"/>
    </style:style>
    <style:style style:name="P1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 fo:font-weight="bold" style:font-weight-asian="bold" style:font-size-complex="14pt"/>
    </style:style>
    <style:style style:name="P16" style:parent-style-name="Standard" style:family="paragraph">
      <style:text-properties style:font-name-complex="Times New Roman" fo:font-weight="bold" style:font-weight-asian="bold" style:font-size-complex="14pt"/>
    </style:style>
    <style:style style:name="P17" style:parent-style-name="Normalny" style:family="paragraph">
      <style:paragraph-properties fo:widows="2" fo:orphans="2" style:text-autospace="none" style:vertical-align="auto"/>
      <style:text-properties style:font-name="Helvetica" style:font-name-complex="Helvetica" style:letter-kerning="false" fo:font-size="10pt" style:font-size-asian="10pt" style:font-size-complex="10pt" style:language-complex="ar" style:country-complex="SA" fo:hyphenate="true"/>
    </style:style>
    <style:style style:name="P1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9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20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2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5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2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9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30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3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33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34" style:parent-style-name="Normalny" style:family="paragraph">
      <style:paragraph-properties fo:widows="2" fo:orphans="2" style:text-autospace="none" style:vertical-align="auto"/>
      <style:text-properties style:font-name="Helvetica" style:font-name-complex="Helvetica" style:letter-kerning="false" fo:font-size="10pt" style:font-size-asian="10pt" style:font-size-complex="10pt" style:language-complex="ar" style:country-complex="SA" fo:hyphenate="true"/>
    </style:style>
    <style:style style:name="P3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37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38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3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40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4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2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4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4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48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4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0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5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4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5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8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60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6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2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63" style:parent-style-name="Domyślnaczcionkaakapitu" style:family="text">
      <style:text-properties style:font-name="Symbol" style:font-name-complex="Symbol" style:letter-kerning="false" fo:font-size="10pt" style:font-size-asian="10pt" style:font-size-complex="10pt" style:language-complex="ar" style:country-complex="SA"/>
    </style:style>
    <style:style style:name="T64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Helvetica" style:font-name-complex="Helvetica" style:letter-kerning="false" fo:font-size="10pt" style:font-size-asian="10pt" style:font-size-complex="10pt" style:language-complex="ar" style:country-complex="SA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 style:font-size-complex="14pt"/>
    </style:style>
    <style:style style:name="P86" style:parent-style-name="Standard" style:family="paragraph">
      <style:paragraph-properties fo:text-align="justify"/>
      <style:text-properties style:font-name-complex="Times New Roman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style:font-size-complex="14pt"/>
    </style:style>
    <style:style style:name="P89" style:parent-style-name="Standard" style:family="paragraph">
      <style:paragraph-properties fo:text-align="justify"/>
      <style:text-properties style:font-name-complex="Times New Roman" style:font-size-complex="14pt"/>
    </style:style>
    <style:style style:name="P90" style:parent-style-name="Standard" style:family="paragraph">
      <style:paragraph-properties fo:text-align="justify"/>
      <style:text-properties style:font-name-complex="Times New Roman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style:font-size-complex="14pt"/>
    </style:style>
    <style:style style:name="P92" style:parent-style-name="Standard" style:family="paragraph">
      <style:paragraph-properties fo:text-align="justify"/>
      <style:text-properties style:font-name-complex="Times New Roman" style:font-size-complex="14pt"/>
    </style:style>
    <style:style style:name="P93" style:parent-style-name="Standard" style:family="paragraph">
      <style:paragraph-properties fo:text-align="justify"/>
      <style:text-properties style:font-name-complex="Times New Roman" style:font-size-complex="14pt"/>
    </style:style>
    <style:style style:name="P94" style:parent-style-name="Standard" style:family="paragraph">
      <style:paragraph-properties fo:text-align="justify"/>
      <style:text-properties style:font-name-complex="Times New Roman" style:font-size-complex="14pt"/>
    </style:style>
    <style:style style:name="P95" style:parent-style-name="Standard" style:family="paragraph">
      <style:paragraph-properties fo:text-align="justify"/>
      <style:text-properties style:font-name-complex="Times New Roman" style:font-size-complex="14pt"/>
    </style:style>
    <style:style style:name="P9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97" style:parent-style-name="Standard" style:family="paragraph">
      <style:paragraph-properties fo:text-align="justify"/>
      <style:text-properties style:font-name-complex="Times New Roman" style:font-size-complex="14pt"/>
    </style:style>
    <style:style style:name="P98" style:parent-style-name="Standard" style:family="paragraph">
      <style:paragraph-properties fo:text-align="justify"/>
      <style:text-properties style:font-name-complex="Times New Roman" style:font-size-complex="14pt"/>
    </style:style>
    <style:style style:name="P99" style:parent-style-name="Standard" style:family="paragraph">
      <style:paragraph-properties fo:text-align="justify"/>
      <style:text-properties style:font-name-complex="Times New Roman" style:font-size-complex="14pt"/>
    </style:style>
    <style:style style:name="P100" style:parent-style-name="Standard" style:family="paragraph">
      <style:paragraph-properties fo:text-align="justify"/>
      <style:text-properties style:font-name-complex="Times New Roman" style:font-size-complex="14pt"/>
    </style:style>
    <style:style style:name="P101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102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5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106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107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10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9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11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1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1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1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1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1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 fo:margin-left="0.0104in" fo:text-indent="-0.25in">
        <style:tab-stops/>
      </style:paragraph-properties>
    </style:style>
  </office:automatic-styles>
  <office:body>
    <office:text text:use-soft-page-breaks="true">
      <text:p text:style-name="P1"><text:span text:style-name="T2">Wykonanie prac</text:span><text:span text:style-name="T3"><text:s/>projektowych<text:s/></text:span><text:span text:style-name="T4">:<text:s/></text:span><text:span text:style-name="T5">Ekspertyza <text:s/>techniczna <text:s/>i <text:s/>projekt <text:s/>naprawy <text:s/>/ <text:s/>tymczasowego <text:s/>zabezpieczenia <text:s/>ceglanej <text:s/>elewacji budynku M-V w Szpitalu im. Jana Pawła II w Krakowie</text:span></text:p>
      <text:p text:style-name="P6"/>
      <text:p text:style-name="P7">Numer ogłoszenia TTI.2230.34.2022</text:p>
      <text:p text:style-name="P8">Data ogłoszenia 26.04.2022r.</text:p>
      <text:p text:style-name="P9"/>
      <text:p text:style-name="P10">Zamawiający: Krakowski Szpital Specjalistyczny im. Jana<text:s/>Pawła II , ul. Prądnicka 80, 31-202 <text:s/></text:p>
      <text:p text:style-name="P11"><text:s text:c="24"/>Kraków.</text:p>
      <text:p text:style-name="P12"/>
      <text:p text:style-name="P13">Informacje dotyczące zamówienia:</text:p>
      <text:p text:style-name="P14"/>
      <text:p text:style-name="P15"><text:s text:c="13"/>Zakres prac<text:s/>projektowych:</text:p>
      <text:p text:style-name="P16"/>
      <text:p text:style-name="P17">Przedmiot opracowania: ceglana elewacja budynku M-V – powierzchnia elewacji ponad 5000m2</text:p>
      <text:p text:style-name="P18"><text:span text:style-name="T19"></text:span><text:span text:style-name="T20"></text:span><text:span text:style-name="T21">szczegółowa inwentaryzacja uszkodze</text:span><text:span text:style-name="T22">ń<text:s/></text:span><text:span text:style-name="T23">elewacji ceglanej (dokumentacja fotograficzna +</text:span></text:p>
      <text:p text:style-name="P24"><text:span text:style-name="T25">rysunkowa) – inwentaryzacja z wykorzystaniem podno</text:span><text:span text:style-name="T26">ś</text:span><text:span text:style-name="T27">nika koszowego i dronu,</text:span></text:p>
      <text:p text:style-name="P28"><text:span text:style-name="T29"></text:span><text:span text:style-name="T30"></text:span><text:span text:style-name="T31">badania i odkrywki elewacji ceglanej + pomiary niezb</text:span><text:span text:style-name="T32">ę</text:span><text:span text:style-name="T33">dne do realizacji celów ekspertyzy i</text:span></text:p>
      <text:p text:style-name="P34">projektu naprawy / zabezpieczenia,</text:p>
      <text:p text:style-name="P35"><text:span text:style-name="T36"></text:span><text:span text:style-name="T37"></text:span><text:span text:style-name="T38">kontrolne obliczenia statyczno – wytrzymało</text:span><text:span text:style-name="T39">ś</text:span><text:span text:style-name="T40">ciowe,</text:span></text:p>
      <text:p text:style-name="P41"><text:span text:style-name="T42"></text:span><text:span text:style-name="T43"></text:span><text:span text:style-name="T44">analiza wyników bada</text:span><text:span text:style-name="T45">ń</text:span><text:span text:style-name="T46">, pomiarów i oblicze</text:span><text:span text:style-name="T47">ń</text:span><text:span text:style-name="T48">,</text:span></text:p>
      <text:p text:style-name="P49"><text:span text:style-name="T50"></text:span><text:span text:style-name="T51"></text:span><text:span text:style-name="T52">opracowanie wniosków do ekspertyzy technicznej,</text:span></text:p>
      <text:p text:style-name="P53"><text:span text:style-name="T54"></text:span><text:span text:style-name="T55"></text:span><text:span text:style-name="T56">wykonanie projektu tymczasowego zabezpieczenia elewacji ceglanej + kosztorys na</text:span></text:p>
      <text:p text:style-name="P57"><text:span text:style-name="T58">projektowane roboty zabezpieczaj</text:span><text:span text:style-name="T59">ą</text:span><text:span text:style-name="T60">ce,</text:span></text:p>
      <text:p text:style-name="P61"><text:span text:style-name="T62"></text:span><text:span text:style-name="T63"></text:span><text:span text:style-name="T64">wykonanie projektu docelowej naprawy elewacji ceglanej + kosztorys na projektowane roboty</text:span></text:p>
      <text:p text:style-name="P65"><text:span text:style-name="T66">naprawcze,</text:span></text:p>
      <text:p text:style-name="P67"/>
      <text:p text:style-name="P68"/>
      <text:p text:style-name="P69"/>
      <text:p text:style-name="P70"><text:span text:style-name="T71">Zamawiający informuje, że prace projektowe/odkrywkowe</text:span><text:span text:style-name="T72"><text:s/>będą prowadzone na tzw. „</text:span><text:span text:style-name="T73">budynku w <text:s/>ruchu”</text:span><text:span text:style-name="T74">.<text:s/></text:span><text:span text:style-name="T75">Wykonawca nie może podczas realizacji zawartej umowy powoływać się na jakiekolwiek okolic</text:span><text:span text:style-name="T76">zności dotyczące wykonania prac projektowych</text:span><text:span text:style-name="T77">, które były możliwe do ustalenia podczas przeprowadzonej z należytą starannością wiz</text:span><text:span text:style-name="T78">ji lokalnej.</text:span><text:span text:style-name="T79"><text:s text:c="3"/></text:span><text:s text:c="45"/></text:p>
      <text:p text:style-name="P80"/>
      <text:p text:style-name="P81">Wykonawca wraz z ofertą składa następujące ksera poświadczone za zgodność:</text:p>
      <text:p text:style-name="P82">-Aktualne dokumenty uprawniające do wykonywania opisanych prac, w tym uprawnienia budowlane do projektowania<text:s/>bez ograniczeń w specjalności konstrukcyjno-budowlanej z aktualnym zaświadczeniem o przynależności do samorządu zawodowego,</text:p>
      <text:p text:style-name="P83">-Rejestrację firmy (np. KRS, CEIDG)</text:p>
      <text:p text:style-name="P84"/>
      <text:p text:style-name="P85">Oferty należy składać do dnia 10.05.2022<text:s/>roku do godz. 10:00.</text:p>
      <text:p text:style-name="P86"/>
      <text:p text:style-name="P87">Miejsce składania ofert:<text:s/>ofertę opatrzoną pieczęcią Wykonawcy <text:s/>wraz z numerem ogłoszenia, nazwą zadania i dopiskiem „nie otwierać przed dniem 10.05.2022<text:s/>roku przed godziną 10:00” należy złożyć na Dzienniku Podawczym w siedzibie Zamawiającego przy ul. Prądnickiej 80 w Krakowie<text:s/><text:line-break/>w<text:s/>budynku Administracji A-V lub na stronie internetowej platformazakupowa.pl</text:p>
      <text:p text:style-name="P88"/>
      <text:p text:style-name="P89">Wszelkie informacje od pon-pt w godz. 9.00-12.00<text:s/></text:p>
      <text:p text:style-name="P90"/>
      <text:p text:style-name="P91">Osoba do kontaktu ze strony Zamawiającego :</text:p>
      <text:p text:style-name="P92"/>
      <text:p text:style-name="Standard">Paweł Bednarz<text:s/><text:line-break/>Specjalista ds. Budowlanych<text:s/><text:line-break/>Dział Inwestycji i Remontów<text:s/><text:line-break/>Krakowski Szpital Specjalistyczny im. Jana Pawła II<text:s/><text:line-break/>ul.<text:s/>Prądnicka 80, 31-202 Kraków<text:s/><text:line-break/>e-mail: p.bednarz@szpitaljp2.krakow.pl<text:s/><text:line-break/>tel.: 12 614 24 61<text:s/><text:line-break/>tel. kom.: 727 450 190</text:p>
      <text:p text:style-name="Standard"/>
      <text:p text:style-name="P93"/>
      <text:soft-page-break/>
      <text:p text:style-name="P94">Termin wykonania<text:s/>:<text:s/>3 miesiące<text:s/>od daty podpisania umowy</text:p>
      <text:p text:style-name="P95"/>
      <text:p text:style-name="P96">Gwarancja i rękojmia: 36<text:s/>miesięcy na wykonane prace</text:p>
      <text:p text:style-name="P97"/>
      <text:p text:style-name="P98"/>
      <text:p text:style-name="P99">Prowadzone postępowanie nie stanowi przetargu w rozumieniu Kodeksu Cywilnego ani ustawy Prawo Zamówień Publicznych. Zamawiający nie jest zobligowany do wyboru jakiejkolwiek oferty, a złożenie nie stanowi podstawy do wystąpienia z jakimkolwiek roszczeniami wobec Zamawiającego ze strony podmiotu, który złożył ofertę.</text:p>
      <text:p text:style-name="P100"/>
      <text:p text:style-name="P101"><text:s text:c="6"/>Zamawiający zastrzega sobie możliwość dodatkowych negocjacji z wybranym Wykonawcą.</text:p>
      <text:p text:style-name="P102"/>
      <text:p text:style-name="P103"/>
      <text:p text:style-name="P104">Warunki zgłaszania ofert:</text:p>
      <text:list text:style-name="LFO3" text:continue-numbering="true">
        <text:list-item>
          <text:p text:style-name="P105">Wykonawca może zaproponować tylko jedną cenę i nie może jej zmieniać</text:p>
        </text:list-item>
        <text:list-item>
          <text:p text:style-name="P106">Ofertę składa się pod<text:s/>rygorem nieważności w formie pisemnej, w zamkniętej kopercie lub innym opakowaniu, wyraźnie oznaczonej numerem postępowania wskazanym<text:s/><text:line-break/>w ogłoszeniu</text:p>
        </text:list-item>
        <text:list-item>
          <text:p text:style-name="P107">Zamawiający dokona wyboru oferty na podstawie Formularza Cenowego</text:p>
        </text:list-item>
      </text:list>
      <text:p text:style-name="P108">(Załącznik nr 1)</text:p>
      <text:list text:style-name="LFO3" text:continue-numbering="true">
        <text:list-item>
          <text:p text:style-name="P109">Brak kompletnej oferty nie będzie brany pod uwagę</text:p>
        </text:list-item>
      </text:list>
      <text:p text:style-name="P110"/>
      <text:p text:style-name="P111"/>
      <text:p text:style-name="P112">------------------------- <text:s text:c="26"/></text:p>
      <text:p text:style-name="P113">Załącznik nr 1- Formularz cenowy</text:p>
      <text:p text:style-name="P114">Załącznik nr 2- Wzór umowy</text:p>
      <text:p text:style-name="P115">Załącznik nr 3- zdjęcia poglądowe elewacji M-V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Helvetica-BoldOblique" svg:font-family="Helvetica-BoldOblique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Paweł Bednarz</dc:creator>
    <meta:creation-date>2021-02-22T10:12:00Z</meta:creation-date>
    <dc:date>2022-04-26T11:40:00Z</dc:date>
    <meta:print-date>2021-02-22T10:25:00Z</meta:print-date>
    <meta:template xlink:href="Normal" xlink:type="simple"/>
    <meta:editing-cycles>18</meta:editing-cycles>
    <meta:editing-duration>PT5220S</meta:editing-duration>
    <meta:document-statistic meta:page-count="2" meta:paragraph-count="7" meta:word-count="537" meta:character-count="3753" meta:row-count="26" meta:non-whitespace-character-count="3223"/>
  </office:meta>
</office:document-meta>
</file>