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2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yrzyce, <text:s/>dnia 13.12.2021 r.</text:p>
      <text:p text:style-name="P9"/>
      <text:p text:style-name="P4">Zamawiający:</text:p>
      <text:p text:style-name="P11"/>
      <text:p text:style-name="P11">Szpital Powiatowy w Pyrzycach</text:p>
      <text:p text:style-name="P11">ul. <text:s text:c="3"/>Jana Pawła II 2</text:p>
      <text:p text:style-name="P11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e w trybie podstawowym nr 15/21 na zakup gazów i tlenu medycznego oraz dzierżawa <text:s/>zbiornika i butli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198.983,94 zł (brutto).</text:p>
      <text:p text:style-name="P3"/>
      <text:p text:style-name="P3"/>
      <text:p text:style-name="P3"/>
      <text:p text:style-name="P14"><text:s text:c="13"/>13.12.2021 r.……………………………….</text:p>
      <text:p text:style-name="P10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17T20:04:00</meta:creation-date>
    <dc:date>2021-12-10T11:38:10.21</dc:date>
    <meta:editing-duration>PT4M36S</meta:editing-duration>
    <meta:generator>OpenOffice/4.1.2$Win32 OpenOffice.org_project/412m3$Build-9782</meta:generator>
    <meta:print-date>2021-12-10T11:37:55.67</meta:print-date>
    <meta:document-statistic meta:table-count="0" meta:image-count="0" meta:object-count="0" meta:page-count="1" meta:paragraph-count="10" meta:word-count="88" meta:character-count="63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