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-asian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asian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Akapitzlistą" style:list-style-name="LFO1" style:family="paragraph"/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margin-left="0.4916in">
        <style:tab-stops/>
      </style:paragraph-properties>
      <style:text-properties style:font-name="Times New Roman"/>
    </style:style>
    <style:style style:name="P20" style:parent-style-name="Normalny" style:family="paragraph">
      <style:paragraph-properties fo:margin-left="0.4916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margin-left="0.4916in">
        <style:tab-stops/>
      </style:paragraph-properties>
      <style:text-properties style:font-name="Times New Roman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Hiperłącze" style:family="text">
      <style:text-properties style:font-name="Times New Roman"/>
    </style:style>
    <style:style style:name="P29" style:parent-style-name="Akapitzlistą" style:family="paragraph">
      <style:text-properties style:font-name="Times New Roman"/>
    </style:style>
    <style:style style:name="P30" style:parent-style-name="Akapitzlistą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Akapitzlistą" style:list-style-name="LFO1" style:family="paragraph">
      <style:text-properties style:font-name="Times New Roman"/>
    </style:style>
    <style:style style:name="P33" style:parent-style-name="Normalny" style:family="paragraph">
      <style:paragraph-properties fo:text-indent="0.4916in"/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Dotyczy:<text:s/></text:span><text:span text:style-name="T3">postępowania prowadzonego w trybie podstawowym na:<text:s/></text:span><text:span text:style-name="T4">dostawę<text:s/></text:span><text:span text:style-name="T5">zużywalnych elementów służących do operowania z użyciem neuronawigacji <text:s/>dla Oddziału Neurochirurgii-Blok Operacyjny, oraz<text:s/></text:span><text:span text:style-name="T6">zestaw do biopsji mamotomicznej</text:span><text:span text:style-name="T7"><text:s/></text:span><text:span text:style-name="T8">wraz z dzierżawą systemu do biopsji mamotomicznej</text:span><text:span text:style-name="T9"><text:s/></text:span><text:span text:style-name="T10"><text:s/>dl</text:span><text:span text:style-name="T11">a <text:s/></text:span><text:span text:style-name="T12">Szpitala Wojewódzkiego im. Św. Łukasza SPZOZ w Tarnowie <text:s/></text:span><text:span text:style-name="T13">– sprawa nr 21/2021</text:span></text:p>
      <text:p text:style-name="P14"/>
      <text:p text:style-name="P15">Zestawienie z otwarcia ofert</text:p>
      <text:list text:style-name="LFO1" text:continue-numbering="true">
        <text:list-item>
          <text:p text:style-name="P16"><text:span text:style-name="T17">Medtronic</text:span><text:span text:style-name="T18"><text:s/>Poland Sp. z o.o., ul. Polna 11, 00-633 Warszawa</text:span><text:s/>NIP: 9521000289 <text:s/>Numer telefonu: 22 275 69 09 Adres e-mail: rs.wawtenders@medtronic.com</text:p>
        </text:list-item>
      </text:list>
      <text:p text:style-name="P19">Zakres nr 1 – 13 824,00 zł <text:s/>Termin dostawy 4 dni robocze</text:p>
      <text:p text:style-name="P20">Zakres nr 2 – 126 360,00 zł<text:s/><text:s/>Termin dostawy 4 dni robocze</text:p>
      <text:p text:style-name="P21"/>
      <text:list text:style-name="LFO1" text:continue-numbering="true">
        <text:list-item>
          <text:p text:style-name="P22"><text:span text:style-name="T23"><text:s/>Devicor Medical Poland Sp. z o.o.<text:s/></text:span><text:span text:style-name="T24">Al. 29 Listopada 20, 3-401 Kraków<text:s/></text:span><text:span text:style-name="T25">NIP: 67624135</text:span><text:span text:style-name="T26">60<text:s/></text:span><text:span text:style-name="T27"><text:s/>Numer telefonu: 800310350 Adres e-mail:<text:s/></text:span><text:a xlink:href="mailto:info.pl@leicabiosystems.com" office:target-frame-name="_top" xlink:show="replace"><text:span text:style-name="T28">info.pl@leicabiosystems.com</text:span></text:a></text:p>
        </text:list-item>
      </text:list>
      <text:p text:style-name="P29"/>
      <text:p text:style-name="P30">Zakres nr 3 <text:s/>- 218 628,00 zł <text:s/>Termin dostawy 5 dni</text:p>
      <text:p text:style-name="P31"/>
      <text:list text:style-name="LFO1" text:continue-numbering="true">
        <text:list-item>
          <text:p text:style-name="P32"><text:s/>Timko 03-335 Warszawa ul. Syrokomli 30 NIP: 5240103831 Numer telefonu: 22/ 322 81 22 Adres e-mail: przetargi@timko.com.pl</text:p>
        </text:list-item>
      </text:list>
      <text:p text:style-name="P33">Zakres nr 3 – 170 388,00 Termin dostawy 4 dni robocze</text:p>
      <text:p text:style-name="P34"/>
      <text:p text:style-name="P35"/>
      <text:p text:style-name="Normalny"><text:span text:style-name="T36">Sporz.: Małgorzata Jach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5-20T08:23:00Z</meta:creation-date>
    <dc:date>2021-05-20T08:23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109" meta:row-count="7" meta:non-whitespace-character-count="953"/>
  </office:meta>
</office:document-meta>
</file>