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end" style:line-height-at-least="0.1562in"/>
      <style:text-properties style:font-name="Times New Roman" fo:color="#444444" fo:font-size="12pt" style:font-size-asian="12pt" style:font-size-complex="12pt"/>
    </style:style>
    <style:style style:name="P29" style:parent-style-name="Standard" style:family="paragraph">
      <style:paragraph-properties fo:text-align="end" style:line-height-at-least="0.156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Standard" style:family="paragraph">
      <style:paragraph-properties fo:text-align="justify" style:line-height-at-least="0.156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" style:parent-style-name="Internetlink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48" style:parent-style-name="Standard" style:family="paragraph">
      <style:paragraph-properties fo:text-align="justify" style:line-height-at-least="0.1562in"/>
      <style:text-properties style:font-name="Times New Roman" fo:color="#000000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7" style:parent-style-name="Standard" style:family="paragraph">
      <style:paragraph-properties fo:text-align="justify" style:line-height-at-least="0.1562in"/>
      <style:text-properties style:font-name="Times New Roman" fo:color="#000000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fo:color="#000000" style:font-size-complex="9pt"/>
    </style:style>
  </office:automatic-styles>
  <office:body>
    <office:text text:use-soft-page-breaks="true">
      <text:p text:style-name="P1"><text:span text:style-name="T20">Znak sprawy</text:span><text:span text:style-name="T21">: FK.333.4.2021 <text:s text:c="33"/></text:span><text:span text:style-name="T22"><text:tab/></text:span><text:span text:style-name="T23"><text:tab/></text:span><text:span text:style-name="T24"><text:tab/></text:span><text:span text:style-name="T25">Chełm dnia<text:s/></text:span><text:span text:style-name="T26">27</text:span><text:span text:style-name="T27">.09.2021 r.</text:span></text:p>
      <text:p text:style-name="P28"/>
      <text:p text:style-name="P29"/>
      <text:p text:style-name="P30"/>
      <text:p text:style-name="P31"><text:span text:style-name="T32"><text:tab/>Stacja Ratownictwa Medycznego w Chełmie – SP ZOZ zaprasza do złożenia oferty na badanie<text:s/></text:span><text:span text:style-name="T33">bilansu za 2021 i 2022 rok. Ofertę należy złożyć na dołączonym formularzu ofertowym, osobiście lub za pośrednictwem poczty/</text:span><text:span text:style-name="T34">kuriera</text:span><text:span text:style-name="T35"><text:s/></text:span><text:span text:style-name="T36">do dnia<text:s/></text:span><text:span text:style-name="T37">05</text:span><text:span text:style-name="T38">.</text:span><text:span text:style-name="T39">10</text:span><text:span text:style-name="T40">.2021<text:s/></text:span><text:span text:style-name="T41">r. do godziny<text:s/></text:span><text:span text:style-name="T42">10:00<text:s/></text:span><text:span text:style-name="T43">na adres: Stacja Ratownictwa Medycznego w Chełmie – SP ZOZ, ul. Rejowiecka 128, 22-100</text:span><text:span text:style-name="T44"><text:s/>Chełm lub pocztą elektroniczną na adres<text:s/></text:span><text:a xlink:href="mailto:sekretariat@srm-chelm.com.pl" office:target-frame-name="_top" xlink:show="replace"><text:span text:style-name="T45">sekretariat@srm-chelm.com.pl</text:span></text:a><text:span text:style-name="T46"><text:s/>z dopiskiem „Oferta na bilans”.</text:span></text:p>
      <text:p text:style-name="P47"><text:tab/>W sprawie pytań proszę o kontakt z panią Iwoną Grabczuk tel.82 565 52 34 w. 16 lub igrabczuk@srm-chelm.com.pl</text:p>
      <text:p text:style-name="P48"/>
      <text:p text:style-name="P49"><text:span text:style-name="T50">Zgodnie z art. 70</text:span><text:span text:style-name="T51">1<text:s/></text:span><text:span text:style-name="T52">par. 3 Kodeksu Cywilnego zastrzega się, że niniejsze <text:s/>„Ogłoszenie zapytania ofertowego”, jak też otrzymanie w wyniku niniejszego zapytania „oferty cenowej” nie jest równoznaczne ze złożeniem zamówienia przez SRM w Chełmie<text:s/></text:span><text:span text:style-name="T53"><text:line-break/></text:span><text:span text:style-name="T54">i n</text:span><text:span text:style-name="T55">ie łączy się z koniecznością zawarcia przez niego umowy.</text:span><text:s text:c="68"/><text:span text:style-name="T56">Zamawiający zastrzega sobie prawo unieważnienia postępowania bez podania przyczyn.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œlnytekst" style:display-name="Domyœlny tekst" style:family="paragraph" style:parent-style-name="Standard">
      <style:paragraph-properties fo:margin-bottom="0in" style:line-height-at-least="0.0694in"/>
      <style:text-properties style:font-name="Times New Roman CE" style:font-name-asian="Times New Roman CE" style:font-name-complex="Times New Roman CE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text-indent="0.2958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Calibri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left" style:position="0.5909in"/>
          <style:tab-stop style:type="center" style:position="1.6736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 fo:margin-bottom="0in">
        <style:tab-stops>
          <style:tab-stop style:type="left" style:position="0.5909in"/>
          <style:tab-stop style:type="center" style:position="1.6736in"/>
        </style:tab-stops>
      </style:paragraph-properties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margin-left="-0.3937in">
        <style:tab-stops>
          <style:tab-stop style:type="left" style:position="0.5909in"/>
          <style:tab-stop style:type="center" style:position="1.6736in"/>
        </style:tab-stops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margin-left="-0.3937in">
        <style:tab-stops>
          <style:tab-stop style:type="left" style:position="0.5909in"/>
          <style:tab-stop style:type="center" style:position="1.6736in"/>
        </style:tab-stops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margin-left="-0.3937in">
        <style:tab-stops>
          <style:tab-stop style:type="left" style:position="0.5909in"/>
          <style:tab-stop style:type="center" style:position="1.6736in"/>
        </style:tab-stops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margin-left="-0.3937in">
        <style:tab-stops>
          <style:tab-stop style:type="left" style:position="0.5909in"/>
          <style:tab-stop style:type="center" style:position="1.8708in"/>
        </style:tab-stops>
      </style:paragraph-properties>
      <style:text-properties fo:font-size="10pt" style:font-size-asian="10pt" style:font-size-complex="10pt"/>
    </style:style>
    <style:style style:name="P17" style:parent-style-name="Heading" style:family="paragraph">
      <style:paragraph-properties fo:border-top="none" fo:border-left="none" fo:border-bottom="0.0069in solid #C0C0C0" fo:border-right="none" fo:padding-top="0in" fo:padding-left="0in" fo:padding-bottom="0.0138in" fo:padding-right="0in" style:shadow="none" fo:margin-bottom="0.0833in" fo:line-height="115%">
        <style:tab-stops>
          <style:tab-stop style:type="left" style:position="0.5909in"/>
        </style:tab-stops>
      </style:paragraph-properties>
      <style:text-properties fo:color="#808080" fo:font-size="10pt" style:font-size-asian="10pt" style:font-size-complex="10pt"/>
    </style:style>
    <style:style style:name="P18" style:parent-style-name="Heading" style:family="paragraph">
      <style:paragraph-properties fo:border-top="none" fo:border-left="none" fo:border-bottom="0.0069in solid #C0C0C0" fo:border-right="none" fo:padding-top="0in" fo:padding-left="0in" fo:padding-bottom="0.0138in" fo:padding-right="0in" style:shadow="none" fo:margin-bottom="0.0833in" fo:line-height="115%">
        <style:tab-stops>
          <style:tab-stop style:type="left" style:position="0.5909in"/>
        </style:tab-stops>
      </style:paragraph-properties>
      <style:text-properties fo:color="#808080" fo:font-size="6pt" style:font-size-asian="6pt" style:font-size-complex="6pt"/>
    </style:style>
    <style:style style:name="P19" style:parent-style-name="Heading" style:family="paragraph">
      <style:text-properties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63in, -0.0063in, -0.0063in, -0.006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063in, -0.0063in, -0.0063in, -0.0063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0.03661in" svg:y="-0.00906in" svg:width="1.13189in" svg:height="1.16338in" style:rel-width="scale" style:rel-height="scale"><draw:image xlink:href="media/image1.jpeg" xlink:type="simple" xlink:show="embed" xlink:actuate="onLoad"/><svg:title/><svg:desc/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  <text:p text:style-name="P11"><draw:frame draw:z-index="251660288" draw:style-name="a1" draw:name="Obraz2" text:anchor-type="paragraph" svg:x="4.79724in" svg:y="0.01339in" svg:width="1.46535in" svg:height="1.30079in" style:rel-width="scale" style:rel-height="scale"><draw:image xlink:href="media/image2.jpeg" xlink:type="simple" xlink:show="embed" xlink:actuate="onLoad"/><svg:title/><svg:desc/></draw:frame><text:span text:style-name="T12">Stacja Ratownictwa Medycznego w Chełmie – SP ZOZ</text:span></text:p>
        <text:p text:style-name="P13">ul. Rejowiecka 128, 22-100 Chełm</text:p>
        <text:p text:style-name="P14">tel. 0 82 565 52 34</text:p>
        <text:p text:style-name="P15">fax. 0 82 565 37 81</text:p>
        <text:p text:style-name="P16">www.srm-chelm.com.pl</text:p>
        <text:p text:style-name="P17"/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 jest papier firmowy - wersja obowiązująca od 1</dc:title>
    <meta:initial-creator>1</meta:initial-creator>
    <dc:creator>Roman RM. Mackiewicz</dc:creator>
    <meta:creation-date>2018-01-29T15:27:00Z</meta:creation-date>
    <dc:date>2021-09-27T09:17:00Z</dc:date>
    <meta:print-date>1995-11-21T17:41:00Z</meta:print-date>
    <meta:template xlink:href="Normal.dotm" xlink:type="simple"/>
    <meta:editing-cycles>20</meta:editing-cycles>
    <meta:editing-duration>PT4440S</meta:editing-duration>
    <meta:document-statistic meta:page-count="1" meta:paragraph-count="2" meta:word-count="165" meta:character-count="1155" meta:row-count="8" meta:non-whitespace-character-count="992"/>
  </office:meta>
</office:document-meta>
</file>