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1986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 fo:margin-right="-0.1986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 fo:margin-right="-0.198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 fo:margin-right="-0.198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 fo:margin-right="-0.198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margin-right="-0.1986in" fo:background-color="#FFFFFF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text-align="center" fo:margin-right="-0.1986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margin-right="-0.1986in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margin-right="-0.198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 fo:margin-right="-0.198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margin-right="-0.1986in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margin-right="-0.1986in" fo:background-color="#FFFFFF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margin-right="-0.1986in" fo:background-color="#FFFFFF"/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0.3375in"/>
    </style:style>
    <style:style style:name="TableColumn20" style:family="table-column">
      <style:table-column-properties style:column-width="1.9541in"/>
    </style:style>
    <style:style style:name="TableColumn21" style:family="table-column">
      <style:table-column-properties style:column-width="2.627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0826in"/>
    </style:style>
    <style:style style:name="Table18" style:family="table">
      <style:table-properties style:width="7.1826in" fo:margin-left="0in" table:align="center"/>
    </style:style>
    <style:style style:name="TableRow24" style:family="table-row">
      <style:table-row-properties style:min-row-height="0.5187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row-height="1.1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39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0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1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4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5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4" style:family="table-row">
      <style:table-row-properties style:row-height="1.1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60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61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2" style:family="table-row">
      <style:table-row-properties style:row-height="1.18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3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ny" style:family="paragraph">
      <style:paragraph-properties fo:widows="0" fo:orphans="0" fo:text-align="justify"/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ny" style:family="paragraph">
      <style:paragraph-properties fo:widows="0" fo:orphans="0" fo:text-align="justify"/>
    </style:style>
    <style:style style:name="T8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 fo:margin-right="-0.1986in"/>
      <style:text-properties style:font-name="Arial" style:font-name-complex="Arial" fo:font-size="8pt" style:font-size-asian="8pt" style:font-size-complex="8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0pt" style:font-size-asian="10pt"/>
    </style:style>
    <style:style style:name="P96" style:parent-style-name="Normalny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0pt" style:font-size-asian="10pt"/>
    </style:style>
    <style:style style:name="P97" style:parent-style-name="Normalny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0pt" style:font-size-asian="10pt"/>
    </style:style>
    <style:style style:name="P98" style:parent-style-name="Normalny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0pt" style:font-size-asian="10pt"/>
    </style:style>
    <style:style style:name="P99" style:parent-style-name="Normalny" style:family="paragraph">
      <style:paragraph-properties fo:text-align="end"/>
      <style:text-properties style:font-name="Arial" style:font-name-complex="Arial" fo:font-size="10pt" style:font-size-asian="10pt"/>
    </style:style>
    <style:style style:name="P100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/>
    </style:style>
    <style:style style:name="P102" style:parent-style-name="Normalny" style:family="paragraph">
      <style:paragraph-properties fo:text-align="end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2 do Oferty</text:p>
      <text:p text:style-name="P3"/>
      <text:p text:style-name="P4"/>
      <text:p text:style-name="P5"/>
      <text:p text:style-name="P6">WYKAZ DOSTAW</text:p>
      <text:p text:style-name="P7"/>
      <text:p text:style-name="P8">wykonanych, w okresie ostatnich 3 lat przed upływem terminu składania ofert, a jeżeli okres prowadzenia działalności jest krótszy – w tym<text:s/>okresie</text:p>
      <text:p text:style-name="P9"/>
      <text:p text:style-name="P10"/>
      <text:p text:style-name="P11"><text:span text:style-name="T12">Oświadczam</text:span><text:span text:style-name="T13">, że wykonaliśmy następujące usługi drukowania wraz z dostawą biletów jednorazowego przejazdu komunikacją miejską w ilości nie mniejszej niż 1.500.000 szt. każda<text:s/></text:span><text:span text:style-name="T14">(wskazać minimum dwie)</text:span><text:span text:style-name="T15">: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PRZEDMIOT</text:p>
            <text:p text:style-name="P29">ZAMÓWIENIA</text:p>
          </table:table-cell>
          <table:table-cell table:style-name="TableCell30">
            <text:p text:style-name="P31">NAZWA I ADRES PODMIOTU,<text:s/>NA RZECZ KTÓREGO WYKONANO USŁUGĘ</text:p>
          </table:table-cell>
          <table:table-cell table:style-name="TableCell32">
            <text:p text:style-name="P33">DATA WYKONANIA</text:p>
          </table:table-cell>
          <table:table-cell table:style-name="TableCell34">
            <text:p text:style-name="P35">WARTOŚĆ NETTO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1.</text:p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2.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span text:style-name="T86">Do wykazu załącza się<text:s/></text:span><text:span text:style-name="T87">dowody potwierdzające, że wymienione w wykazie usługi<text:s/></text:span><text:span text:style-name="T88">zostały wykonane należycie,</text:span><text:s/><text:span text:style-name="T89">przy czym dowodami są referencje bądź inne<text:s/></text:span><text:span text:style-name="T90">dokumenty sporządzone przez podmiot, na rzecz którego usługi zostały wykonane.</text:span></text:p>
      <text:p text:style-name="P91"/>
      <text:p text:style-name="P92"><text:span text:style-name="T93"><text:s text:c="7"/></text:span><text:span text:style-name="T94"><text:tab/></text:span></text:p>
      <text:p text:style-name="P95"/>
      <text:p text:style-name="P96"/>
      <text:p text:style-name="P97"/>
      <text:p text:style-name="P98"><text:s text:c="69"/></text:p>
      <text:p text:style-name="P99"/>
      <text:p text:style-name="P100">…………………….….………………………………………………</text:p>
      <text:p text:style-name="P101">kwalifikowany podpis elektroniczny lub podpis zaufany<text:s/></text:p>
      <text:p text:style-name="P102"><text:span text:style-name="T103">lub<text:s/></text:span><text:span text:style-name="T104">podpis osobisty osoby/osób reprezentujących Wykonawcę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karniaczg</meta:initial-creator>
    <dc:creator>Spychała Alicja</dc:creator>
    <meta:creation-date>2024-12-11T12:49:00Z</meta:creation-date>
    <dc:date>2024-12-11T12:49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5" meta:row-count="7" meta:non-whitespace-character-count="854"/>
  </office:meta>
</office:document-meta>
</file>