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6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8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pt" fo:background-color="#ffff00" style:font-size-asian="9pt" style:font-name-complex="Calibri" style:font-size-complex="9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2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#e0ffff" style:font-size-asian="11pt" style:font-weight-asian="bold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4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officeooo:rsid="0028b3c2" officeooo:paragraph-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20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cm" fo:margin-right="0cm" fo:line-height="120%" fo:text-indent="0cm" style:auto-text-indent="false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8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276743" style:font-size-asian="9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size="9pt" fo:font-weight="normal" officeooo:paragraph-rsid="00276743" style:font-size-asian="9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7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9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0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41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0pt" fo:font-weight="bold" style:font-size-asian="10pt" style:font-weight-asian="bold" style:font-name-complex="Calibri" style:font-size-complex="10pt" fo:hyphenate="true" fo:hyphenation-remain-char-count="2" fo:hyphenation-push-char-count="2"/>
    </style:style>
    <style:style style:name="P42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76743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9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0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5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8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9" style:family="text">
      <style:text-properties style:use-window-font-color="true" style:font-name="Calibri" fo:font-size="10pt" fo:language="pl" fo:country="PL" officeooo:rsid="0028b3c2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0" style:family="text">
      <style:text-properties fo:color="#483d8b" style:text-line-through-style="none" style:text-line-through-type="none" style:font-name="Calibri" fo:font-size="10pt" fo:language="pl" fo:country="PL" fo:font-style="normal" style:text-underline-style="none" fo:font-weight="bold" officeooo:rsid="01ca4648" style:letter-kerning="true" fo:background-color="#ffffff" loext:char-shading-value="0" style:font-name-asian="Arial Black1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21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Palatino Linotyp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2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3" style:family="text">
      <style:text-properties fo:color="#000080" style:text-line-through-style="none" style:text-line-through-type="none" style:font-name="Calibri" fo:font-size="10pt" fo:language="pl" fo:country="PL" fo:font-style="normal" style:text-underline-style="none" fo:font-weight="bold" officeooo:rsid="05b0773c" style:letter-kerning="true" fo:background-color="#ffffff" loext:char-shading-value="0" style:font-name-asian="Arial Black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2e6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Wzór - załącznik nr 3 do SWZ </text:p>
      <text:p text:style-name="P3">Zamawiający: </text:p>
      <text:p text:style-name="P15">Miasto Bydgoszcz, ul. Jezuicka 1, Bydgoszcz</text:p>
      <text:p text:style-name="P17"><text:span text:style-name="T19">reprezentowane przez pełnomocnika” „ADM” Sp. z o.o.</text:span><text:span text:style-name="T6"> </text:span></text:p>
      <text:p text:style-name="P14"/>
      <text:p text:style-name="P14">Podmiot udostępniający zasoby:</text:p>
      <text:p text:style-name="P10">………………………………..………………………………………………………………………………………………………………….</text:p>
      <text:p text:style-name="P10">………………………………..………………………………………………………………………………………………………………….</text:p>
      <text:p text:style-name="P10">………………………………..………………………………………………………………………………………………………………….</text:p>
      <text:p text:style-name="P6">(pełna nazwa/firma, adres, NIP, KRS/CEiDG)</text:p>
      <text:p text:style-name="P8"/>
      <text:p text:style-name="P8">reprezentowany przez:</text:p>
      <text:p text:style-name="P10">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...</text:p>
      <text:p text:style-name="P18">(imię, nazwisko, stanowisko/podstawa do reprezentacji)</text:p>
      <text:p text:style-name="P11"/>
      <text:p text:style-name="P41"/>
      <text:p text:style-name="P40">OŚWIADCZENIE PODMIOTU UDOSTĘPNIAJĄCEGO ZASOBY</text:p>
      <text:p text:style-name="P42">składane w trybie art. 125 ust. 5 ustawy z dnia 11 września 2019 r. Prawo zamówień publicznych <text:s text:c="36"/>(tekst jednolity Dz. U. z 2019 r. poz. 2019, ze zmianami), zwanej dalej ustawą PZP</text:p>
      <text:p text:style-name="P43">POTWIERDZAJĄCE SPEŁNIANIE WARUNKÓW UDZIAŁU W POSTĘPOWANIU, W ZAKRESIE, <text:s/>W JAKIM WYKONAWCA <text:s text:c="13"/>POWOŁUJE SIĘ NA ZASOBY PODMIOTU <text:s/>ORAZ BRAK PODSTAW WYKLUCZENIA PODMIOTU</text:p>
      <text:p text:style-name="P12"/>
      <text:p text:style-name="P16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5">5</text:span><text:span text:style-name="T4">/P</text:span><text:span text:style-name="T5">M</text:span><text:span text:style-name="T4">/2021 </text:span></text:p>
      <text:p text:style-name="P2">nazwa postępowania:</text:p>
      <text:p text:style-name="P28"><text:span text:style-name="Domyślna_20_czcionka_20_akapitu"><text:span text:style-name="T20">„</text:span></text:span><text:span text:style-name="Domyślna_20_czcionka_20_akapitu"><text:span text:style-name="T21">W</text:span></text:span><text:span text:style-name="Domyślna_20_czcionka_20_akapitu"><text:span text:style-name="T22">ykonanie inwentaryzacji architektoniczno-budowlanej dla </text:span></text:span><text:span text:style-name="Domyślna_20_czcionka_20_akapitu"><text:span text:style-name="T23">budynków</text:span></text:span><text:span text:style-name="Domyślna_20_czcionka_20_akapitu"><text:span text:style-name="T22"> stanowiących własność Wspólnot Mieszkaniowych i Miasta Bydgoszcz”</text:span></text:span></text:p>
      <text:p text:style-name="P29"><text:span text:style-name="Domyślna_20_czcionka_20_akapitu"><text:span text:style-name="T22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0"/>
      <text:p text:style-name="P23"><text:span text:style-name="T10">1) Oświadczam, że w celu wykazania przez Wykonawcę</text:span><text:span text:style-name="T6"> </text:span><text:span text:style-name="T1">.............................................................................……………………………………………………………………………………….</text:span></text:p>
      <text:p text:style-name="P21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0">(wskazać nazwę i adres Wykonawcy)</text:p>
      <text:p text:style-name="P26"><text:span text:style-name="T11">spełniania warunków udziału w postępowaniu, określonych przez zamawiającego w </text:span><text:span text:style-name="T12">rozdziale VIII </text:span><text:span text:style-name="T17">ust.2 pkt 4 SWZ </text:span><text:span text:style-name="T11">udostępniam Wykonawcy zasoby</text:span><text:span text:style-name="T13"> </text:span><text:span text:style-name="T11">w następującym zakresie:</text:span></text:p>
      <text:p text:style-name="P22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1">(określić odpowiedni zakres udostępnianych zasobów)</text:p>
      <text:p text:style-name="P36"><text:span text:style-name="T11">2) </text:span><text:span text:style-name="T18">Oświadczam, </text:span><text:span text:style-name="T11">że spełniam, określone przez zamawiającego w </text:span><text:span text:style-name="T12">rozdziale VIII </text:span><text:span text:style-name="T17">ust.2 pkt 4 SWZ</text:span><text:span text:style-name="T12">,</text:span><text:span text:style-name="T11"> warunki udziału w <text:s text:c="13"/>postępowaniu, w zakresie w jakim udostępniam Wykonawcy zasoby.</text:span>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5">2. Odnośnie braku podstaw do wykluczenia z postępowania:</text:p>
          </table:table-cell>
        </table:table-row>
      </table:table>
      <text:p text:style-name="P24"><text:span text:style-name="T8">1) Oświadczam, że </text:span><text:span text:style-name="T9">nie podlegam wykluczeniu </text:span><text:span text:style-name="T8">z postępowania na podstawie art.108 ust.1 ustawy PZP <text:s text:c="28"/></text:span></text:p>
      <text:p text:style-name="P27"><text:span text:style-name="T8">2) Oświadczam, że </text:span><text:span text:style-name="T9">nie podlegam wykluczeniu</text:span><text:span text:style-name="T8"> z postępowania na podstawie art.109 ust.1 pkt.4 <text:s/>ustawy PZP<text:tab/> </text:span></text:p>
      <text:p text:style-name="P37"><text:span text:style-name="T25">poniżej </text:span>wypełnić dodatkowo <text:span text:style-name="T25">tylko </text:span>jeżeli dotyczy podmiotu:</text:p>
      <text:p text:style-name="P19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2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"> </text:span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6"><text:span text:style-name="T7">3. </text:span><text:span text:style-name="T16">W zakresie aktualności i zgodności z prawdą podanych informacji:</text:span></text:p>
          </table:table-cell>
        </table:table-row>
      </table:table>
      <text:p text:style-name="P25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3"/>
      <text:p text:style-name="P4"/>
      <text:p text:style-name="P4"/>
      <text:p text:style-name="P4"/>
      <text:p text:style-name="P5"/>
      <text:p text:style-name="P34">UWAGA: </text:p>
      <text:p text:style-name="P35">- dokument należy podpisać kwalifikowanym podpisem elektronicznym lub podpisem zaufanym lub podpisem osobistym.</text:p>
      <text:p text:style-name="P38">- dokument składa <text:s/>podmiot trzeci <text:s/>udostępniający wykonawcy swoje zasoby</text:p>
      <text:p text:style-name="P38">- Zamawiający zaleca zapisanie dokumentu w formacie .pdf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08T12:29:28.562000000</dc:date>
    <meta:print-date>1995-11-21T17:41:00</meta:print-date>
    <meta:editing-cycles>33</meta:editing-cycles>
    <meta:editing-duration>PT28M34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1" meta:character-count="6246" meta:non-whitespace-character-count="5710"/>
  </office:meta>
</office:document-meta>
</file>