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8.763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4aad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officeooo:paragraph-rsid="00a60d05" fo:background-color="#ffffff" style:font-name-asian="SimSun2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d4aadc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ac718e" fo:background-color="#ffffff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c598d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cc598d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rsid="00cca4b4" officeooo:paragraph-rsid="00cca4b4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cf79ac" officeooo:paragraph-rsid="00cf79a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cc598d" fo:background-color="transparent" style:font-size-asian="10pt" style:font-size-complex="10pt"/>
    </style:style>
    <style:style style:name="P3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c9211e" loext:opacity="100%" style:text-position="0% 100%" style:font-name="Times New Roman" fo:font-size="11pt" fo:language="pl" fo:country="PL" fo:font-style="normal" fo:font-weight="bold" officeooo:rsid="00b044a4" officeooo:paragraph-rsid="00a98641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Heading_20_2" style:list-style-name="L2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cae306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fo:font-weight="bold" officeooo:paragraph-rsid="00a60d05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6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0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9571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d23d10" style:font-name-asian="CIDFont+F2" style:font-style-asian="normal" style:font-name-complex="Book Antiqua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1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4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5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0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1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8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4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1" style:font-weight-complex="normal"/>
    </style:style>
    <style:style style:name="T52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1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2" style:font-name-complex="Book Antiqua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0cae306" fo:background-color="#ffffff" loext:char-shading-value="0" style:font-name-asian="SimSun2" style:font-name-complex="Book Antiqua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2" style:font-weight-asian="normal" style:font-name-complex="Book Antiqua" style:font-weight-complex="normal"/>
    </style:style>
    <style:style style:name="T57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58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2" style:font-style-asian="normal" style:font-name-complex="Times New Roman" style:font-style-complex="normal"/>
    </style:style>
    <style:style style:name="T59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2" style:font-style-asian="normal" style:font-name-complex="Times New Roman" style:font-style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7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68" style:family="text">
      <style:text-properties style:font-name="Times New Roman" fo:language="pl" fo:country="PL" style:font-name-complex="Book Antiqua"/>
    </style:style>
    <style:style style:name="T69" style:family="text">
      <style:text-properties fo:language="pl" fo:country="PL"/>
    </style:style>
    <style:style style:name="T70" style:family="text">
      <style:text-properties fo:language="pl" fo:country="PL" style:language-complex="ar" style:country-complex="SA"/>
    </style:style>
    <style:style style:name="T71" style:family="text">
      <style:text-properties fo:language="pl" fo:country="PL" officeooo:rsid="00a60d05" style:language-complex="ar" style:country-complex="SA"/>
    </style:style>
    <style:style style:name="T72" style:family="text">
      <style:text-properties fo:language="pl" fo:country="PL" officeooo:rsid="00a60d05"/>
    </style:style>
    <style:style style:name="T73" style:family="text">
      <style:text-properties fo:language="pl" fo:country="PL" fo:background-color="#ffffff" loext:char-shading-value="0" style:language-complex="ar" style:country-complex="SA"/>
    </style:style>
    <style:style style:name="T74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75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76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7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fo:font-weight="bold" officeooo:rsid="00d0bcf9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9" style:family="text">
      <style:text-properties officeooo:rsid="00cf79ac"/>
    </style:style>
    <style:style style:name="T80" style:family="text">
      <style:text-properties officeooo:rsid="016a353a"/>
    </style:style>
    <style:style style:name="T81" style:family="text">
      <style:text-properties officeooo:rsid="01dd99a8"/>
    </style:style>
    <style:style style:name="T82" style:family="text">
      <style:text-properties officeooo:rsid="01a00437"/>
    </style:style>
    <style:style style:name="T83" style:family="text">
      <style:text-properties officeooo:rsid="007bcfa9"/>
    </style:style>
    <style:style style:name="T84" style:family="text">
      <style:text-properties officeooo:rsid="00d4aadc"/>
    </style:style>
    <style:style style:name="T85" style:family="text">
      <style:text-properties officeooo:rsid="00d9571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62">UWAGA: </text:span></text:span><text:span text:style-name="Strong_20_Emphasis"><text:span text:style-name="T65">Należy podpisać</text:span></text:span><text:span text:style-name="Strong_20_Emphasis"><text:span text:style-name="T61"> elektronicznym podpisem kwalifikowanym, </text:span></text:span><text:span text:style-name="Strong_20_Emphasis"><text:span text:style-name="T64">podpisem </text:span></text:span><text:span text:style-name="Strong_20_Emphasis"><text:span text:style-name="T63">zaufanym lub </text:span></text:span><text:span text:style-name="Strong_20_Emphasis"><text:span text:style-name="T64">elektronicznym podpisem </text:span></text:span><text:span text:style-name="Strong_20_Emphasis"><text:span text:style-name="T63">osobistym</text:span></text:span><text:span text:style-name="Strong_20_Emphasis"><text:span text:style-name="T61">. </text:span></text:span></text:p>
      <text:p text:style-name="P8"/>
      <text:p text:style-name="P9">ZAŁĄCZNIK NR 1<text:span text:style-name="T85">A</text:span></text:p>
      <text:p text:style-name="P23"/>
      <text:p text:style-name="P23">FORMULARZ OFERTOWY</text:p>
      <text:p text:style-name="P10"/>
      <text:p text:style-name="P11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1"/>
      <text:p text:style-name="P24"><text:span text:style-name="T67">P</text:span>ostępowanie prowadzone w <text:span text:style-name="T69">trybie podstawowym</text:span><text:span text:style-name="T70"> na podstawie art. </text:span><text:span text:style-name="T73">275 </text:span><text:span text:style-name="T74">pkt</text:span><text:span text:style-name="T73">. </text:span><text:span text:style-name="T75">1</text:span><text:span text:style-name="T73"> </text:span><text:span text:style-name="T70">Ustawy </text:span><text:span text:style-name="T69">z dnia </text:span><text:span text:style-name="T70">11 września</text:span><text:span text:style-name="T69"> 2019 r. <text:line-break/>Prawo zamówień publicznych (Dz. U. 20</text:span><text:span text:style-name="T72">21</text:span><text:span text:style-name="T69">, poz. </text:span><text:span text:style-name="T71">112</text:span><text:span text:style-name="T70">9 ze zm.</text:span><text:span text:style-name="T69">)</text:span></text:p>
      <text:p text:style-name="P25"><text:span text:style-name="Domyślna_20_czcionka_20_akapitu"><text:span text:style-name="T84">R</text:span></text:span><text:span text:style-name="Domyślna_20_czcionka_20_akapitu"><text:span text:style-name="T81">emont kapitalny dachu <text:s/>budynku </text:span></text:span><text:span text:style-name="Domyślna_20_czcionka_20_akapitu"><text:span text:style-name="T84">przy </text:span></text:span><text:span text:style-name="Domyślna_20_czcionka_20_akapitu"><text:span text:style-name="T80">ul. </text:span></text:span><text:span text:style-name="Domyślna_20_czcionka_20_akapitu"><text:span text:style-name="T82">Janasa 6 </text:span></text:span><text:span text:style-name="Domyślna_20_czcionka_20_akapitu"><text:span text:style-name="T83">w Katowicach</text:span></text:span></text:p>
      <text:p text:style-name="P33"/>
      <text:p text:style-name="P4"><text:span text:style-name="Page_20_Number"><text:span text:style-name="T48"/></text:span></text:p>
      <text:p text:style-name="P31"><text:span text:style-name="T19">WYKONAWCA</text:span><text:span text:style-name="T20">1</text:span><text:span text:style-name="T21">)</text:span><text:span text:style-name="T19">:</text:span></text:p>
      <text:p text:style-name="P5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3">Regon: <text:tab/>......................................................... <text:s/>NIP:<text:tab/>...............................................................</text:p>
      <text:p text:style-name="P28"/>
      <text:p text:style-name="P30"><text:span text:style-name="T49">Dane do kontaktu</text:span><text:span text:style-name="T50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9">E-mail:<text:tab/>...............................................................</text:p>
      <text:h text:style-name="P40" text:outline-level="2" text:is-list-header="true"/>
      <text:p text:style-name="P27"/>
      <text:list xml:id="list3450318737" text:style-name="L1">
        <text:list-item>
          <text:p text:style-name="P42">Oferujemy wykonanie przedmiotu zamówienia, zgodnie wymaganiami SWZ, za cenę:</text:p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Wartość netto</text:p>
          </table:table-cell>
          <table:table-cell table:style-name="Tabela1.A1" office:value-type="string">
            <text:p text:style-name="P35">Wartość podatku VAT <text:span text:style-name="T79">(stawka </text:span><text:span text:style-name="T84">23%)</text:span></text:p>
          </table:table-cell>
          <table:table-cell table:style-name="Tabela1.C1" office:value-type="string">
            <text:p text:style-name="P35">Cena</text:p>
            <text:p text:style-name="P35"><text:s/>(1+2)</text:p>
          </table:table-cell>
        </table:table-row>
        <table:table-row table:style-name="Tabela1.1">
          <table:table-cell table:style-name="Tabela1.A2" office:value-type="float" office:value="1">
            <text:p text:style-name="P37">1</text:p>
          </table:table-cell>
          <table:table-cell table:style-name="Tabela1.A2" office:value-type="float" office:value="2">
            <text:p text:style-name="P37">2</text:p>
          </table:table-cell>
          <table:table-cell table:style-name="Tabela1.C2" office:value-type="float" office:value="3">
            <text:p text:style-name="P37">3</text:p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B3" office:value-type="string">
            <text:p text:style-name="P36"/>
          </table:table-cell>
          <table:table-cell table:style-name="Tabela1.C3" office:value-type="string">
            <text:p text:style-name="P38"/>
          </table:table-cell>
        </table:table-row>
      </table:table>
      <text:p text:style-name="P22"/>
      <text:p text:style-name="P22">Powyższa cena obejmuje pełen zakres zamówienia określony w warunkach przedstawionych w SWZ.</text:p>
      <text:p text:style-name="P22"/>
      <text:list xml:id="list1434893167" text:style-name="L2">
        <text:list-item>
          <text:list>
            <text:list-header>
              <text:h text:style-name="P41" text:outline-level="2"><text:span text:style-name="T55">2. </text:span><text:span text:style-name="T54">Udzielamy ………………… miesięcy gwarancji na wykonane roboty budowlane</text:span><text:span text:style-name="T56">. </text:span><text:span text:style-name="T51">(</text:span><text:span text:style-name="T52">6</text:span><text:span text:style-name="T51">)</text:span></text:h>
            </text:list-header>
          </text:list>
        </text:list-item>
      </text:list>
      <text:list xml:id="list4273620828" text:style-name="L3">
        <text:list-header>
          <text:p text:style-name="P44"><text:span text:style-name="T57">*</text:span><text:span text:style-name="T58"> </text:span><text:span text:style-name="T59">niepotrzebne skreślić</text:span><text:span text:style-name="T60">;</text:span></text:p>
        </text:list-header>
      </text:list>
      <text:p text:style-name="P3"/>
      <text:p text:style-name="P3"/>
      <text:list xml:id="list123013568617809" text:continue-numbering="true" text:style-name="L3">
        <text:list-item>
          <text:p text:style-name="P43">Oświadczam/y, że:</text:p>
        </text:list-item>
      </text:list>
      <text:list xml:id="list29839740" text:style-name="L4">
        <text:list-item>
          <text:p text:style-name="P45"><text:span text:style-name="T6">zapoznaliśmy się z warunkami zamówienia i </text:span><text:span text:style-name="T8">projektowanymi postanowieniami umowy </text:span><text:span text:style-name="T6">i akceptujemy </text:span><text:span text:style-name="T8">je</text:span><text:span text:style-name="T6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16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Część/zakres zamówienia </text:p>
          </table:table-cell>
          <table:table-cell table:style-name="Tabela3.C1" office:value-type="string">
            <text:p text:style-name="P29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6"/>
      <text:list xml:id="list1870757521" text:style-name="L5">
        <text:list-item>
          <text:p text:style-name="P50"><text:span text:style-name="T45">Oświadczam,</text:span><text:span text:style-name="T66"> </text:span><text:span text:style-name="T46">że należę*/nie należę* </text:span><text:span text:style-name="T45">do sektora małych i średnich przedsiębiorstw i zgodnie z definicją <text:tab/>zawartą w ustawie </text:span><text:span text:style-name="T53">z dnia 6 marca 2018 r. </text:span><text:span text:style-name="T45">Prawo przedsiębiorców (tekst jednolity: Dz.U. 2021, poz. 1</text:span><text:span text:style-name="T47">62</text:span><text:span text:style-name="T45">) zaliczam się do mikroprzedsiębiorców*/małych przedsiębiorców*/ średnich przedsiębiorców*.</text:span></text:p>
          <text:p text:style-name="P54">(*skreślić niewłaściwe)</text:p>
        </text:list-item>
      </text:list>
      <text:p text:style-name="P32"/>
      <text:list xml:id="list123012959676487" text:continue-numbering="true" text:style-name="L5">
        <text:list-item>
          <text:p text:style-name="P51"><text:span text:style-name="T27">Oświadczam/y, że wypełniłem/liśmy obowiązki informacyjne przewidziane w art. 13 lub art. 14 </text:span><text:span text:style-name="T35">RODO</text:span><text:span text:style-name="T42">2</text:span><text:span text:style-name="T41">)</text:span><text:span text:style-name="T27"> wobec osób fizycznych, </text:span><text:span text:style-name="T7">od których dane osobowe bezpośrednio lub pośrednio pozyskałem</text:span><text:span text:style-name="T27"> w celu ubiegania się o udzielenie zamówienia publicznego w niniejszym </text:span><text:span text:style-name="T35">postępowaniu</text:span><text:span text:style-name="T41">.</text:span><text:span text:style-name="T42">3</text:span><text:span text:style-name="T41">)</text:span><text:span text:style-name="T35">.</text:span></text:p>
          <text:p text:style-name="P55"/>
        </text:list-item>
        <text:list-item>
          <text:p text:style-name="P52"><text:span text:style-name="T25">Oświadczam/y, że zapewniam/y lub zapewnię/imy wystarczające gwarancje wdrożenia odpowiednich środków technicznych i organizacyjnych, by przetw</text:span><text:span text:style-name="T26">arzanie danych osobowych, o których mowa w rozdziale XXII SWZ, spełniało wymogi RODO i chroniło prawa osób, których te dane dotyczą</text:span><text:span text:style-name="T28">.</text:span></text:p>
          <text:p text:style-name="P56"/>
        </text:list-item>
        <text:list-item>
          <text:p text:style-name="P53"><text:span text:style-name="T29">Oświadczam, że </text:span><text:span text:style-name="T30">w</text:span><text:span text:style-name="T31">ybór mojej/naszej oferty </text:span><text:span text:style-name="T32">będzie</text:span><text:span text:style-name="T31"> prowadził do powstania u Zamawiającego obowiązku podatkowego zgodnie z przepisami o podatku od towarów i usług</text:span><text:span text:style-name="T36">. Powyższy obowiązek podatkowy będzie dotyczył…………………………………………</text:span><text:span text:style-name="T44">5)</text:span><text:span text:style-name="T40"> </text:span><text:span text:style-name="T36">objętych przedmiotem zamówienia, podlegających mechanizmowi odwróconego obciążenia VAT, a ich wartość netto (bez kwoty podatku) będzie wynosiła…………………………..………....</text:span><text:span text:style-name="T43">6)</text:span><text:span text:style-name="T40"> </text:span><text:span text:style-name="T36">zł. </text:span><text:span text:style-name="T37">Stawka podatku od towarów i usług, </text:span><text:span text:style-name="T38">która </text:span><text:span text:style-name="T37">zgodnie z moją wiedzą</text:span><text:span text:style-name="T38"> będzie miała zastosowanie</text:span><text:span text:style-name="T37">, </text:span><text:span text:style-name="T39">to</text:span><text:span text:style-name="T37">………………………………..</text:span><text:span text:style-name="T36">* </text:span><text:span text:style-name="T76">- </text:span><text:span text:style-name="T77">WYPEŁNIĆ </text:span><text:span text:style-name="T78">TYLKO W PRZYPADKU </text:span><text:span text:style-name="T77">JEŻELI DOTYCZY!!!</text:span></text:p>
        </text:list-item>
      </text:list>
      <text:p text:style-name="P39"/>
      <text:p text:style-name="P39"/>
      <text:p text:style-name="P20"/>
      <text:p text:style-name="P21"/>
      <text:p text:style-name="P21"/>
      <text:p text:style-name="P21"/>
      <text:list xml:id="list2565356370" text:style-name="WW8Num2">
        <text:list-header>
          <text:p text:style-name="P46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7"><text:span text:style-name="T23">2</text:span><text:span text:style-name="T22">) RODO: </text:span><text:span text:style-name="T3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7"><text:span text:style-name="T34">3</text:span><text:span text:style-name="T33">)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8"><text:span text:style-name="T17">4</text:span><text:span text:style-name="T16">) </text:span><text:span text:style-name="T68">Wpisać nazwę/rodzaj towaru lub usługi, </text:span><text:span text:style-name="T13">których dostawa lub świadczenie, </text:span><text:span text:style-name="T68">będą prowadziły do powstania u zamawiającego obowiązku podatkowego zgodnie z przepisami o podatku od towarów i usług. </text:span></text:p>
          <text:p text:style-name="P48"><text:span text:style-name="T11">5</text:span><text:span text:style-name="T10">) </text:span><text:span text:style-name="T12">W</text:span><text:span text:style-name="T13">pisać wartość netto (bez kwoty podatku) towaru/towarów lub usługi/usług podlegających mechanizmowi odwróconego obciążenia VAT, wymienionych wcześniej. </text:span><text:span text:style-name="T14">Zgodnie z a</text:span><text:span text:style-name="T13">rt. </text:span><text:span text:style-name="T18">225</text:span><text:span text:style-name="T13"> ust </text:span><text:span text:style-name="T18">1 i 2</text:span><text:span text:style-name="T13"> ustawy Prawo zamówień publicznych: „Jeżeli została złożona oferta, której wybór prowadziłby do powstania u zamawiającego obowiązku podatkowego zgodnie z ustawą z dnia 11 marca 2004 r. o podatku od towarów i usług (2021 r. poz. 685, 694 i 802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5">1) </text:span><text:span text:style-name="T1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4aad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9571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mont kapitalny dachu <text:s/>budynku przy ul. Janasa 6 w Katowicach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7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01T12:26:29.478000000</dc:date>
    <meta:editing-cycles>164</meta:editing-cycles>
    <meta:editing-duration>P2DT2H27M8S</meta:editing-duration>
    <meta:generator>LibreOffice/7.2.4.1$Windows_X86_64 LibreOffice_project/27d75539669ac387bb498e35313b970b7fe9c4f9</meta:generator>
    <meta:print-date>2022-06-01T12:29:59.719000000</meta:print-date>
    <meta:printed-by>Bożena Musik-Loskot</meta:printed-by>
    <dc:creator>Bożena Musik-Loskot</dc:creator>
    <meta:document-statistic meta:table-count="2" meta:image-count="0" meta:object-count="0" meta:page-count="2" meta:paragraph-count="46" meta:word-count="666" meta:character-count="5550" meta:non-whitespace-character-count="4878"/>
  </office:meta>
</office:document-meta>
</file>